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2cm" draw:visible-area-height="2.13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o <text:s/>124/2010 GVB </text:p>
      <text:p text:style-name="P2"/>
      <text:p text:style-name="P2">Autor: Vereador Ubiratan Pereira de Oliveira </text:p>
      <text:p text:style-name="P2"><text:s text:c="13"/><text:span text:style-name="T2"><text:s/>Requeiro à vossa excelência, observados os dispositivos regimentais e após ouvido o Plenário, que seja encaminhado <text:s/>SEINFRA pedido de pavimentação a rua Oteca do Rêgo Lima no bairro Geisel.</text:span></text:p>
      <text:p text:style-name="P4"/>
      <text:p text:style-name="P2">JUSTIFICATIVA:</text:p>
      <text:p text:style-name="P2"/>
      <text:p text:style-name="P2"><text:s text:c="19"/><text:span text:style-name="T2">Moradores do bairro do bairro Enesto Geisel, procuraram nosso gabinete para reivindicar a pavimentaçao da referida rua, segundo moradores o problema vem gerando vários transtornos com os motoristas que transitam no local. </text:span></text:p>
      <text:p text:style-name="P4"/>
      <text:p text:style-name="P4"><text:s text:c="28"/>Como Parlamentar eleito pelo voto do povo de João Pessoa, temos a obrigação de encaminhar as justas reivindicações apresentada pela população. </text:p>
      <text:p text:style-name="P4"/>
      <text:p text:style-name="P4"/>
      <text:p text:style-name="P4"/>
      <text:p text:style-name="P4"><text:s text:c="82"/>João Pessoa, 23 de Novembro 2010.</text:p>
      <text:p text:style-name="P4"/>
      <text:p text:style-name="P4"/>
      <text:p text:style-name="P5"><text:s text:c="35"/></text:p>
      <text:p text:style-name="P5"><text:s text:c="40"/>______________________________</text:p>
      <text:p text:style-name="P3"><text:span text:style-name="T2"><text:s text:c="45"/></text:span>Ubiratan Pereira de Oliveira</text:p>
      <text:p text:style-name="P3"><text:s text:c="54"/>Vereador do PSB</text:p>
      <text:p text:style-name="P3"/>
      <text:p text:style-name="P5"/>
      <text:p text:style-name="P4"><text:soft-page-break/><text:s text:c="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Nimbus Roman No9 L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92cm" draw:visible-area-height="2.131cm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3.043cm" svg:height="2.367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Estado da Paraíba</text:p>
        <text:p text:style-name="MP1">Câmara Municipal de João Pessoa</text:p>
        <text:p text:style-name="MP1">Casa Napoleão Laureano</text:p>
        <text:p text:style-name="Header"><text:s text:c="50"/><text:span text:style-name="MT1">Gabinete Vereador Bira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Marrocos</meta:initial-creator>
    <meta:creation-date>2009-05-14T10:40:00</meta:creation-date>
    <dc:creator>Usuario </dc:creator>
    <dc:date>2010-11-23T14:50:13</dc:date>
    <meta:print-date>2010-11-23T14:48:26</meta:print-date>
    <meta:editing-cycles>45</meta:editing-cycles>
    <meta:editing-duration>PT30H06M01S</meta:editing-duration>
    <meta:generator>OpenOffice.org/3.1$Linux OpenOffice.org_project/310m19$Build-9420</meta:generator>
    <meta:printed-by>Usuario </meta:printed-by>
    <meta:document-statistic meta:table-count="0" meta:image-count="0" meta:object-count="1" meta:page-count="2" meta:paragraph-count="17" meta:word-count="121" meta:character-count="1288"/>
    <meta:user-defined meta:name="Informações 1"/>
    <meta:user-defined meta:name="Informações 2"/>
    <meta:user-defined meta:name="Informações 3"/>
    <meta:user-defined meta:name="Informações 4"/>
  </office:meta>
</office:document-meta>
</file>