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4E3B1C10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Mincho" svg:font-family="'MS Mincho', 'ＭＳ 明朝'" style:font-family-generic="modern"/>
    <style:font-face style:name="DejaVu Sans" svg:font-family="'DejaVu Sans'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asian="MS Mincho" style:font-name-complex="Arial"/>
    </style:style>
    <style:style style:name="P7" style:family="paragraph" style:parent-style-name="Standard">
      <style:paragraph-properties fo:line-height="150%"/>
      <style:text-properties fo:color="#000000" style:font-name="Arial" style:font-name-asian="MS Mincho" style:font-name-complex="Arial"/>
    </style:style>
    <style:style style:name="P8" style:family="paragraph" style:parent-style-name="Standard">
      <style:paragraph-properties fo:line-height="150%"/>
      <style:text-properties fo:color="#000000" style:font-name="Arial" fo:font-weight="bold" style:font-name-asian="MS Mincho" style:font-weight-asian="bold" style:font-name-complex="Arial"/>
    </style:style>
    <style:style style:name="P9" style:family="paragraph" style:parent-style-name="Standard">
      <style:text-properties fo:color="#000000" style:font-name="Arial" fo:font-weight="bold" style:font-name-asian="MS Mincho" style:font-weight-asian="bold" style:font-name-complex="Arial" style:font-weight-complex="bold"/>
    </style:style>
    <style:style style:name="P10" style:family="paragraph" style:parent-style-name="Standard">
      <style:text-properties fo:color="#000000" style:font-name="Times New Roman" style:font-name-asian="MS Mincho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MS Mincho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MS Mincho" style:font-size-asian="14pt" style:font-weight-asian="bold" style:font-name-complex="Arial" style:font-size-complex="14pt" style:font-weight-complex="bold"/>
    </style:style>
    <style:style style:name="P13" style:family="paragraph" style:parent-style-name="Footer">
      <style:paragraph-properties fo:padding="0cm" fo:border-left="none" fo:border-right="none" fo:border-top="none" fo:border-bottom="0.018cm solid #00000a"/>
      <style:text-properties style:font-name="Helvetica" fo:font-size="9pt" style:font-size-asian="9pt"/>
    </style:style>
    <style:style style:name="P14" style:family="paragraph" style:parent-style-name="Footer">
      <style:paragraph-properties fo:text-align="center" style:justify-single-word="false"/>
      <style:text-properties style:font-name="Helvetica" fo:font-size="9pt" style:font-size-asian="9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0.101cm" fo:margin-right="1cm" fo:text-align="center" style:justify-single-word="false" fo:text-indent="1.49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.101cm" fo:margin-right="1cm" fo:text-align="center" style:justify-single-word="false" fo:text-indent="1.499cm" style:auto-text-indent="false"/>
      <style:text-properties fo:color="#000000" style:font-name="Arial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margin-left="0.101cm" fo:margin-right="1cm" fo:text-align="center" style:justify-single-word="false" fo:text-indent="1.49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_20__28_user_29_">
      <style:paragraph-properties fo:margin-left="0.101cm" fo:margin-right="1cm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1cm" fo:margin-right="1cm" fo:margin-top="0.499cm" fo:margin-bottom="0.499cm" fo:line-height="150%" fo:text-indent="0.499cm" style:auto-text-indent="false"/>
    </style:style>
    <style:style style:name="P24" style:family="paragraph" style:parent-style-name="Standard">
      <style:paragraph-properties fo:margin-left="1cm" fo:margin-right="1cm" fo:margin-top="0.499cm" fo:margin-bottom="0.499cm" fo:line-height="150%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1cm" fo:margin-right="1cm" fo:margin-top="0.499cm" fo:margin-bottom="0.499cm" fo:line-height="150%" fo:text-align="end" style:justify-single-word="false" fo:text-indent="0.499cm" style:auto-text-indent="false"/>
    </style:style>
    <style:style style:name="P26" style:family="paragraph" style:parent-style-name="Standard" style:master-page-name="Standard">
      <style:paragraph-properties style:page-number="auto"/>
      <style:text-properties fo:color="#000000" style:font-name="Arial" fo:font-weight="bold" style:font-name-asian="MS Mincho" style:font-weight-asian="bold" style:font-name-complex="Arial" style:font-weight-complex="bold"/>
    </style:style>
    <style:style style:name="P27" style:family="paragraph" style:parent-style-name="Standard">
      <style:paragraph-properties fo:margin-left="1cm" fo:margin-right="1cm" fo:margin-top="0.499cm" fo:margin-bottom="0.499cm" fo:line-height="150%" fo:text-indent="0.499cm" style:auto-text-indent="false"/>
      <style:text-properties fo:color="#000000" style:font-name="Times New Roman" style:font-name-asian="MS Mincho" style:font-name-complex="Arial"/>
    </style:style>
    <style:style style:name="T1" style:family="text">
      <style:text-properties style:font-name="Helvetica" fo:font-size="9pt" style:font-size-asian="9pt"/>
    </style:style>
    <style:style style:name="T2" style:family="text">
      <style:text-properties style:font-name="Helvetica" fo:font-size="9pt" fo:font-style="italic" fo:font-weight="bold" style:font-size-asian="9pt" style:font-style-asian="itali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normal" style:font-name-asian="MS Mincho" style:font-size-asian="12pt" style:font-weight-asian="normal" style:font-name-complex="Arial" style:font-size-complex="12pt"/>
    </style:style>
    <style:style style:name="T5" style:family="text">
      <style:text-properties fo:color="#000000" style:font-name="Times New Roman" fo:font-size="12pt" style:font-name-asian="MS Mincho" style:font-size-asian="12pt" style:font-name-complex="Arial" style:font-size-complex="12pt"/>
    </style:style>
    <style:style style:name="T6" style:family="text">
      <style:text-properties fo:color="#000000" style:font-name="Times New Roman" style:font-name-asian="MS Mincho" style:font-name-complex="Arial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Projeto de Lei Complementar nº _____/2011</text:p>
      <text:p text:style-name="P10">Autor: Vereador RAONI MENDES - PDT</text:p>
      <text:p text:style-name="P8"/>
      <text:p text:style-name="P21"/>
      <text:p text:style-name="P21"/>
      <text:p text:style-name="P22">Reconhece de utilidade pública a Fundação São Pe. Pio de Pieltricina e adota outras providências.</text:p>
      <text:p text:style-name="P20"/>
      <text:p text:style-name="P20"/>
      <text:p text:style-name="P24"><text:span text:style-name="T3">A Câmara Municipal de João Pessoa, nos termos do art. 13 da Lei Orgânica, faz saber que aprova o seguinte Projeto de Lei:</text:span> </text:p>
      <text:p text:style-name="P24">Art. 1<text:span text:style-name="T10">º</text:span> Fica Reconhecida de Utilidade Pública a Fundação São Pe. Pio de Pietrelcina - também denominada de COMUNIDADE FILHOS DA MISERICÓDIA - entidade civil sem fins lucrativos, para o fim de prover o desenvolvimento de atividades assistenciais, educativas, religiosas e culturais de modo amplo, com sede e foro na Rua Jovita Gomes Alves, nº 159, Bairro dos Ipês, CEP 58.033-590, cidade de João Pessoa, Capital do Estado da Paraíba, devidamente inscrita no CNPJ nº 10.441.470/0001-44, registrada no Serviço Notarial e Registral de Títulos e Documentos “Toscano de Brito”, protocolado no Livro A-291, Registro no 477.748, de 24 de outubro de 2008.</text:p>
      <text:p text:style-name="P23">Art. 2<text:span text:style-name="T10">º</text:span> Esta Lei entra em vigor na data de sua publicação.</text:p>
      <text:p text:style-name="P27">Art. 3º Revogam-se as disposições em contrário.</text:p>
      <text:p text:style-name="P25"><text:span text:style-name="T6">Sala das Sessões da CMJP, 14 de abril de 2011. <text:s text:c="3"/></text:span></text:p>
      <text:p text:style-name="P7"/>
      <text:p text:style-name="P18">Raoni Barreto Mendes</text:p>
      <text:p text:style-name="P19">Vereador - PDT</text:p>
      <text:p text:style-name="P6"/>
      <text:p text:style-name="P6"/>
      <text:p text:style-name="P6"/>
      <text:p text:style-name="P12"><text:soft-page-break/>Justificativa</text:p>
      <text:p text:style-name="P11"/>
      <text:p text:style-name="P24"><text:span text:style-name="Strong_20_Emphasis"><text:span text:style-name="T4">A </text:span></text:span><text:span text:style-name="Strong_20_Emphasis"><text:span text:style-name="T5">Fundação São Padre Pio de Pietrelcina</text:span></text:span><text:span text:style-name="Strong_20_Emphasis"><text:span text:style-name="T4"> </text:span></text:span><text:span text:style-name="apple-style-span"><text:span text:style-name="T5">tem como um de seus objetivos a legitimação de estruturas de serviços de cunho social e de evangelização, bem como, acolher, educar e restaurar a vida das crianças e mães oriundas de famílias fragmentadas, dando toda assistência desde o abrigo, passando por tratamento médico e psicológico, até o encaminhamento para o desenvolvimento profissional das mães.</text:span></text:span></text:p>
      <text:p text:style-name="P24"><text:span text:style-name="apple-style-span"><text:span text:style-name="T7">A Fundação cuida da </text:span></text:span><text:span text:style-name="Strong_20_Emphasis"><text:span text:style-name="T9">Pastoral de Rua São Francisco</text:span></text:span><text:span text:style-name="apple-converted-space"><text:span text:style-name="T8"> </text:span></text:span><text:span text:style-name="apple-style-span"><text:span text:style-name="T7">com o objetivo de assistir a famílias que se encontram em situação de rua, totalmente vulneráveis. Alguns “irmãos de rua” são contemplados com um prato de comida e um copo de café, além de todo um trabalho de evangelização através do amor e do diálogo. Em média são entregues 1200 (mil e duzentas) refeições mensais.</text:span></text:span></text:p>
      <text:p text:style-name="P24"><text:span text:style-name="apple-style-span"><text:span text:style-name="T7">Dessa forma pode constatar que a Fundação tem sua função social e utilidade pública comprovadas por meio de programas sociais de interesse das comunidades carentes da região, para população de baixa renda e na administração de atividades e programas de serviços ligados à saúde, cultura, lazer, esporte e profissionalização. Promovendo ainda iniciativas e campanhas de cunho social beneficente com a colaboração e parceria de entidades públicas e privadas. <text:s/></text:span></text:span></text:p>
      <text:p text:style-name="P24"><text:span text:style-name="apple-style-span"><text:span text:style-name="T5">Faz-se necessário, portanto, que esta Casa aprove o nosso projeto de reconhecimento de utilidade pública para a Fundação São Pe. Pio de Pietrelcina. </text:span></text:span></text:p>
      <text:p text:style-name="P16"/>
      <text:p text:style-name="P16"/>
      <text:p text:style-name="P16">Raoni Barreto Mendes</text:p>
      <text:p text:style-name="P17">Vereador -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DejaVu Sans" svg:font-family="'DejaVu Sans'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DejaVu Sans1" style:font-size-asian="12pt" style:font-name-complex="DejaVu Sans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ejaVu Sans1" style:font-size-asian="14pt" style:font-weight-asian="bold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Lucida Console" fo:font-size="11pt" style:font-size-asian="11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Lucida Console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DejaVu Sans" style:font-size-asian="12pt" style:font-name-complex="DejaVu Sans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_20_Char" style:display-name=" Char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Footer">
      <style:paragraph-properties fo:padding="0cm" fo:border-left="none" fo:border-right="none" fo:border-top="none" fo:border-bottom="0.018cm solid #00000a"/>
      <style:text-properties style:font-name="Helvetica"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Helvetica" fo:font-size="9pt" style:font-size-asian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" fo:font-size="9pt" style:font-size-asian="9pt"/>
    </style:style>
    <style:style style:name="MT2" style:family="text">
      <style:text-properties style:font-name="Helvetica" fo:font-size="9pt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fo:border="0.035cm solid #00000a" fo:padding-top="0.423cm" fo:padding-bottom="0.153cm" fo:padding-left="1.154cm" fo:padding-right="1.154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47cm" fo:margin-bottom="0.847cm" fo:margin-left="0.847cm" fo:margin-right="0.847cm" fo:border="0.035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71cm" svg:y="-0.175cm" svg:width="2.302cm" svg:height="1.956cm" draw:z-index="1"><draw:image xlink:href="Pictures/100000000000004E0000004E3B1C1059.pn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>ESTADO DA PARAÍBA</text:p>
        <text:p text:style-name="MP4">CÂMARA MUNICIPAL DE JOÃO PESSOA</text:p>
        <text:p text:style-name="MP3">Casa Napoleão Laureano</text:p>
        <text:p text:style-name="MP5">Gabinete do Vereador Raoni Mendes</text:p>
        <text:p text:style-name="MP1"><text:s text:c="118"/></text:p>
      </style:header>
      <style:footer>
        <text:p text:style-name="MP6"/>
        <text:p text:style-name="MP7">Rua: Trincheiras, Nº: 43, Bairro: Centro – CEP: 58.011-000 João Pessoa - PB </text:p>
        <text:p text:style-name="MP8"><text:span text:style-name="MT1">Telefones: (83) </text:span><text:span text:style-name="MT2">3218-6366</text:span><text:span text:style-name="MT1"> / (83) 3218-6300 / (83) 9144-4414</text:span></text:p>
        <text:p text:style-name="MP7">E-mail: gabineteraoni@gmail.com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OVERNO DO ESTADO DA PARAÍBA</dc:title>
    <meta:initial-creator>Pessoal</meta:initial-creator>
    <meta:editing-cycles>8</meta:editing-cycles>
    <meta:print-date>2011-04-06T09:36:01</meta:print-date>
    <meta:creation-date>2011-03-30T13:55:00</meta:creation-date>
    <dc:date>2011-04-14T09:04:00</dc:date>
    <meta:editing-duration>PT06H01M15S</meta:editing-duration>
    <meta:generator>OpenOffice.org/3.1$Linux OpenOffice.org_project/310m19$Build-9420</meta:generator>
    <meta:document-statistic meta:table-count="0" meta:image-count="1" meta:object-count="0" meta:page-count="2" meta:paragraph-count="25" meta:word-count="453" meta:character-count="2933"/>
    <meta:template xlink:type="simple" xlink:actuate="onRequest" xlink:title="Normal.dotm" xlink:href=""/>
  </office:meta>
</office:document-meta>
</file>