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4E3B1C1059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Arial narrow" svg:font-family="'Arial narrow'" style:font-family-generic="swiss"/>
    <style:font-face style:name="Lohit Hindi" svg:font-family="'Lohit Hindi'" style:font-family-generic="system"/>
    <style:font-face style:name="MS Mincho" svg:font-family="'MS Mincho'" style:font-family-generic="modern" style:font-pitch="fixed"/>
    <style:font-face style:name="Bitstream Charter" svg:font-family="'Bitstream Charter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text-properties fo:color="#000000" style:font-name="Arial Narrow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10pt" style:font-size-asian="10pt" style:font-size-complex="10pt"/>
    </style:style>
    <style:style style:name="P9" style:family="paragraph" style:parent-style-name="Header">
      <style:text-properties style:font-name="Calibri"/>
    </style:style>
    <style:style style:name="P10" style:family="paragraph" style:parent-style-name="Footer">
      <style:paragraph-properties fo:text-align="center" style:justify-single-word="false"/>
      <style:text-properties style:font-name="Calibri" style:font-name-complex="Calibri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style:font-name="Arial narrow" fo:font-size="8pt" style:font-size-asian="8pt" style:font-name-complex="Calibri" style:font-size-complex="8pt"/>
    </style:style>
    <style:style style:name="P13" style:family="paragraph" style:parent-style-name="Footer">
      <style:text-properties style:font-name="Arial narrow" fo:font-size="8pt" officeooo:rsid="00359d6e" officeooo:paragraph-rsid="00359d6e" style:font-size-asian="8pt" style:font-name-complex="Calibri" style:font-size-complex="8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2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2cm" style:auto-text-indent="false" fo:background-color="#ffffff">
        <style:background-image/>
      </style:paragraph-properties>
      <style:text-properties fo:color="#000000" style:font-name="Arial Narrow" fo:font-size="12pt" style:font-size-asian="12pt" style:font-name-complex="Calibri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fo:color="#000000" style:font-name="Calibri"/>
    </style:style>
    <style:style style:name="P17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fo:color="#000000" style:font-name="Calibri" style:font-name-complex="Calibri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Arial Narrow" fo:font-size="12pt" fo:font-weight="bold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 Narrow1" officeooo:paragraph-rsid="003cbd9f" style:font-name-complex="Arial Narrow1"/>
    </style:style>
    <style:style style:name="P2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 Narrow1" officeooo:paragraph-rsid="003fc205" style:font-name-complex="Arial Narrow1"/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 fo:background-color="#ffffff">
        <style:background-image/>
      </style:paragraph-properties>
      <style:text-properties fo:color="#000000" style:font-name="Arial Narrow" fo:font-size="12pt" style:font-size-asian="12pt" style:font-name-complex="Times New Roman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958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fo:color="#000000" style:font-name="Arial Narrow" fo:font-size="12pt" style:font-size-asian="12pt" style:font-name-complex="Calibri" style:font-size-complex="12pt"/>
    </style:style>
    <style:style style:name="P24" style:family="paragraph" style:parent-style-name="Standard">
      <style:paragraph-properties fo:margin-left="0cm" fo:margin-right="-0.026cm" fo:text-align="center" style:justify-single-word="false" fo:text-indent="0cm" style:auto-text-indent="false" style:text-autospace="none" style:punctuation-wrap="simple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2pt" fo:font-weight="bold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2pt" style:font-size-asian="12pt" style:font-name-complex="Calibri" style:font-size-complex="12pt"/>
    </style:style>
    <style:style style:name="P2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-0.026cm" fo:text-align="justify" style:justify-single-word="false" fo:text-indent="2cm" style:auto-text-indent="false" style:text-autospace="none" style:punctuation-wrap="simple"/>
      <style:text-properties style:font-name="Arial Narrow" fo:font-size="12pt" style:font-size-asian="12pt" style:font-name-complex="Calibri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000000" style:font-name="Arial narrow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 narrow" officeooo:paragraph-rsid="003fc2d9"/>
    </style:style>
    <style:style style:name="P32" style:family="paragraph" style:parent-style-name="Normal">
      <style:text-properties style:font-name="Arial Narrow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33" style:family="paragraph" style:parent-style-name="western_20_mceclass">
      <style:paragraph-properties fo:margin-top="0cm" fo:margin-bottom="0cm" style:contextual-spacing="false" fo:text-align="justify" style:justify-single-word="false"/>
      <style:text-properties style:font-name="Arial Narrow" fo:font-size="12pt" style:font-size-asian="12pt" style:font-name-complex="Bitstream Charter" style:font-size-complex="12pt"/>
    </style:style>
    <style:style style:name="P34" style:family="paragraph" style:parent-style-name="western_20_mceclass">
      <style:paragraph-properties fo:margin-left="0cm" fo:margin-right="0cm" fo:margin-top="0cm" fo:margin-bottom="0cm" style:contextual-spacing="false" fo:text-align="justify" style:justify-single-word="false" fo:text-indent="1.984cm" style:auto-text-indent="false"/>
    </style:style>
    <style:style style:name="P35" style:family="paragraph" style:parent-style-name="Standard">
      <style:paragraph-properties fo:margin-left="3.995cm" fo:margin-right="0cm" fo:text-align="justify" style:justify-single-word="false" fo:text-indent="0cm" style:auto-text-indent="false"/>
      <style:text-properties style:font-name="Arial Narrow1" fo:font-style="normal" officeooo:paragraph-rsid="003fc2d9" style:font-style-asian="normal" style:font-name-complex="Arial Narrow1" style:font-style-complex="normal"/>
    </style:style>
    <style:style style:name="P36" style:family="paragraph" style:parent-style-name="Normal">
      <style:paragraph-properties fo:margin-left="2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0" style:font-name="Arial Narrow" fo:font-size="12pt" fo:font-style="italic" fo:font-weight="bold" officeooo:paragraph-rsid="00359d6e" style:font-size-asian="12pt" style:font-style-asian="italic" style:font-weight-asian="bold" style:font-name-complex="Bitstream Charter" style:font-size-complex="12pt" style:font-style-complex="italic" style:font-weight-complex="bold" fo:hyphenate="true"/>
    </style:style>
    <style:style style:name="P37" style:family="paragraph" style:parent-style-name="Normal">
      <style:paragraph-properties fo:margin-left="2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 narrow" fo:font-weight="bold" officeooo:paragraph-rsid="003aab94" style:font-weight-asian="bold" style:font-weight-complex="bold" fo:hyphenate="true"/>
    </style:style>
    <style:style style:name="P38" style:family="paragraph" style:parent-style-name="Footnote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Arial narrow"/>
    </style:style>
    <style:style style:name="P39" style:family="paragraph" style:parent-style-name="Footnote">
      <style:paragraph-properties fo:margin-left="-0.026cm" fo:margin-right="0cm" fo:text-align="justify" style:justify-single-word="false" fo:text-indent="0.026cm" style:auto-text-indent="false"/>
      <style:text-properties style:font-name="Arial narrow"/>
    </style:style>
    <style:style style:name="P40" style:family="paragraph" style:parent-style-name="Standard" style:master-page-name="MPF0">
      <style:paragraph-properties fo:text-align="justify" style:justify-single-word="false" style:page-number="auto" fo:break-before="page" fo:background-color="#ffffff">
        <style:background-image/>
      </style:paragraph-properties>
      <style:text-properties fo:color="#000000" style:font-name="Calibri" fo:font-weight="bold" style:font-weight-asian="bold" style:font-name-complex="Calibri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 Narrow1" officeooo:rsid="003ac86f" officeooo:paragraph-rsid="003ac86f" style:font-name-complex="Arial Narrow1"/>
    </style:style>
    <style:style style:name="P4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 Narrow1" officeooo:rsid="003ac86f" officeooo:paragraph-rsid="003cbd9f" style:font-name-complex="Arial Narrow1"/>
    </style:style>
    <style:style style:name="P4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 Narrow1" officeooo:rsid="003cbd9f" officeooo:paragraph-rsid="003cbd9f" style:font-name-complex="Arial Narrow1"/>
    </style:style>
    <style:style style:name="P4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 Narrow1" officeooo:rsid="003e728b" officeooo:paragraph-rsid="003cbd9f" style:font-name-complex="Arial Narrow1"/>
    </style:style>
    <style:style style:name="P4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 Narrow1" officeooo:rsid="003fc205" officeooo:paragraph-rsid="003fc205" style:font-name-complex="Arial Narrow1"/>
    </style:style>
    <style:style style:name="P4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 Narrow1" fo:font-style="italic" officeooo:rsid="003fc205" officeooo:paragraph-rsid="003fc205" style:font-style-asian="italic" style:font-name-complex="Arial Narrow1" style:font-style-complex="italic"/>
    </style:style>
    <style:style style:name="P47" style:family="paragraph" style:parent-style-name="Standard">
      <style:paragraph-properties fo:margin-left="3.995cm" fo:margin-right="0cm" fo:text-align="justify" style:justify-single-word="false" fo:text-indent="0cm" style:auto-text-indent="false"/>
      <style:text-properties style:font-name="Arial Narrow1" fo:font-style="normal" officeooo:rsid="003fc2d9" officeooo:paragraph-rsid="003fc2d9" style:font-style-asian="normal" style:font-name-complex="Arial Narrow1" style:font-style-complex="normal"/>
    </style:style>
    <style:style style:name="P48" style:family="paragraph" style:parent-style-name="artigo"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1.984cm" style:auto-text-indent="false" style:text-autospace="none" style:vertical-align="auto"/>
      <style:text-properties fo:color="#000000" style:font-name="Arial Narrow1" fo:font-size="12pt" officeooo:rsid="0040042a" officeooo:paragraph-rsid="0037387e" style:font-name-asian="Times New Roman" style:font-size-asian="12pt" style:language-asian="pt" style:country-asian="BR" style:font-name-complex="Arial Narrow1" style:font-size-complex="12pt" fo:hyphenate="true" fo:hyphenation-remain-char-count="2" fo:hyphenation-push-char-count="2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Arial narrow" fo:font-size="10pt" style:font-size-asian="10pt" style:font-name-complex="Calibri" style:font-size-complex="10pt"/>
    </style:style>
    <style:style style:name="T3" style:family="text">
      <style:text-properties style:font-name="Arial narrow" fo:font-size="8pt" style:font-size-asian="8pt" style:font-name-complex="Calibri" style:font-size-complex="8pt"/>
    </style:style>
    <style:style style:name="T4" style:family="text">
      <style:text-properties style:font-name="Arial narrow" fo:font-size="8pt" style:font-name-asian="Times New Roman" style:font-size-asian="8pt" style:font-name-complex="Calibri" style:font-size-complex="8pt"/>
    </style:style>
    <style:style style:name="T5" style:family="text">
      <style:text-properties officeooo:rsid="00359d6e"/>
    </style:style>
    <style:style style:name="T6" style:family="text">
      <style:text-properties officeooo:rsid="001f01db"/>
    </style:style>
    <style:style style:name="T7" style:family="text">
      <style:text-properties fo:color="#000000" style:font-name="Calibri" fo:font-size="10pt" style:font-size-asian="10pt" style:font-size-complex="10pt"/>
    </style:style>
    <style:style style:name="T8" style:family="text">
      <style:text-properties fo:color="#000000" style:font-name="Arial Narrow" fo:font-size="12pt" style:font-size-asian="12pt" style:font-name-complex="Calibri" style:font-size-complex="12pt"/>
    </style:style>
    <style:style style:name="T9" style:family="text">
      <style:text-properties fo:color="#000000" style:font-name="Arial Narrow" fo:font-size="12pt" style:font-size-asian="12pt" style:font-name-complex="Arial" style:font-size-complex="12pt"/>
    </style:style>
    <style:style style:name="T10" style:family="text">
      <style:text-properties fo:color="#000000" style:font-name="Arial Narrow" fo:font-size="12pt" fo:font-weight="bold" style:font-size-asian="12pt" style:font-weight-asian="bold" style:font-name-complex="Arial" style:font-size-complex="12pt"/>
    </style:style>
    <style:style style:name="T11" style:family="text">
      <style:text-properties fo:color="#000000" style:font-name="Arial Narrow" fo:font-size="12pt" fo:font-weight="bold" officeooo:rsid="001f01db" style:font-size-asian="12pt" style:font-weight-asian="bold" style:font-name-complex="Arial" style:font-size-complex="12pt"/>
    </style:style>
    <style:style style:name="T12" style:family="text">
      <style:text-properties fo:color="#000000" style:font-name="Arial Narrow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style:font-name="Arial narrow" fo:font-size="10pt" style:font-size-asian="10pt" style:font-size-complex="10pt"/>
    </style:style>
    <style:style style:name="T15" style:family="text">
      <style:text-properties style:font-name="Arial Narrow" fo:font-size="12pt" style:font-size-asian="12pt" style:font-name-complex="Bitstream Charter" style:font-size-complex="12pt"/>
    </style:style>
    <style:style style:name="T16" style:family="text">
      <style:text-properties style:font-name="Arial Narrow" fo:font-size="12pt" officeooo:rsid="002b5b75" style:font-size-asian="12pt" style:font-name-complex="Bitstream Charter" style:font-size-complex="12pt"/>
    </style:style>
    <style:style style:name="T17" style:family="text">
      <style:text-properties style:font-name="Arial Narrow" fo:font-size="12pt" officeooo:rsid="00359d6e" style:font-size-asian="12pt" style:font-name-complex="Bitstream Charter" style:font-size-complex="12pt"/>
    </style:style>
    <style:style style:name="T18" style:family="text">
      <style:text-properties style:font-name="Arial Narrow" fo:font-size="12pt" officeooo:rsid="003aab94" style:font-size-asian="12pt" style:font-name-complex="Bitstream Charter" style:font-size-complex="12pt"/>
    </style:style>
    <style:style style:name="T19" style:family="text">
      <style:text-properties style:font-name="Arial Narrow" fo:font-size="12pt" fo:font-style="italic" style:font-size-asian="12pt" style:font-style-asian="italic" style:font-name-complex="Bitstream Charter" style:font-size-complex="12pt"/>
    </style:style>
    <style:style style:name="T20" style:family="text">
      <style:text-properties officeooo:rsid="0022cdc0"/>
    </style:style>
    <style:style style:name="T21" style:family="text">
      <style:text-properties officeooo:rsid="002bc46c"/>
    </style:style>
    <style:style style:name="T22" style:family="text">
      <style:text-properties officeooo:rsid="00327488"/>
    </style:style>
    <style:style style:name="T23" style:family="text">
      <style:text-properties officeooo:rsid="00338eb3"/>
    </style:style>
    <style:style style:name="T24" style:family="text">
      <style:text-properties fo:font-weight="bold" officeooo:rsid="003fc2d9" style:font-weight-asian="bold" style:font-weight-complex="bold"/>
    </style:style>
    <style:style style:name="T25" style:family="text">
      <style:text-properties fo:font-style="italic" officeooo:rsid="003fc205" style:font-style-asian="italic" style:font-style-complex="italic"/>
    </style:style>
    <style:style style:name="T26" style:family="text">
      <style:text-properties fo:font-style="italic" officeooo:rsid="003fc2d9" style:font-style-asian="italic" style:font-style-complex="italic"/>
    </style:style>
    <style:style style:name="T27" style:family="text">
      <style:text-properties fo:font-size="12pt" fo:font-style="italic" officeooo:rsid="003aab94" style:letter-kerning="false" style:font-name-asian="Times New Roman" style:font-size-asian="12pt" style:language-asian="pt" style:country-asian="BR" style:font-style-asian="italic" style:font-name-complex="Calibri" style:font-size-complex="12pt" style:language-complex="ar" style:country-complex="SA" style:font-style-complex="italic"/>
    </style:style>
    <style:style style:name="T28" style:family="text">
      <style:text-properties fo:font-size="12pt" officeooo:rsid="003aab94" style:letter-kerning="false" style:font-name-asian="Times New Roman" style:font-size-asian="12pt" style:language-asian="pt" style:country-asian="BR" style:font-name-complex="Calibri" style:font-size-complex="12pt" style:language-complex="ar" style:country-complex="SA"/>
    </style:style>
    <style:style style:name="T29" style:family="text">
      <style:text-properties fo:font-size="12pt" officeooo:rsid="0031d079" style:letter-kerning="false" style:font-name-asian="Times New Roman" style:font-size-asian="12pt" style:language-asian="pt" style:country-asian="BR" style:font-name-complex="Calibri" style:font-size-complex="12pt" style:language-complex="ar" style:country-complex="SA"/>
    </style:style>
    <style:style style:name="T30" style:family="text">
      <style:text-properties fo:font-size="12pt" officeooo:rsid="0037387e" style:letter-kerning="false" style:font-name-asian="Times New Roman" style:font-size-asian="12pt" style:language-asian="pt" style:country-asian="BR" style:font-name-complex="Calibri" style:font-size-complex="12pt" style:language-complex="ar" style:country-complex="SA"/>
    </style:style>
    <style:style style:name="T31" style:family="text">
      <style:text-properties fo:font-size="11.25pt"/>
    </style:style>
    <style:style style:name="T32" style:family="text">
      <style:text-properties fo:font-size="11.25pt" officeooo:rsid="003aab94"/>
    </style:style>
    <style:style style:name="T33" style:family="text">
      <style:text-properties officeooo:rsid="003ac86f"/>
    </style:style>
    <style:style style:name="T34" style:family="text">
      <style:text-properties officeooo:rsid="003cbd9f"/>
    </style:style>
    <style:style style:name="T35" style:family="text">
      <style:text-properties officeooo:rsid="003e728b"/>
    </style:style>
    <style:style style:name="T36" style:family="text">
      <style:text-properties officeooo:rsid="003fc205"/>
    </style:style>
    <style:style style:name="T37" style:family="text">
      <style:text-properties officeooo:rsid="003fc2d9"/>
    </style:style>
    <style:style style:name="T38" style:family="text">
      <style:text-properties fo:font-weight="normal" officeooo:rsid="003fc2d9" style:font-weight-asian="normal" style:font-weight-complex="normal"/>
    </style:style>
    <style:style style:name="T39" style:family="text">
      <style:text-properties officeooo:rsid="0041939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5">PROPOSTA DE EMENDA À LEI ORGÂNICA DE JOÃO PESSOA Nº <text:span text:style-name="T23">01</text:span><text:span text:style-name="T39">2</text:span>/201<text:span text:style-name="T20">4</text:span></text:p>
      <text:p text:style-name="P26"/>
      <text:p text:style-name="P25">AUTOR DA EMENDA: VEREADOR LUCAS DE BRITO – DEM</text:p>
      <text:p text:style-name="P26"/>
      <text:p text:style-name="P27">Excelentíssimo Senhor Presidente da Câmara Municipal de João Pessoa</text:p>
      <text:p text:style-name="P21"/>
      <text:p text:style-name="P14"><text:span text:style-name="Fonte_20_parág._20_padrão"><text:span text:style-name="T8">O Vereador que esta subscreve, com assento nesta Casa Legislativa, nos termos dos arts. 27, I, e 28</text:span></text:span><text:span text:style-name="Ref._20_de_20_nota_20_de_20_rodapé"><text:span text:style-name="T8"><text:note text:id="ftn1" text:note-class="footnote"><text:note-citation>1</text:note-citation><text:note-body><text:p text:style-name="P4"><text:bookmark text:name="span_text"/><text:span text:style-name="Fonte_20_parág._20_padrão"><text:span text:style-name="T7"><text:s text:c="2"/></text:span></text:span><text:span text:style-name="Fonte_20_parág._20_padrão"><text:span text:style-name="T13">Art.27 </text:span></text:span><text:span text:style-name="Fonte_20_parág._20_padrão"><text:span text:style-name="T14">- O processo legislativo municipal compreende a elaboração:</text:span></text:span></text:p><text:p text:style-name="P8">I - emendas à Lei Orgânica Municipal;</text:p><text:p text:style-name="P29"/><text:p text:style-name="P30"><text:span text:style-name="Fonte_20_parág._20_padrão"><text:span text:style-name="T13">Art. 28 </text:span></text:span><text:span text:style-name="Fonte_20_parág._20_padrão"><text:span text:style-name="T14">- A Lei Orgânica Municipal poderá ser emendada mediante proposta:</text:span></text:span></text:p><text:p text:style-name="P8">I - de um terço no mínimo dos membros da Câmara Municipal;</text:p><text:p text:style-name="P8">II - do Prefeito Municipal;</text:p><text:p text:style-name="P8">III - de iniciativa popular.</text:p><text:p text:style-name="P8">§ 1<text:span text:style-name="T6">º</text:span> - A proposta de emenda à Lei Orgânica Municipal será discutida e votada em dois turnos de discussão e votação, considerando-se aprovada quando obtiver, em ambos, dois terços dos votos dos membros da Câmara.</text:p><text:p text:style-name="P8">§ 2<text:span text:style-name="T6">º </text:span>- A emenda à Lei Orgânica Municipal será promulgada pela mesa da Câmara com respectivo número de ordem.</text:p></text:note-body></text:note></text:span></text:span><text:span text:style-name="Fonte_20_parág._20_padrão"><text:span text:style-name="T8"> da Lei Orgânica de João Pessoa, propõe a seguinte emenda à Lei Orgânica da cidade de João Pessoa.</text:span></text:span></text:p>
      <text:p text:style-name="P15"/>
      <text:p text:style-name="P22"><text:span text:style-name="Fonte_20_parág._20_padrão"><text:span text:style-name="T10">I - EMENDA </text:span></text:span><text:span text:style-name="Fonte_20_parág._20_padrão"><text:span text:style-name="T11">MODIFICATIVA</text:span></text:span></text:p>
      <text:p text:style-name="P33"/>
      <text:p text:style-name="P34"><text:span text:style-name="Fonte_20_parág._20_padrão"><text:span text:style-name="T15">O </text:span></text:span><text:span text:style-name="Fonte_20_parág._20_padrão"><text:span text:style-name="T18">§4° do</text:span></text:span><text:span text:style-name="Fonte_20_parág._20_padrão"><text:span text:style-name="T15"> </text:span></text:span><text:span text:style-name="Fonte_20_parág._20_padrão"><text:span text:style-name="T16">artigo </text:span></text:span><text:span text:style-name="Fonte_20_parág._20_padrão"><text:span text:style-name="T18">25</text:span></text:span><text:span text:style-name="Fonte_20_parág._20_padrão"><text:span text:style-name="T16"> </text:span></text:span><text:span text:style-name="Fonte_20_parág._20_padrão"><text:span text:style-name="T15">da Lei Orgânica do Município de João Pessoa passa</text:span></text:span><text:span text:style-name="Fonte_20_parág._20_padrão"><text:span text:style-name="T16">r</text:span></text:span><text:span text:style-name="Fonte_20_parág._20_padrão"><text:span text:style-name="T17">á</text:span></text:span><text:span text:style-name="Fonte_20_parág._20_padrão"><text:span text:style-name="T15"> a ter a seguinte</text:span></text:span><text:span text:style-name="Fonte_20_parág._20_padrão"><text:span text:style-name="T16"> </text:span></text:span><text:span text:style-name="Fonte_20_parág._20_padrão"><text:span text:style-name="T15">redaç</text:span></text:span><text:span text:style-name="Fonte_20_parág._20_padrão"><text:span text:style-name="T17">ão</text:span></text:span><text:span text:style-name="Fonte_20_parág._20_padrão"><text:span text:style-name="T15">, </text:span></text:span><text:span text:style-name="Fonte_20_parág._20_padrão"><text:span text:style-name="T19">verbis</text:span></text:span><text:span text:style-name="Fonte_20_parág._20_padrão"><text:span text:style-name="T15">:</text:span></text:span></text:p>
      <text:p text:style-name="P32"/>
      <text:p text:style-name="P37"><text:span text:style-name="T28">Artigo 25 – </text:span><text:span text:style-name="T27">omissis.</text:span></text:p>
      <text:p text:style-name="P37"><text:span text:style-name="T28">§ 4°</text:span><text:span text:style-name="T29"> - </text:span><text:span text:style-name="T30">A Câmara Municipal reunir-se-á em sessões pr</text:span><text:span text:style-name="T31">eparatórias, a partir de 1º de janeiro, no primeiro ano da Legislatura, para a posse de seus membros e eleição da Mesa, para mandato de 02 (dois) anos, </text:span><text:span text:style-name="T32">vedada a recondução para eleição subsequente, no todo ou em parte</text:span><text:span text:style-name="T31">.</text:span></text:p>
      <text:p text:style-name="P36"/>
      <text:p text:style-name="P36"/>
      <text:p text:style-name="P24"><text:span text:style-name="Fonte_20_parág._20_padrão"><text:span text:style-name="T12">JUSTIFICATIVA</text:span></text:span><text:span text:style-name="Fonte_20_parág._20_padrão"><text:span text:style-name="T9">:</text:span></text:span></text:p>
      <text:p text:style-name="P28"/>
      <text:p text:style-name="P41">Convém salientar, primeiramente, que a redação original da Lei Orgânica do Município de João Pessoa (anexada), vedava expressamente, em seu artigo 25, §4°, a recondução dos membros da Mesa Diretora da Câmara Municipal de João Pessoa para eleição subsequente, privilegiando a alternância de Vereadores no desempenho das funções de direção desta Casa, em respeito à alternância de poder, que deve permear a Administração Pública como um todo.</text:p>
      <text:p text:style-name="P41"/>
      <text:p text:style-name="P19"><text:span text:style-name="T33">Porém, em flagrante retrocesso à história do constitucionalismo brasileiro, que preza pelo controle do poder através do império legal, da separação e harmonia dos Poderes, a Lei Orgânica fora alterada, através da Emenda n° 06, de 16 de setembro de 1998 </text:span><text:span text:style-name="T34">(anexada)</text:span><text:span text:style-name="T33">, a qual </text:span><text:span text:style-name="T34">alterou o artigo 10, §2° da </text:span><text:soft-page-break/><text:span text:style-name="T34">Lei Orgânica, </text:span><text:span text:style-name="T33">determin</text:span><text:span text:style-name="T34">ando, dessa forma,</text:span><text:span text:style-name="T33"> a possibilidade de a Mesa Diretora ser eleita, no todo ou em parte, para um mandato subsequente. </text:span></text:p>
      <text:p text:style-name="P42"/>
      <text:p text:style-name="P43">Por fim, e como se já não bastasse a proposta supracitada, ainda mais infeliz se configurou a Emenda à Lei Orgânica n° 14, de 10 de novembro de 2009 (anexada), que, ao revogar o próprio §2° do art. 10, alterou ainda a previsão estabelecida no art. 25, §4° da Lei Orgânica, dessa vez permitindo que a Mesa Diretora da CMJP seja reeleita, no todo ou em parte, por mandatos indeterminados. Esta medida autoriza a perpetuação, no comando do Legislativo Municipal, de Vereadores que foram eleitos do mesmo modo que os demais, ou seja, através do sufrágio direto e universal da sociedade pessoense. </text:p>
      <text:p text:style-name="P43"/>
      <text:p text:style-name="P19"><text:span text:style-name="T34">Portanto, salutar será a proposta para retorno ao originalmente previsto, </text:span><text:span text:style-name="T35">fruto</text:span><text:span text:style-name="T34"> </text:span><text:span text:style-name="T35">d</text:span><text:span text:style-name="T34">o Poder Constituinte </text:span><text:span text:style-name="T35">Derivado</text:span><text:span text:style-name="T34"> Decorrente </text:span><text:span text:style-name="T35">dos Vereadores do Município de João Pessoa, quando da promulgação de sua Lei Orgânica, em 02 de abril de 1990.</text:span></text:p>
      <text:p text:style-name="P44"/>
      <text:p text:style-name="P20"><text:span text:style-name="T36">Em outro norte, o art. 57, §4° da Constituição Federal de 1988</text:span><text:span text:style-name="T36"><text:note text:id="ftn2" text:note-class="footnote"><text:note-citation>2</text:note-citation><text:note-body><text:p text:style-name="P39"><text:s/>Art. 57. O Congresso Nacional reunir-se-á, anualmente, na Capital Federal, de 2 de fevereiro a 17 de julho e de 1º de agosto a 22 de dezembro.</text:p><text:p text:style-name="P38">§ 4º Cada uma das Casas reunir-se-á em sessões preparatórias, a partir de 1º de fevereiro, no primeiro ano da legislatura, para a posse de seus membros e eleição das respectivas Mesas, para mandato de 2 (dois) anos, vedada a recondução para o mesmo cargo na eleição imediatamente subseq<text:span text:style-name="T36">u</text:span>ente.</text:p><text:p text:style-name="P38"/></text:note-body></text:note></text:span><text:span text:style-name="T36">, cuidando da eleição das mesas legislativas federais, veda a recondução para o mesmo cargo, dos integrantes das Mesas Diretoras das duas Casas. Assim, como atenção aos princípios republicano e da moralidade pública, merece este dispositivo ser estendido também às Assembleias Legislativas dos Estados-membros e às Câmaras dos diversos Municípios brasileiros. Assim, se daria máxima efetividade ao preceito em comento.</text:span></text:p>
      <text:p text:style-name="P45"/>
      <text:p text:style-name="P20"><text:span text:style-name="T36">Merece transcrição o entendimento de Rodrigo Clemente de Brito Pereira</text:span><text:span text:style-name="T36"><text:note text:id="ftn3" text:note-class="footnote"><text:note-citation>3</text:note-citation><text:note-body><text:p text:style-name="P31"><text:span text:style-name="T37"><text:s/>PEREIRA, Rodrigo Clemente de Brito. </text:span><text:span text:style-name="T24">Inconstitucionalidade de reeleições sucessivas na Chefia do Legislativo. </text:span><text:span text:style-name="T38">João Pessoa; Ideia, 2014, p. 92-94.</text:span></text:p></text:note-body></text:note></text:span><text:span text:style-name="T36"> que, brilhantemente, trata sobre o assunto, </text:span><text:span text:style-name="T25">verbis:</text:span></text:p>
      <text:p text:style-name="P46"/>
      <text:p text:style-name="P35"><text:span text:style-name="T37">A não repetição do art. 57, §4°, </text:span><text:span text:style-name="T26">in fine</text:span><text:span text:style-name="T37">, da Constituição Federal nos ordenamentos jurídicos estaduais e municipais abre a possibilidade de perpetuação na chefia do Poder Legislativo, o que afronta os princípios constitucionais republicano e da moralidade pública.</text:span></text:p>
      <text:p text:style-name="P47">Às mesas diretoras das casas legislativas e, sobretudo, aos presidentes, enquanto órgãos de cúpula de um Poder, são atribuídas funções eminentemente executivas, de direção, supervisão, polícia, administração e execução. Para tais cargos, portanto, por sua natureza executiva, a temporariedade dos mandatos eletivos deve implicar não só eleições periódicas, mas também a impossibilidade de seus detentores se reelegerem ilimitadas vezes, haja vista o grane poder de barganha que tais cargos lhes conferem.</text:p>
      <text:p text:style-name="P47">Essa é a regra adotada em nosso sistema constitucional para os órgãos de direção no Poder Executivo em âmbito federal e estadual; no Poder Judiciário em âmbito federal e estadual; e no Poder Legislativo em âmbito federal. Não há razão para ser diferente no Poder Legislativo em âmbito estadual e municipal.</text:p>
      <text:p text:style-name="P35"><text:span text:style-name="T37">Tratando-se de preceito de estruturação de um Poder, em forte consonância com a forma republicana de governo e com a moralidade pública, não há como negar o art. 57, §4°, </text:span><text:span text:style-name="T26">in fine</text:span><text:span text:style-name="T37">, da Constituição Federal, em homenagem à simetria constitucional, o </text:span><text:soft-page-break/><text:span text:style-name="T37">alcance obrigatório aos estados e municípios, na condição de princípio constitucional estabelecido. (…)</text:span></text:p>
      <text:p text:style-name="P47">Além disso, coadunar-se-ia melhor com a moderna doutrina de interpretação constitucional como concretização construtiva, em que deve haver uma interação entre o sistema, o intérprete e o problema, e segundo a qual a determinação da vontade constitucional há de ser feita verificando-se não só o relato do texto normativo, mas os fatos, a natureza dos problemas e as consequências práticas das soluções preconizadas.</text:p>
      <text:p text:style-name="P48"/>
      <text:p text:style-name="P23">Pelo exposto, espera-se a aprovação da proposta de emenda em tela pelos nobres pares.</text:p>
      <text:p text:style-name="P23"/>
      <text:p text:style-name="P23">Plenário da Câmara de Vereadores de João Pessoa, <text:span text:style-name="T22">31</text:span><text:span text:style-name="T20"> </text:span>de <text:span text:style-name="T21">março</text:span> de 201<text:span text:style-name="T20">4</text:span>.</text:p>
      <text:p text:style-name="P18"/>
      <text:p text:style-name="P18"/>
      <text:p text:style-name="P5">LUCAS DE BRITO </text:p>
      <text:p text:style-name="P7">Vereador - DEM</text:p>
      <text:p text:style-name="P6"/>
      <text:p text:style-name="P16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 Narrow" svg:font-family="'Arial Narrow'" style:font-family-generic="swiss"/>
    <style:font-face style:name="Arial narrow" svg:font-family="'Arial narrow'" style:font-family-generic="swiss"/>
    <style:font-face style:name="Lohit Hindi" svg:font-family="'Lohit Hindi'" style:font-family-generic="system"/>
    <style:font-face style:name="MS Mincho" svg:font-family="'MS Mincho'" style:font-family-generic="modern" style:font-pitch="fixed"/>
    <style:font-face style:name="Bitstream Charter" svg:font-family="'Bitstream Charter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style:font-name-asian="MS Mincho" style:language-asian="en" style:country-asian="US" style:font-name-complex="Cambria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DejaVu Sans" style:font-size-asian="14pt" style:font-name-complex="Lohit Hindi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pt" style:country-asian="BR" style:font-size-complex="10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pt" style:country-asian="BR" style:font-size-complex="10pt" fo:hyphenate="false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language-asian="pt" style:country-asian="BR" style:font-size-complex="10pt" fo:hyphenate="false"/>
    </style:style>
    <style:style style:name="Parágrafo_20_da_20_Lista" style:display-name="Parágrafo da Lista" style:family="paragraph" style:parent-style-name="Standard">
      <style:paragraph-properties fo:margin="100%"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estern_20_mceclass" style:display-name="western mceclass" style:family="paragraph" style:parent-style-name="Standard">
      <style:paragraph-properties fo:margin-top="0.494cm" fo:margin-bottom="0.494cm" style:contextual-spacing="false" fo:orphans="0" fo:widows="0" fo:hyphenation-ladder-count="no-limit"/>
      <style:text-properties style:font-name="Times New Roman" fo:font-size="10pt" style:font-size-asian="10pt" style:language-asian="ar" style:country-asian="SA" style:font-name-complex="Times New Roman" style:font-size-complex="10pt" fo:hyphenate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style:language-asian="pt" style:country-asian="BR" style:font-name-complex="Times New Roman" fo:hyphenate="false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style:font-name="Times New Roman" style:font-name-asian="Times New Roman" style:font-name-complex="Times New Roman" style:language-complex="ar" style:country-complex="SA" fo:hyphenate="false"/>
    </style:style>
    <style:style style:name="artigo" style:family="paragraph" style:parent-style-name="Standard">
      <style:paragraph-properties fo:margin-top="0.176cm" fo:margin-bottom="0.176cm" style:contextual-spacing="false" style:line-height-at-least="0.176cm" fo:hyphenation-ladder-count="no-limit" style:vertical-align="auto"/>
      <style:text-properties style:font-name="Times New Roman" style:letter-kerning="true" style:font-name-asian="Times New Roman" style:font-name-complex="Times New Roman" fo:hyphenate="tru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Footer_20_Char" style:display-name="Footer Char" style:family="text" style:parent-style-name="Fonte_20_parág._20_padrão">
      <style:text-properties fo:language="pt" fo:country="BR"/>
    </style:style>
    <style:style style:name="Page_20_Number" style:display-name="Page Number" style:family="text" style:parent-style-name="Fonte_20_parág._20_padrão"/>
    <style:style style:name="Header_20_Char" style:display-name="Header Char" style:family="text" style:parent-style-name="Fonte_20_parág._20_padrão">
      <style:text-properties fo:language="pt" fo:country="BR"/>
    </style:style>
    <style:style style:name="Fonte_20_parág._20_padrão1" style:display-name="Fonte parág. padrão1" style:family="text"/>
    <style:style style:name="Footnote_20_Text_20_Char" style:display-name="Footnote Text Char" style:family="text" style:parent-style-name="Fonte_20_parág._20_padrão">
      <style:text-properties fo:language="pt" fo:country="BR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amformlabel1" style:family="text" style:parent-style-name="Fonte_20_parág._20_padrão1"/>
    <style:style style:name="apple-converted-space" style:family="text" style:parent-style-name="Fonte_20_parág._20_padrão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final" style:display-name="WW-Caracteres de nota final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Calibri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Calibri" style:font-size-complex="10pt" style:font-weight-complex="bold"/>
    </style:style>
    <style:style style:name="MP4" style:family="paragraph" style:parent-style-name="Header">
      <style:text-properties style:font-name="Calibri"/>
    </style:style>
    <style:style style:name="MP5" style:family="paragraph" style:parent-style-name="Footer">
      <style:paragraph-properties fo:text-align="center" style:justify-single-word="false"/>
      <style:text-properties style:font-name="Calibri" style:font-name-complex="Calibri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8pt" style:font-size-asian="8pt" style:font-name-complex="Calibri" style:font-size-complex="8pt"/>
    </style:style>
    <style:style style:name="MP8" style:family="paragraph" style:parent-style-name="Footer">
      <style:text-properties style:font-name="Arial narrow" fo:font-size="8pt" officeooo:rsid="00359d6e" officeooo:paragraph-rsid="00359d6e" style:font-size-asian="8pt" style:font-name-complex="Calibri" style:font-size-complex="8pt"/>
    </style:style>
    <style:style style:name="MT1" style:family="text">
      <style:text-properties style:font-name="Calibri" fo:font-size="10pt" style:font-size-asian="10pt" style:font-name-complex="Calibri" style:font-size-complex="10pt"/>
    </style:style>
    <style:style style:name="MT2" style:family="text">
      <style:text-properties style:font-name="Arial narrow" fo:font-size="10pt" style:font-size-asian="10pt" style:font-name-complex="Calibri" style:font-size-complex="10pt"/>
    </style:style>
    <style:style style:name="MT3" style:family="text">
      <style:text-properties style:font-name="Arial narrow" fo:font-size="8pt" style:font-size-asian="8pt" style:font-name-complex="Calibri" style:font-size-complex="8pt"/>
    </style:style>
    <style:style style:name="MT4" style:family="text">
      <style:text-properties style:font-name="Arial narrow" fo:font-size="8pt" style:font-name-asian="Times New Roman" style:font-size-asian="8pt" style:font-name-complex="Calibri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3.9cm" fo:margin-bottom="0.73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0.661cm" fo:margin-bottom="1.588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863cm" fo:margin-left="0cm" fo:margin-right="0cm" fo:margin-bottom="0cm" style:dynamic-spacing="true"/>
      </style:header-style>
      <style:footer-style>
        <style:header-footer-properties fo:min-height="0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draw:frame draw:style-name="Mfr1" draw:name="Picture 4" text:anchor-type="paragraph" svg:x="7.303cm" svg:y="-2.311cm" svg:width="2.298cm" style:rel-width="scale" svg:height="1.953cm" style:rel-height="scale" draw:z-index="0"><draw:image xlink:href="Pictures/100000000000004E0000004E3B1C1059.pn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draw:frame draw:style-name="Mfr2" draw:name="objetos gráficos1" text:anchor-type="char" svg:x="7.301cm" svg:y="-2.314cm" svg:width="2.279cm" svg:height="1.933cm" draw:z-index="1"><draw:image xlink:href="Pictures/100000000000004E0000004E3B1C1059.png" xlink:type="simple" xlink:show="embed" xlink:actuate="onLoad"/></draw:frame><text:span text:style-name="Fonte_20_parág._20_padrão"><text:span text:style-name="MT2"/></text:span></text:p>
        <text:p text:style-name="MP2">CÂMARA MUNICIPAL DE JOÃO PESSOA</text:p>
        <text:p text:style-name="MP2">Casa de Napoleão Laureano</text:p>
        <text:p text:style-name="MP3">Gabinete do Vereador Lucas de Brito </text:p>
        <text:p text:style-name="MP4"/>
      </style:header>
      <style:footer>
        <text:p text:style-name="MP5"/>
        <text:p text:style-name="MP6"><text:span text:style-name="Fonte_20_parág._20_padrão"><text:span text:style-name="MT3">Rua das Trincheiras, nº 43, Centro</text:span></text:span><text:span text:style-name="Fonte_20_parág._20_padrão"><text:span text:style-name="MT4">, </text:span></text:span><text:span text:style-name="Fonte_20_parág._20_padrão"><text:span text:style-name="MT3">João Pessoa</text:span></text:span><text:span text:style-name="Fonte_20_parág._20_padrão"><text:span text:style-name="MT4">/</text:span></text:span><text:span text:style-name="Fonte_20_parág._20_padrão"><text:span text:style-name="MT3">PB </text:span></text:span><text:span text:style-name="Fonte_20_parág._20_padrão"><text:span text:style-name="MT4">– </text:span></text:span><text:span text:style-name="Fonte_20_parág._20_padrão"><text:span text:style-name="MT3">CEP: 58.011-000</text:span></text:span></text:p>
        <text:p text:style-name="MP7">Telefones (83) 3218-6338 / 3241-2496</text:p>
        <text:p text:style-name="MP7">E-mail: lucasdebrito@cmjp.pb.gov.br</text:p>
        <text:p text:style-name="MP8">R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COMISSÃO DE CONSTITUIÇÃO, JUSTIÇA E REDAÇÃO</dc:title>
    <meta:initial-creator>Ingrid Santos</meta:initial-creator>
    <meta:creation-date>2013-03-21T20:33:00Z</meta:creation-date>
    <dc:date>2014-04-02T18:33:36</dc:date>
    <meta:print-date>2014-04-01T18:05:35</meta:print-date>
    <meta:editing-cycles>14</meta:editing-cycles>
    <meta:editing-duration>PT39M11S</meta:editing-duration>
    <meta:document-statistic meta:table-count="0" meta:image-count="2" meta:object-count="0" meta:page-count="3" meta:paragraph-count="42" meta:word-count="1057" meta:character-count="6552" meta:non-whitespace-character-count="5533"/>
    <meta:user-defined meta:name="AppVersion">12.0000</meta:user-defined>
    <meta:user-defined meta:name="Company">Pesso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13/Proposta%20de%20Emenda%20à%20Lei%20Orgânica/Proposta%20de%20emenda%20à%20LO%20002.2013.odt/Normal"/>
  </office:meta>
</office:document-meta>
</file>