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A5E3901DC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Normal">
      <style:paragraph-properties fo:line-height="115%"/>
    </style:style>
    <style:style style:name="P5" style:family="paragraph" style:parent-style-name="Normal">
      <style:paragraph-properties fo:line-height="115%" fo:text-align="center" style:justify-single-word="false"/>
    </style:style>
    <style:style style:name="P6" style:family="paragraph" style:parent-style-name="Normal">
      <style:paragraph-properties fo:line-height="115%" fo:text-align="center" style:justify-single-word="false"/>
      <style:text-properties officeooo:paragraph-rsid="000f51f8"/>
    </style:style>
    <style:style style:name="P7" style:family="paragraph" style:parent-style-name="Normal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">
      <style:paragraph-properties fo:line-height="115%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officeooo:paragraph-rsid="000f51f8" style:font-size-asian="12pt" style:font-name-complex="Arial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0f51f8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officeooo:paragraph-rsid="000f51f8" style:font-name-complex="Arial"/>
    </style:style>
    <style:style style:name="P12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paragraph-rsid="00120bef" style:font-size-asian="12pt" style:font-name-complex="Arial" style:font-size-complex="12pt"/>
    </style:style>
    <style:style style:name="P13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paragraph-rsid="001873cd" style:font-size-asian="12pt" style:font-name-complex="Arial" style:font-size-complex="12pt"/>
    </style:style>
    <style:style style:name="P14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paragraph-rsid="00187d4e" style:font-size-asian="12pt" style:font-name-complex="Arial" style:font-size-complex="12pt"/>
    </style:style>
    <style:style style:name="P15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paragraph-rsid="0018db2d" style:font-size-asian="12pt" style:font-name-complex="Arial" style:font-size-complex="12pt"/>
    </style:style>
    <style:style style:name="P16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size="12pt" officeooo:rsid="00187d4e" officeooo:paragraph-rsid="00187d4e" style:font-size-asian="12pt" style:font-name-complex="Arial" style:font-size-complex="12pt"/>
    </style:style>
    <style:style style:name="P17" style:family="paragraph" style:parent-style-name="Standard">
      <style:paragraph-properties fo:margin-top="0.494cm" fo:margin-bottom="0.494cm" style:contextual-spacing="false" fo:line-height="150%" fo:text-align="justify" style:justify-single-word="false" fo:background-color="#ffffff">
        <style:background-image/>
      </style:paragraph-properties>
      <style:text-properties officeooo:paragraph-rsid="001873cd"/>
    </style:style>
    <style:style style:name="P18" style:family="paragraph" style:parent-style-name="Standard">
      <style:paragraph-properties fo:margin-top="0.494cm" fo:margin-bottom="0.494cm" style:contextual-spacing="false" fo:line-height="150%" fo:text-align="justify" style:justify-single-word="false" fo:background-color="#ffffff">
        <style:background-image/>
      </style:paragraph-properties>
      <style:text-properties officeooo:paragraph-rsid="0018db2d"/>
    </style:style>
    <style:style style:name="P19" style:family="paragraph" style:parent-style-name="Normal_20__28_Web_29_">
      <style:paragraph-properties fo:line-height="150%" fo:text-align="justify" style:justify-single-word="false"/>
      <style:text-properties style:font-name="Arial" officeooo:paragraph-rsid="00120bef" style:font-name-complex="Arial"/>
    </style:style>
    <style:style style:name="P20" style:family="paragraph" style:parent-style-name="Normal_20__28_Web_29_">
      <style:paragraph-properties fo:line-height="150%" fo:text-align="justify" style:justify-single-word="false"/>
      <style:text-properties style:font-name="Arial" officeooo:paragraph-rsid="001873cd" style:font-name-complex="Arial"/>
    </style:style>
    <style:style style:name="P21" style:family="paragraph" style:parent-style-name="Normal_20__28_Web_29_">
      <style:paragraph-properties fo:line-height="150%" fo:text-align="justify" style:justify-single-word="false"/>
      <style:text-properties style:font-name="Arial" fo:font-weight="bold" officeooo:paragraph-rsid="00120bef" style:font-weight-asian="bold" style:font-name-complex="Arial"/>
    </style:style>
    <style:style style:name="P22" style:family="paragraph" style:parent-style-name="Normal_20__28_Web_29_">
      <style:paragraph-properties fo:margin-left="5.001cm" fo:margin-right="0cm" fo:line-height="150%" fo:text-align="justify" style:justify-single-word="false" fo:text-indent="0cm" style:auto-text-indent="false"/>
      <style:text-properties style:font-name="Arial" fo:font-weight="bold" officeooo:paragraph-rsid="00120bef" style:font-weight-asian="bold" style:font-name-complex="Arial"/>
    </style:style>
    <style:style style:name="P23" style:family="paragraph" style:parent-style-name="Text_20_body">
      <style:paragraph-properties fo:margin-top="0cm" fo:margin-bottom="0.499cm" style:contextual-spacing="false"/>
    </style:style>
    <style:style style:name="P24" style:family="paragraph" style:parent-style-name="Normal" style:master-page-name="MP0">
      <style:paragraph-properties fo:line-height="115%" style:page-number="auto" fo:break-before="page"/>
      <style:text-properties style:font-name="Arial" fo:font-style="italic" fo:font-weight="bold" style:font-style-asian="italic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tyle="italic" fo:font-weight="bold" officeooo:rsid="0018db2d" style:font-style-asian="italic" style:font-weight-asian="bold" style:font-name-complex="Arial"/>
    </style:style>
    <style:style style:name="T4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5d895" style:font-size-asian="12pt" style:font-name-complex="Arial" style:font-size-complex="12pt"/>
    </style:style>
    <style:style style:name="T10" style:family="text">
      <style:text-properties style:font-name="Arial" fo:font-size="12pt" officeooo:rsid="001780ac" style:font-size-asian="12pt" style:font-name-complex="Arial" style:font-size-complex="12pt"/>
    </style:style>
    <style:style style:name="T11" style:family="text">
      <style:text-properties style:font-name="Arial" fo:font-size="12pt" officeooo:rsid="001873cd" style:font-size-asian="12pt" style:font-name-complex="Arial" style:font-size-complex="12pt"/>
    </style:style>
    <style:style style:name="T12" style:family="text">
      <style:text-properties style:font-name="Arial" fo:font-size="12pt" officeooo:rsid="00187d4e" style:font-size-asian="12pt" style:font-name-complex="Arial" style:font-size-complex="12pt"/>
    </style:style>
    <style:style style:name="T13" style:family="text">
      <style:text-properties style:font-name="Arial" fo:font-size="12pt" officeooo:rsid="0018db2d" style:font-size-asian="12pt" style:font-name-complex="Arial" style:font-size-complex="12pt"/>
    </style:style>
    <style:style style:name="T14" style:family="text">
      <style:text-properties style:font-name="Arial" fo:font-size="12pt" officeooo:rsid="00190db4" style:font-size-asian="12pt" style:font-name-complex="Arial" style:font-size-complex="12pt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fo:font-size="13pt" fo:font-weight="normal" officeooo:rsid="00187d4e" style:font-size-asian="13pt" style:font-weight-asian="normal" style:font-size-complex="13pt" style:font-weight-complex="normal"/>
    </style:style>
    <style:style style:name="T18" style:family="text">
      <style:text-properties style:font-name-asian="MS Mincho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15d895"/>
    </style:style>
    <style:style style:name="T21" style:family="text">
      <style:text-properties officeooo:rsid="001873cd"/>
    </style:style>
    <style:style style:name="T22" style:family="text">
      <style:text-properties officeooo:rsid="00187d4e"/>
    </style:style>
    <style:style style:name="T23" style:family="text">
      <style:text-properties officeooo:rsid="0018db2d"/>
    </style:style>
    <style:style style:name="T24" style:family="text">
      <style:text-properties officeooo:rsid="001a2fd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4"><text:span text:style-name="Fonte_20_parág._20_padrão"><text:span text:style-name="T2">PROJETO</text:span></text:span><text:span text:style-name="Fonte_20_parág._20_padrão"><text:span text:style-name="T4"> </text:span></text:span><text:span text:style-name="Fonte_20_parág._20_padrão"><text:span text:style-name="T2">DE</text:span></text:span><text:span text:style-name="Fonte_20_parág._20_padrão"><text:span text:style-name="T4"> </text:span></text:span><text:span text:style-name="Fonte_20_parág._20_padrão"><text:span text:style-name="T2">LEI</text:span></text:span><text:span text:style-name="Fonte_20_parág._20_padrão"><text:span text:style-name="T4"> ORDINÁRIA </text:span></text:span><text:span text:style-name="Fonte_20_parág._20_padrão"><text:span text:style-name="T2">Nº.</text:span></text:span><text:span text:style-name="Fonte_20_parág._20_padrão"><text:span text:style-name="T4"> <text:s/></text:span></text:span><text:span text:style-name="Fonte_20_parág._20_padrão"><text:span text:style-name="T2">____________</text:span></text:span><text:span text:style-name="Fonte_20_parág._20_padrão"><text:span text:style-name="T4"> </text:span></text:span><text:span text:style-name="Fonte_20_parág._20_padrão"><text:span text:style-name="T2">/201</text:span></text:span><text:span text:style-name="Fonte_20_parág._20_padrão"><text:span text:style-name="T3">4</text:span></text:span><text:span text:style-name="Fonte_20_parág._20_padrão"><text:span text:style-name="T2">.</text:span></text:span></text:p>
      <text:p text:style-name="P4"><text:span text:style-name="Fonte_20_parág._20_padrão"><text:span text:style-name="T5">Autor:</text:span></text:span><text:span text:style-name="Fonte_20_parág._20_padrão"><text:span text:style-name="T7"> </text:span></text:span><text:span text:style-name="Fonte_20_parág._20_padrão"><text:span text:style-name="T5">Vereador</text:span></text:span><text:span text:style-name="Fonte_20_parág._20_padrão"><text:span text:style-name="T7"> </text:span></text:span><text:span text:style-name="Fonte_20_parág._20_padrão"><text:span text:style-name="T5">Renato Martins </text:span></text:span></text:p>
      <text:p text:style-name="Standard"><text:tab/></text:p>
      <text:p text:style-name="P22"/>
      <text:p text:style-name="P22">Autoriza o poder executivo a fixar o <text:span text:style-name="T20">piso salarial dos trabalhadores em limpeza urbana no Município de João Pessoa</text:span>.</text:p>
      <text:p text:style-name="P19"/>
      <text:p text:style-name="P19"><text:line-break/><text:span text:style-name="T18">Faço saber que a Câmara de Vereadores do Município de João Pessoa decreta e eu sanciona a seguinte lei</text:span><text:span text:style-name="T19">:</text:span></text:p>
      <text:p text:style-name="P21"/>
      <text:p text:style-name="P18"><text:span text:style-name="apple-converted-space"><text:span text:style-name="T8"> </text:span></text:span><text:span text:style-name="T8">Art. 1º - Fica o Poder Executivo Municipal autorizado a fixar </text:span><text:span text:style-name="T12">o piso salarial </text:span><text:span text:style-name="T8">p</text:span><text:span text:style-name="T14">ara os</text:span><text:span text:style-name="T8"> Agente </text:span><text:span text:style-name="T9">de limpeza urbana (Gari),</text:span><text:span text:style-name="T8"> </text:span><text:span text:style-name="T13">com </text:span><text:span text:style-name="T8">reajust</text:span><text:span text:style-name="T13">e</text:span><text:span text:style-name="T8"> anual com base no Índice Nacional de Preços ao Consumidor (INPC) </text:span><text:span text:style-name="Fonte_20_parág._20_padrão"><text:span text:style-name="T8">para os trabalhadores que exercem atividades de coleta de lixo, limpeza e conservação de áreas públicas </text:span></text:span><text:span text:style-name="Fonte_20_parág._20_padrão"><text:span text:style-name="T9">no Município de João Pessoa.</text:span></text:span></text:p>
      <text:p text:style-name="P17"><text:span text:style-name="T9">A</text:span><text:span text:style-name="T8">rt. 2º Fica </text:span><text:span text:style-name="T9">regulamentado </text:span><text:span text:style-name="T10">no âmbito do Município de João Pessoa a profissão de Agente </text:span><text:span text:style-name="T9">de limpeza urbana</text:span><text:span text:style-name="T10"> </text:span><text:span text:style-name="T8">definido </text:span><text:span text:style-name="T11">como o trabalhador </text:span><text:span text:style-name="T8">que </text:span><text:span text:style-name="T11">exerce <text:s/>atividade de </text:span><text:span text:style-name="Fonte_20_parág._20_padrão"><text:span text:style-name="T11">coleta de lixo, limpeza e conservação de áreas públicas </text:span></text:span><text:span text:style-name="Fonte_20_parág._20_padrão"><text:span text:style-name="T9">no Município de João Pessoa.</text:span></text:span></text:p>
      <text:p text:style-name="P20"><text:soft-page-break/>Art. 3º - <text:span text:style-name="T21">E</text:span>stabelece que a jornada de trabalho desses profissionais não poderá ser superior a seis horas diárias e 36 horas semanais, salvo o disposto em convenção ou acordo coletivo.</text:p>
      <text:p text:style-name="P13">Art. 4º – <text:span text:style-name="T21">A</text:span>s atividades <text:span text:style-name="T21">devem serem </text:span>exercidas preferencialmente por trabalhadores que tenham concluído o ensino fundamental e que sejam aprovados em curso especializado de formação profissional ministrado por entidade oficial ou credenciada. Mas <text:span text:style-name="T22">que a </text:span>garant<text:span text:style-name="T22">ia</text:span> <text:span text:style-name="T22">d</text:span>o exercício das atividades ao trabalhador que atue na profissão na data de entrada em vigor <text:span text:style-name="T22">desta</text:span> lei, <text:span text:style-name="T22">sejam asseguradas</text:span>.</text:p>
      <text:p text:style-name="P16">Art. 5º – Esta lei entra em vigor na data de sua publicação, </text:p>
      <text:p text:style-name="P12"><text:span text:style-name="Fonte_20_parág._20_padrão"><text:span text:style-name="T16">João Pessoa - PB, sala das sessões, 11 de </text:span></text:span><text:span text:style-name="Fonte_20_parág._20_padrão"><text:span text:style-name="T17">Agosto</text:span></text:span><text:span text:style-name="Fonte_20_parág._20_padrão"><text:span text:style-name="T16"> de 201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7"/>
      <text:p text:style-name="P5"><text:span text:style-name="Fonte_20_parág._20_padrão"><text:span text:style-name="T6">Renato Martins</text:span></text:span></text:p>
      <text:p text:style-name="P5"><text:span text:style-name="Fonte_20_parág._20_padrão"><text:span text:style-name="T15">Vereador - PSB</text:span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Justificativa</text:p>
      <text:p text:style-name="P9"/>
      <text:p text:style-name="P9"/>
      <text:p text:style-name="P14"><text:span text:style-name="Fonte_20_parág._20_padrão">Com o presente Projeto de Lei pretende-se conceder </text:span><text:span text:style-name="Fonte_20_parág._20_padrão"><text:span text:style-name="T22">aos trabalhadores que exercem atividades de coleta de lixo, limpeza e conservação de áreas públicas no Município de João Pessoa, o piso salarial, que se constitui no principal instrumento de reconhecimento formal desta vital categoria bem como garantir um novo marco legal de reconhecimento da importância estratégica deste serviço para o funcionamento das cidades. É importante ressaltar que este projeto, esta em total consonância com o que foi estipulado pela categoria em assembleias diversas em todo território nacional, determinando que para o ano de 2014, a proposta entregue para ser analisada pelo congresso nacional e demais instancias legislativas devera ser de R$ 1.200,00 (hum mil e duzentos reais) por Agente de limpeza urbana (Gari). Considerando que como este serviço é integralmente municipal, <text:s/>o primeiro passo seria reconhecer o direito ao piso salarial e posteriormente encaminhar ao poder executivo projeto Indicativo fixando este valor como referencial, reconhecendo a categoria e garantindo a esses profissionais direitos essenciais <text:s/>dentro deste novo marco legal voltado para o melhoramento das condições de trabalho dessa atividade comprovadamente fundamental.</text:span></text:span></text:p>
      <text:p text:style-name="P14"><text:span text:style-name="Fonte_20_parág._20_padrão"><text:span text:style-name="T24">Reiteramos que além destes serviços serem de caráter contínuo e insubstituíveis, pela suas particularidades de cunho degradante, é mister reconhecer <text:s/>que a situação para o agente de limpeza é de extrema vulnerabilidade psico-social e </text:span></text:span><text:soft-page-break/><text:span text:style-name="Fonte_20_parág._20_padrão"><text:span text:style-name="T24">fisiológica, <text:s/>posto que é ele quem executa a eliminação dos resíduos da população em geral, tornando-o exposto a todos os risco toxicológicos e a todas as limitações culturais do conjunto da sociedade. Assim sendo, é necessário o reconhecimento da dívida que a sociedade tem para com este profissional, que se constitui como instrumento imprescindível para a preservação do meio ambiente, e que ganha cada vez mais consciência de sua relevância e de sua função dentro do Município. Sendo portanto inquestionável que esta deve ser uma profissão que não pode ser desvalorizada ou desestimulada ou entregue a tendencias desprofissionalizantes que colocam o sistema de saneamento da cidade em risco. </text:span></text:span></text:p>
      <text:p text:style-name="P15"><text:span text:style-name="Fonte_20_parág._20_padrão"><text:span text:style-name="T24">Também é importante reconhecer que esta propositura instituindo o piso salarial dos Agente de limpeza urbana (Gari), vem na mesma direção do que já foi aprovado a nível nacional e acatado a nível municipal aos profissionais de serviços essenciais, como aos profissionais de educação escolar pública e para os agentes comunitários de saúde e os agentes de combate a endemias.</text:span></text:span></text:p>
      <text:p text:style-name="P15"><text:span text:style-name="Fonte_20_parág._20_padrão"><text:span text:style-name="T23">Esperamos contar com o apoio dos nossos eminentes Pares para a aprovação da presente propositura, garantindo assim a estes profissionais a garantia justa de um piso salarial.</text:span></text:span></text:p>
      <text:p text:style-name="P14"><text:span text:style-name="Fonte_20_parág._20_padrão"><text:span text:style-name="T8"><text:s/></text:span></text:span></text:p>
      <text:p text:style-name="P11"/>
      <text:p text:style-name="P6"><text:span text:style-name="Fonte_20_parág._20_padrão"><text:span text:style-name="T6">Renato Martins</text:span></text:span></text:p>
      <text:p text:style-name="P6"><text:span text:style-name="Fonte_20_parág._20_padrão"><text:span text:style-name="T15">Vereador – PSB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/>
      <text:p text:style-name="P23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/>
    </style:style>
    <style:style style:name="Text_20_body" style:display-name="Text body" style:family="paragraph" style:parent-style-name="Normal" style:class="text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8pt" fo:font-style="italic" fo:font-weight="bold" style:font-size-asian="18pt" style:font-style-asian="italic" style:font-weight-asian="bold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cm" fo:margin-bottom="0.212cm" style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0pt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_20_texto_20_2_20_Char" style:display-name="Corpo de texto 2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objetos gráficos1" text:anchor-type="as-char" svg:y="0cm" svg:width="1.794cm" style:rel-width="scale" svg:height="1.905cm" style:rel-height="scale" draw:z-index="3"><draw:image xlink:href="Pictures/100000000000009C000000A5E3901DC7.png" xlink:type="simple" xlink:show="embed" xlink:actuate="onLoad"/></draw:frame></text:span></text:span></text:p>
        <text:p text:style-name="MP2">ESTADO DA PARAÍBA</text:p>
        <text:p text:style-name="MP2">Câmara Municipal de João Pessoa</text:p>
        <text:p text:style-name="MP2">Casa Napoleão Laureano</text:p>
        <text:p text:style-name="MP2">Gabinete do Vereador Renato Martins - PSB</text:p>
        <text:p text:style-name="Header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title>OFICIO Nº          /2007</dc:title>
    <meta:initial-creator>Controle Interno</meta:initial-creator>
    <meta:creation-date>2013-09-24T01:02:00Z</meta:creation-date>
    <dc:date>2014-08-11T12:51:25.159379923</dc:date>
    <meta:print-date>2013-10-16T11:44:26</meta:print-date>
    <meta:editing-cycles>8</meta:editing-cycles>
    <meta:editing-duration>PT49M2S</meta:editing-duration>
    <meta:document-statistic meta:table-count="0" meta:image-count="1" meta:object-count="0" meta:page-count="4" meta:paragraph-count="26" meta:word-count="692" meta:character-count="4451" meta:non-whitespace-character-count="376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capoeira-1.odt/Normal"/>
  </office:meta>
</office:document-meta>
</file>