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C000000A5E3901DC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226a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6fc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fc1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b9003" officeooo:paragraph-rsid="0006fc19" style:font-weight-asian="bold" style:font-weight-complex="bold"/>
    </style:style>
    <style:style style:name="P5" style:family="paragraph" style:parent-style-name="Standard">
      <style:text-properties style:font-name="Arial" fo:font-size="12pt" officeooo:paragraph-rsid="0006fc1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06fc1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paragraph-rsid="0006fc1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06fc1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6fc1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6fc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officeooo:rsid="0001b7c9" officeooo:paragraph-rsid="0006fc19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Cambria" fo:font-size="8pt" officeooo:paragraph-rsid="0000226a" style:font-size-asian="8pt" style:font-name-complex="Cambria" style:font-size-complex="8pt"/>
    </style:style>
    <style:style style:name="P13" style:family="paragraph" style:parent-style-name="Normal">
      <style:paragraph-properties fo:line-height="150%" fo:text-align="justify" style:justify-single-word="false"/>
      <style:text-properties officeooo:paragraph-rsid="0000226a"/>
    </style:style>
    <style:style style:name="P14" style:family="paragraph" style:parent-style-name="Normal">
      <style:paragraph-properties fo:line-height="150%" fo:text-align="center" style:justify-single-word="false"/>
      <style:text-properties officeooo:paragraph-rsid="000495f6"/>
    </style:style>
    <style:style style:name="P15" style:family="paragraph" style:parent-style-name="Normal">
      <style:paragraph-properties fo:line-height="150%" fo:text-align="center" style:justify-single-word="false"/>
      <style:text-properties officeooo:paragraph-rsid="0006fc19"/>
    </style:style>
    <style:style style:name="P16" style:family="paragraph" style:parent-style-name="Standard">
      <style:paragraph-properties fo:margin-left="4.001cm" fo:margin-right="0cm" fo:text-align="end" style:justify-single-word="false" fo:text-indent="0cm" style:auto-text-indent="false"/>
      <style:text-properties fo:color="#000000" style:font-name="Arial" fo:font-size="12pt" officeooo:rsid="0001b7c9" officeooo:paragraph-rsid="0006fc19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indent="4.001cm" style:auto-text-indent="false"/>
      <style:text-properties style:font-name="ARIAL" fo:font-weight="bold" officeooo:paragraph-rsid="000495f6" style:font-weight-asian="bold" style:font-name-complex="Times New Roman"/>
    </style:style>
    <style:style style:name="P18" style:family="paragraph" style:parent-style-name="Standard">
      <style:paragraph-properties fo:margin-left="0cm" fo:margin-right="0cm" fo:text-indent="4.001cm" style:auto-text-indent="false"/>
      <style:text-properties fo:font-weight="bold" officeooo:paragraph-rsid="000495f6" style:font-weight-asian="bold" style:font-name-complex="Times New Roman"/>
    </style:style>
    <style:style style:name="P19" style:family="paragraph" style:parent-style-name="Standard">
      <style:paragraph-properties fo:margin-left="0cm" fo:margin-right="0cm" fo:text-indent="4.001cm" style:auto-text-indent="false"/>
      <style:text-properties style:font-name="Arial" fo:font-size="12pt" fo:font-weight="bold" officeooo:paragraph-rsid="0006fc19" style:font-size-asian="12pt" style:font-weight-asian="bold" style:font-name-complex="Times New Roman" style:font-size-complex="12pt"/>
    </style:style>
    <style:style style:name="P20" style:family="paragraph" style:parent-style-name="Text_20_body">
      <style:text-properties officeooo:paragraph-rsid="00025d18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paragraph-rsid="0006fc19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officeooo:paragraph-rsid="0006fc19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.028cm" style:auto-text-indent="false"/>
      <style:text-properties fo:font-weight="normal" officeooo:paragraph-rsid="0006fc19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officeooo:paragraph-rsid="0006fc19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77cb8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077cb8" officeooo:paragraph-rsid="00077cb8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left="9.601cm" fo:margin-right="0cm" fo:text-align="justify" style:justify-single-word="false" fo:text-indent="0cm" style:auto-text-indent="false" style:page-number="auto"/>
      <style:text-properties style:font-name="Arial" fo:font-size="12pt" officeooo:paragraph-rsid="0006fc19" style:font-size-asian="12pt" style:font-size-complex="12pt"/>
    </style:style>
    <style:style style:name="P29" style:family="paragraph" style:parent-style-name="Standard">
      <style:paragraph-properties fo:margin-left="9.601cm" fo:margin-right="0cm" fo:text-align="justify" style:justify-single-word="false" fo:text-indent="0cm" style:auto-text-indent="false"/>
      <style:text-properties style:font-name="Arial" fo:font-size="12pt" fo:font-weight="bold" officeooo:paragraph-rsid="0006fc1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9.601cm" fo:margin-right="0cm" fo:text-align="justify" style:justify-single-word="false" fo:text-indent="0cm" style:auto-text-indent="false"/>
      <style:text-properties style:font-name="Arial" fo:font-size="12pt" officeooo:paragraph-rsid="0006fc19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officeooo:paragraph-rsid="0006fc19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.353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officeooo:paragraph-rsid="0008c6e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2f8b" style:font-weight-asian="bold" style:font-weight-complex="bold"/>
    </style:style>
    <style:style style:name="T6" style:family="text">
      <style:text-properties officeooo:rsid="0001b7c9"/>
    </style:style>
    <style:style style:name="T7" style:family="text">
      <style:text-properties officeooo:rsid="0009b629"/>
    </style:style>
    <style:style style:name="T8" style:family="text">
      <style:text-properties officeooo:rsid="000495f6"/>
    </style:style>
    <style:style style:name="T9" style:family="text">
      <style:text-properties officeooo:rsid="001b2f8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b2f8b" style:font-weight-asian="normal" style:font-weight-complex="normal"/>
    </style:style>
    <style:style style:name="T12" style:family="text">
      <style:text-properties fo:font-weight="normal" officeooo:rsid="001e7f26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15" style:family="text">
      <style:text-properties style:font-name="Arial" fo:font-size="12pt" fo:font-style="italic" fo:font-weight="bold" officeooo:rsid="00025d18" style:font-size-asian="12pt" style:font-style-asian="italic" style:font-weight-asian="bold" style:font-name-complex="Arial1" style:font-size-complex="12pt"/>
    </style:style>
    <style:style style:name="T16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7" style:family="text">
      <style:text-properties style:font-name="Arial" fo:font-size="12pt" fo:font-style="italic" fo:font-weight="bold" officeooo:rsid="0006fc19" style:font-name-asian="Arial1" style:font-size-asian="12pt" style:font-style-asian="italic" style:font-weight-asian="bold" style:font-name-complex="Arial1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1" style:family="text">
      <style:text-properties style:font-name="Arial" fo:font-size="12pt" style:font-size-asian="12pt" style:font-name-complex="Arial1" style:font-size-complex="12pt"/>
    </style:style>
    <style:style style:name="T22" style:family="text">
      <style:text-properties fo:font-style="normal" fo:font-weight="normal"/>
    </style:style>
    <style:style style:name="T23" style:family="text">
      <style:text-properties fo:font-style="normal" fo:font-weight="normal" style:font-weight-asian="bold" style:font-name-complex="Arial Narrow" style:font-style-complex="italic" style:font-weight-complex="bold"/>
    </style:style>
    <style:style style:name="T24" style:family="text">
      <style:text-properties fo:font-style="normal" fo:font-weight="normal" officeooo:rsid="00077cb8" style:font-weight-asian="bold" style:font-name-complex="Arial Narrow" style:font-style-complex="italic" style:font-weight-complex="bold"/>
    </style:style>
    <style:style style:name="T25" style:family="text">
      <style:text-properties fo:font-style="normal" fo:font-weight="normal" officeooo:rsid="00077cb8"/>
    </style:style>
    <style:style style:name="T26" style:family="text">
      <style:text-properties fo:font-style="normal" style:text-underline-style="none" fo:font-weight="bold" style:font-weight-asian="bold" style:font-name-complex="Arial Narrow" style:font-style-complex="italic" style:font-weight-complex="bold"/>
    </style:style>
    <style:style style:name="T27" style:family="text">
      <style:text-properties fo:font-style="normal" style:text-underline-style="none" fo:font-weight="normal" style:font-weight-asian="bold" style:font-name-complex="Arial Narrow" style:font-style-complex="italic" style:font-weight-complex="bold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officeooo:rsid="00077cb8" style:font-size-asian="12pt" style:font-size-complex="12pt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officeooo:rsid="0008c6ed" style:font-size-asian="12pt" style:font-size-complex="12pt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normal" officeooo:rsid="0008c6ed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7cb8" style:font-size-asian="12pt" style:font-weight-asian="bold" style:font-name-complex="Arial Narrow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77cb8" style:font-size-asian="12pt" style:font-weight-asian="normal" style:font-name-complex="Arial Narrow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8c6ed" style:font-size-asian="12pt" style:font-weight-asian="normal" style:font-name-complex="Arial Narrow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4">PROJETO</text:span></text:span><text:span text:style-name="Fonte_20_parág._20_padrão"><text:span text:style-name="T16"> </text:span></text:span><text:span text:style-name="Fonte_20_parág._20_padrão"><text:span text:style-name="T14">DE</text:span></text:span><text:span text:style-name="Fonte_20_parág._20_padrão"><text:span text:style-name="T16"> </text:span></text:span><text:span text:style-name="Fonte_20_parág._20_padrão"><text:span text:style-name="T17">DECRETO LEGISLATIVO</text:span></text:span><text:span text:style-name="Fonte_20_parág._20_padrão"><text:span text:style-name="T16"> </text:span></text:span><text:span text:style-name="Fonte_20_parág._20_padrão"><text:span text:style-name="T14">Nº.</text:span></text:span><text:span text:style-name="Fonte_20_parág._20_padrão"><text:span text:style-name="T16"> <text:s/></text:span></text:span><text:span text:style-name="Fonte_20_parág._20_padrão"><text:span text:style-name="T14">____________</text:span></text:span><text:span text:style-name="Fonte_20_parág._20_padrão"><text:span text:style-name="T16"> </text:span></text:span><text:span text:style-name="Fonte_20_parág._20_padrão"><text:span text:style-name="T14">/201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13"><text:span text:style-name="Fonte_20_parág._20_padrão"><text:span text:style-name="T18">Autor:</text:span></text:span><text:span text:style-name="Fonte_20_parág._20_padrão"><text:span text:style-name="T20"> </text:span></text:span><text:span text:style-name="Fonte_20_parág._20_padrão"><text:span text:style-name="T18">Vereador</text:span></text:span><text:span text:style-name="Fonte_20_parág._20_padrão"><text:span text:style-name="T20"> </text:span></text:span><text:span text:style-name="Fonte_20_parág._20_padrão"><text:span text:style-name="T18">Renato Martins </text:span></text:span></text:p>
      <text:p text:style-name="P5"/>
      <text:p text:style-name="P5"/>
      <text:p text:style-name="P6"/>
      <text:p text:style-name="P28"><text:s text:c="88"/><text:span text:style-name="T4">CONCEDE O TÍTULO</text:span></text:p>
      <text:p text:style-name="P30"><text:span text:style-name="T4"><text:s text:c="89"/>DE CIDADÃ</text:span><text:span text:style-name="T5">O</text:span><text:span text:style-name="T4"> <text:s text:c="2"/>PESSOENSE <text:s text:c="92"/></text:span></text:p>
      <text:p text:style-name="P29"><text:s text:c="88"/><text:span text:style-name="T9">AO SR. GILMAR VIANA MOURATO.</text:span> <text:s/></text:p>
      <text:p text:style-name="P29"/>
      <text:p text:style-name="P7"><text:s text:c="88"/></text:p>
      <text:p text:style-name="P8"/>
      <text:p text:style-name="P8"/>
      <text:p text:style-name="P8">A CÂMARA MUNICIPAL DE JOÃO PESSOA DECRETA: </text:p>
      <text:p text:style-name="P8"/>
      <text:p text:style-name="P8"/>
      <text:p text:style-name="P8"/>
      <text:p text:style-name="P9"><text:s text:c="8"/>Art. 1º. <text:s/><text:span text:style-name="T10">Fica <text:s text:c="2"/>concedido <text:s text:c="2"/>o <text:s text:c="2"/>Título <text:s text:c="2"/>de <text:s text:c="2"/>Cidadã</text:span><text:span text:style-name="T11">o</text:span><text:span text:style-name="T10"> <text:s/>Pessoense a</text:span><text:span text:style-name="T11">o </text:span><text:span text:style-name="T9">Sr. Gilmar Viana Mourato</text:span><text:span text:style-name="T11">,</text:span> <text:s/><text:span text:style-name="T10"><text:s/>pelo <text:s/>seu <text:s text:c="2"/>extraordinário <text:s text:c="2"/>valor <text:s text:c="2"/>e <text:s text:c="2"/>pelos <text:s text:c="2"/>relevantes <text:s text:c="2"/>serviços <text:s/>prestados a </text:span><text:span text:style-name="T11"><text:s/></text:span><text:span text:style-name="T10">cidade de João Pessoa </text:span><text:span text:style-name="T12">e ao estado da Paraíba</text:span><text:span text:style-name="T10">. </text:span></text:p>
      <text:p text:style-name="P10"/>
      <text:p text:style-name="P10"/>
      <text:p text:style-name="P9"><text:span text:style-name="T10"><text:s text:c="4"/></text:span><text:s text:c="5"/>Art. 2º<text:span text:style-name="T10">. Este Decreto de Lei entra em vigor na data de <text:s/>sua publicação. </text:span></text:p>
      <text:p text:style-name="P10"/>
      <text:p text:style-name="P10"/>
      <text:p text:style-name="P10"/>
      <text:p text:style-name="P24">Sala das Sessões da Câmara Municipal de João Pessoa, <text:span text:style-name="T7">05</text:span> de <text:span text:style-name="T6">Fevereiro</text:span> de 201<text:span text:style-name="T8">5</text:span>.</text:p>
      <text:p text:style-name="P16"/>
      <text:p text:style-name="P19"/>
      <text:p text:style-name="P19"/>
      <text:p text:style-name="P19"/>
      <text:p text:style-name="P15"><text:span text:style-name="Fonte_20_parág._20_padrão"><text:span text:style-name="T19">Renato Martins</text:span></text:span></text:p>
      <text:p text:style-name="P15"><text:span text:style-name="Fonte_20_parág._20_padrão"><text:span text:style-name="T21">Vereador - PSB</text:span></text:span>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3"><text:span text:style-name="T10"><text:s text:c="3"/></text:span><text:span text:style-name="T13">JUSTIFICATIVA</text:span></text:p>
      <text:p text:style-name="P3"/>
      <text:p text:style-name="P3"/>
      <text:p text:style-name="P31"/>
      <text:p text:style-name="P22"><text:span text:style-name="T26">GILMAR VIANA MOURATO</text:span><text:span text:style-name="T27"> </text:span><text:span text:style-name="T23">nasc</text:span><text:span text:style-name="T24">eu</text:span><text:span text:style-name="T23"> na cidade de Paranavaí, PR., na data de 16/10/1961, filho de José Mourato Neto, natural de Ibiara, PB., e Aulinda Maria Mourato, natural de Conceição, PB;</text:span></text:p>
      <text:p text:style-name="P25"><text:span text:style-name="T22">É </text:span><text:span text:style-name="T25">c</text:span><text:span text:style-name="T22">asado com </text:span><text:span text:style-name="T25">a Sra.</text:span><text:span text:style-name="T22"> Rosângela Piva Mourato, com quem tem dois filhos; no total tem sete filhos e quatro netos;</text:span> </text:p>
      <text:p text:style-name="P32"><text:span text:style-name="T28">É advogado, devidamente inscrito na OAB/MT sob n. 14265-A., e OAB/DF 40318 (Suplementar) sócio, proprietário do escritório </text:span><text:span text:style-name="Strong_20_Emphasis"><text:span text:style-name="T28">GILMAR MOURATO ADVOGADOS.</text:span></text:span></text:p>
      <text:p text:style-name="P33"><text:span text:style-name="T29">O Sr. </text:span><text:span text:style-name="T33">GILMAR VIANA MOURATO </text:span><text:span text:style-name="T34">é </text:span><text:span text:style-name="T35">pastor na Igreja Sara Nossa Terra</text:span><text:span text:style-name="T31"> </text:span><text:span text:style-name="T32">e lidera o projeto Plenitude </text:span><text:span text:style-name="T28">em João Pessoa, PB., através da Comunidade Evangélica Sara Nossa Terra, localizada no Bairro </text:span><text:span text:style-name="T30">do </text:span><text:span text:style-name="T28">Bessa, na Avenida Argemiro de Figueiredo. </text:span></text:p>
      <text:p text:style-name="P33"><text:span text:style-name="T30">O Projeto Plenitude proporciona à comunidade treinamentos, palestras, cursos e oficinas voltados a qualificação profissional. Além de manter escolas de Judô e Karatê para crianças e adolescentes.</text:span></text:p>
      <text:p text:style-name="P26"/>
      <text:p text:style-name="P27">Observação: Em anexo fotos do Projeto Plenitude.</text:p>
      <text:p text:style-name="P4"/>
      <text:p text:style-name="P2"/>
      <text:p text:style-name="P11"/>
      <text:p text:style-name="P17"/>
      <text:p text:style-name="P17"/>
      <text:p text:style-name="P18"/>
      <text:p text:style-name="P14"><text:span text:style-name="Fonte_20_parág._20_padrão"><text:span text:style-name="T2">Renato Martins</text:span></text:span></text:p>
      <text:p text:style-name="P14"><text:span text:style-name="Fonte_20_parág._20_padrão"><text:span text:style-name="T3">Vereador - PSB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0226a"/>
    </style:style>
    <style:style style:name="MP2" style:family="paragraph" style:parent-style-name="Header">
      <style:paragraph-properties fo:text-align="center" style:justify-single-word="false"/>
      <style:text-properties style:font-name="Cambria" fo:font-size="8pt" officeooo:paragraph-rsid="0000226a" style:font-size-asian="8pt" style:font-name-complex="Cambria" style:font-size-complex="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objetos gráficos1" text:anchor-type="as-char" svg:y="0cm" svg:width="1.794cm" style:rel-width="scale" svg:height="1.905cm" style:rel-height="scale" draw:z-index="1"><draw:image xlink:href="Pictures/100000000000009C000000A5E3901DC7.png" xlink:type="simple" xlink:show="embed" xlink:actuate="onLoad"/></draw:frame></text:span></text:span></text:p>
        <text:p text:style-name="MP2">ESTADO DA PARAÍBA</text:p>
        <text:p text:style-name="MP2">Câmara Municipal de João Pessoa</text:p>
        <text:p text:style-name="MP2">Casa Napoleão Laureano</text:p>
        <text:p text:style-name="MP2">Gabinete do Vereador Renato Martins - PS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08:51:22</meta:creation-date>
    <dc:date>2015-02-10T10:24:15.325371309</dc:date>
    <meta:editing-duration>P0D</meta:editing-duration>
    <meta:editing-cycles>4</meta:editing-cycles>
    <meta:generator>LibreOffice/4.2.6.3$Linux_X86_64 LibreOffice_project/420m0$Build-3</meta:generator>
    <meta:print-date>2015-02-10T09:24:42.672338109</meta:print-date>
    <meta:document-statistic meta:table-count="0" meta:image-count="1" meta:object-count="0" meta:page-count="2" meta:paragraph-count="26" meta:word-count="262" meta:character-count="2134" meta:non-whitespace-character-count="1389"/>
  </office:meta>
</office:document-meta>
</file>