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ohit Hindi" svg:font-family="'Lohit Hindi'" style:font-family-generic="system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officeooo:paragraph-rsid="001d7ec3" style:font-name-complex="Times New Roman1"/>
    </style:style>
    <style:style style:name="P4" style:family="paragraph" style:parent-style-name="Standard">
      <style:paragraph-properties>
        <style:tab-stops>
          <style:tab-stop style:position="2.593cm"/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style:text-autospace="none"/>
      <style:text-properties fo:color="#000000" style:font-name="Times New Roman1" style:font-name-complex="Times New Roman1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Normal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vertical-align="auto"/>
      <style:text-properties officeooo:paragraph-rsid="0025bc05" fo:hyphenate="true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officeooo:paragraph-rsid="001d7ec3" style:font-name-complex="Times New Roman1"/>
    </style:style>
    <style:style style:name="P9" style:family="paragraph" style:parent-style-name="Standard">
      <style:text-properties fo:color="#000000" style:font-name="Times New Roman" fo:font-size="12pt" fo:font-weight="bold" officeooo:paragraph-rsid="0025bc05" style:font-name-asian="MS Mincho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25bc05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text-autospace="none"/>
      <style:text-properties fo:color="#000000" style:font-name="Times New Roman" fo:font-size="12pt" fo:font-weight="bold" officeooo:paragraph-rsid="00298a9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officeooo:paragraph-rsid="0025bc0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style:font-name="Times New Roman" fo:font-size="12pt" officeooo:paragraph-rsid="0025bc05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5bc05" style:font-size-asian="12pt" style:font-size-complex="12pt"/>
    </style:style>
    <style:style style:name="P15" style:family="paragraph" style:parent-style-name="Standard" style:master-page-name="MP0">
      <style:paragraph-properties fo:margin-top="0.018cm" fo:margin-bottom="0cm" style:contextual-spacing="false" fo:text-align="center" style:justify-single-word="false" style:page-number="auto" fo:break-before="page" fo:padding="0cm" fo:border-left="none" fo:border-right="none" fo:border-top="0.99pt solid #000000" fo:border-bottom="0.99pt solid #000000" style:shadow="none"/>
      <style:text-properties fo:color="#000000" style:font-name="Times New Roman1" fo:font-weight="bold" officeooo:rsid="0025bc05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23ff6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10.001cm" fo:margin-right="0cm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25bc05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fo:font-weight="bold" officeooo:paragraph-rsid="0025bc05" style:font-name-asian="MS Mincho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hyphenation-ladder-count="no-limit" fo:text-indent="0cm" style:auto-text-indent="false"/>
      <style:text-properties style:font-name="Times New Roman" fo:font-size="12pt" officeooo:paragraph-rsid="0025bc05" style:font-size-asian="12pt" style:font-size-complex="12pt" fo:hyphenate="false"/>
    </style:style>
    <style:style style:name="P21" style:family="paragraph" style:parent-style-name="Standard" style:master-page-name="">
      <style:paragraph-properties fo:margin-left="0cm" fo:margin-right="0cm" fo:margin-top="0.199cm" fo:margin-bottom="0.199cm" style:contextual-spacing="false" fo:line-height="150%" fo:text-align="end" style:justify-single-word="false" fo:hyphenation-ladder-count="no-limit" fo:text-indent="0cm" style:auto-text-indent="false" style:page-number="auto"/>
      <style:text-properties style:font-name="Times New Roman" fo:font-size="12pt" officeooo:paragraph-rsid="0025bc05" style:font-size-asian="12pt" style:font-size-complex="12pt" fo:hyphenate="false"/>
    </style:style>
    <style:style style:name="P22" style:family="paragraph" style:parent-style-name="Standard">
      <style:paragraph-properties fo:margin-left="0.101cm" fo:margin-right="1cm" fo:text-align="center" style:justify-single-word="false" fo:text-indent="1.499cm" style:auto-text-indent="false"/>
      <style:text-properties fo:color="#000000" style:font-name="Times New Roman" fo:font-size="12pt" fo:font-style="italic" officeooo:paragraph-rsid="0025bc05" style:font-size-asian="12pt" style:font-style-asian="italic" style:font-name-complex="Times new roman" style:font-size-complex="12pt" style:font-style-complex="italic"/>
    </style:style>
    <style:style style:name="P23" style:family="paragraph" style:parent-style-name="Standard">
      <style:paragraph-properties fo:margin-left="0.101cm" fo:margin-right="1cm" fo:line-height="150%" fo:text-align="center" style:justify-single-word="false" fo:text-indent="1.499cm" style:auto-text-indent="false"/>
      <style:text-properties style:font-name="Times New Roman" fo:font-size="12pt" fo:font-weight="normal" officeooo:paragraph-rsid="0025bc05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.101cm" fo:margin-right="1cm" fo:text-align="center" style:justify-single-word="false" fo:text-indent="1.499cm" style:auto-text-indent="false"/>
      <style:text-properties style:font-name="Times New Roman" fo:font-size="12pt" fo:font-weight="bold" officeooo:paragraph-rsid="0025bc05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50%" fo:text-align="end" style:justify-single-word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50%" fo:text-align="end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</style:style>
    <style:style style:name="P30" style:family="paragraph" style:parent-style-name="Text_20_body">
      <style:paragraph-properties fo:margin-left="0cm" fo:margin-right="0cm" fo:margin-top="0.499cm" fo:margin-bottom="0cm" style:contextual-spacing="false" fo:line-height="150%" fo:text-align="justify" style:justify-single-word="false" fo:hyphenation-ladder-count="no-limit" fo:text-indent="1.499cm" style:auto-text-indent="false"/>
      <style:text-properties style:font-name="Times New Roman" fo:font-size="11pt" fo:font-weight="normal" officeooo:paragraph-rsid="0023ff6d" style:font-size-asian="11pt" style:font-weight-asian="bold" style:font-name-complex="Arial" style:font-size-complex="11pt" fo:hyphenate="false"/>
    </style:style>
    <style:style style:name="P31" style:family="paragraph" style:parent-style-name="Text_20_body" style:master-page-name="">
      <style:paragraph-properties fo:margin-left="0cm" fo:margin-right="0cm" fo:margin-top="0.499cm" fo:margin-bottom="0cm" style:contextual-spacing="false" fo:line-height="150%" fo:text-align="justify" style:justify-single-word="false" fo:hyphenation-ladder-count="no-limit" fo:text-indent="1.499cm" style:auto-text-indent="false" style:page-number="auto" style:writing-mode="lr-tb"/>
      <style:text-properties style:font-name="Times New Roman" fo:font-size="11pt" style:font-size-asian="11pt" style:font-size-complex="11pt" fo:hyphenate="false"/>
    </style:style>
    <style:style style:name="P32" style:family="paragraph" style:parent-style-name="Text_20_body" style:master-page-name="">
      <style:paragraph-properties fo:margin-left="0cm" fo:margin-right="0cm" fo:margin-top="0.499cm" fo:margin-bottom="0cm" style:contextual-spacing="false" fo:line-height="150%" fo:text-align="justify" style:justify-single-word="false" fo:hyphenation-ladder-count="no-limit" fo:text-indent="1.499cm" style:auto-text-indent="false" style:page-number="auto" style:writing-mode="lr-tb"/>
      <style:text-properties style:font-name="Times New Roman" fo:font-size="11pt" style:font-size-asian="11pt" style:font-size-complex="11pt" fo:hyphenate="false"/>
    </style:style>
    <style:style style:name="P33" style:family="paragraph" style:parent-style-name="Text_20_body" style:master-page-name="">
      <style:paragraph-properties fo:margin-left="0cm" fo:margin-right="0cm" fo:margin-top="0.499cm" fo:margin-bottom="0cm" style:contextual-spacing="false" fo:line-height="150%" fo:text-align="justify" style:justify-single-word="false" fo:hyphenation-ladder-count="no-limit" fo:text-indent="1.499cm" style:auto-text-indent="false" style:page-number="auto" style:writing-mode="lr-tb"/>
      <style:text-properties style:font-name="Times New Roman" fo:font-size="11pt" style:font-size-asian="11pt" style:font-size-complex="11pt" fo:hyphenate="false"/>
    </style:style>
    <style:style style:name="P34" style:family="paragraph" style:parent-style-name="Text_20_body" style:master-page-name="">
      <style:paragraph-properties fo:margin-left="0cm" fo:margin-right="0cm" fo:margin-top="0.499cm" fo:margin-bottom="0cm" style:contextual-spacing="false" fo:line-height="150%" fo:text-align="justify" style:justify-single-word="false" fo:hyphenation-ladder-count="no-limit" fo:text-indent="1.499cm" style:auto-text-indent="false" style:page-number="auto" style:writing-mode="lr-tb"/>
      <style:text-properties style:font-name="Times New Roman" fo:font-size="11pt" style:font-size-asian="11pt" style:font-size-complex="11pt" fo:hyphenate="false"/>
    </style:style>
    <style:style style:name="P35" style:family="paragraph" style:parent-style-name="Text_20_body" style:master-page-name="">
      <style:paragraph-properties fo:margin-left="0cm" fo:margin-right="0cm" fo:margin-top="0.499cm" fo:margin-bottom="0cm" style:contextual-spacing="false" fo:line-height="150%" fo:text-align="justify" style:justify-single-word="false" fo:hyphenation-ladder-count="no-limit" fo:text-indent="1.499cm" style:auto-text-indent="false" style:page-number="auto" style:writing-mode="lr-tb"/>
      <style:text-properties style:font-name="Times New Roman" fo:font-size="11pt" style:font-size-asian="11pt" style:font-size-complex="11pt" fo:hyphenate="false"/>
    </style:style>
    <style:style style:name="T1" style:family="text">
      <style:text-properties style:font-name="Times New Roman1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/>
    </style:style>
    <style:style style:name="T5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1" fo:font-size="11pt" style:font-size-asian="11pt" style:font-name-complex="Times New Roman1" style:font-size-complex="11pt"/>
    </style:style>
    <style:style style:name="T7" style:family="text">
      <style:text-properties style:font-name="Times New Roman1" fo:font-size="12pt" fo:font-style="italic" fo:font-weight="bold" officeooo:rsid="002552fd" style:letter-kerning="false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fo:color="#000000" fo:font-weight="bold" style:font-name-asian="MS Mincho" style:font-weight-asian="bold" style:font-name-complex="Times new roman"/>
    </style:style>
    <style:style style:name="T9" style:family="text">
      <style:text-properties fo:color="#000000" fo:font-weight="bold" style:font-name-asian="MS Mincho" style:font-weight-asian="bold" style:font-name-complex="Times new roman" style:font-weight-complex="bold"/>
    </style:style>
    <style:style style:name="T10" style:family="text">
      <style:text-properties fo:color="#000000" fo:font-weight="bold" style:font-weight-asian="bold" style:font-name-complex="Times new roman"/>
    </style:style>
    <style:style style:name="T11" style:family="text">
      <style:text-properties fo:color="#000000" fo:font-weight="bold" style:font-weight-asian="bold" style:font-name-complex="Times new roman" style:font-weight-complex="bold"/>
    </style:style>
    <style:style style:name="T12" style:family="text">
      <style:text-properties fo:color="#000000" fo:font-weight="bold" officeooo:rsid="0025bc05" style:font-weight-asian="bold" style:font-name-complex="Times new roman" style:font-weight-complex="bold"/>
    </style:style>
    <style:style style:name="T13" style:family="text">
      <style:text-properties fo:color="#000000" fo:font-weight="bold" style:font-name-asian="Times new roman" style:font-weight-asian="bold" style:font-name-complex="Times new roman"/>
    </style:style>
    <style:style style:name="T1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style:font-name-asian="MS Mincho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25bc05" style:font-weight-asian="bold" style:font-name-complex="Times new roman" style:font-weight-complex="bold"/>
    </style:style>
    <style:style style:name="T19" style:family="text">
      <style:text-properties fo:color="#000000" style:font-name="Times new roman" style:font-name-asian="MS Mincho" style:font-name-complex="Times new roman"/>
    </style:style>
    <style:style style:name="T20" style:family="text">
      <style:text-properties fo:color="#000000" style:font-name="Times new roman" style:font-name-asian="Times new roman" style:font-name-complex="Times new roman"/>
    </style:style>
    <style:style style:name="T21" style:family="text">
      <style:text-properties fo:color="#000000" style:font-name="Times new roman" officeooo:rsid="0025bc05" style:font-name-asian="Times new roman" style:font-name-complex="Times new roman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2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fo:color="#000000" style:font-name="Times new roman" fo:font-size="12pt" fo:font-style="italic" fo:font-weight="bold" officeooo:rsid="002552fd" style:letter-kerning="false" style:font-size-asian="12pt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" fo:font-size="12pt" fo:font-style="italic" fo:font-weight="bold" officeooo:rsid="002552fd" style:letter-kerning="false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bold" officeooo:rsid="0027756d" style:letter-kerning="false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font-style="normal" fo:font-weight="normal" officeooo:rsid="0025bc05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" fo:font-style="normal" fo:font-weight="normal" officeooo:rsid="0025bc05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34" style:family="text">
      <style:text-properties fo:color="#000000"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35" style:family="text">
      <style:text-properties fo:color="#000000" style:font-name-asian="MS Mincho" style:font-name-complex="Times new roman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fo:color="#000000" officeooo:rsid="0025bc05" style:font-name-asian="Times new roman" style:font-name-complex="Times new roman"/>
    </style:style>
    <style:style style:name="T38" style:family="text">
      <style:text-properties fo:color="#000000" officeooo:rsid="00297a57" style:font-name-asian="Times new roman" style:font-name-complex="Times new roman"/>
    </style:style>
    <style:style style:name="T39" style:family="text">
      <style:text-properties fo:color="#000000" style:font-name-complex="Times new roman"/>
    </style:style>
    <style:style style:name="T40" style:family="text">
      <style:text-properties fo:color="#000000" fo:font-size="12pt" fo:font-weight="bold" style:font-name-asian="MS Mincho" style:font-size-asian="12pt" style:font-weight-asian="bold" style:font-name-complex="Times new roman" style:font-size-complex="12pt"/>
    </style:style>
    <style:style style:name="T41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42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font-style="normal" fo:font-weight="normal" officeooo:rsid="0025bc05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font-style="normal" fo:font-weight="normal" officeooo:rsid="0025bc05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fo:font-size="14pt" fo:font-style="italic" style:font-size-asian="14pt" style:font-style-asian="italic" style:font-name-complex="Times new roman" style:font-size-complex="14pt" style:font-style-complex="italic"/>
    </style:style>
    <style:style style:name="T48" style:family="text">
      <style:text-properties fo:color="#000000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49" style:family="text">
      <style:text-properties fo:color="#000000" fo:font-style="italic" style:font-style-asian="italic" style:font-name-complex="Times new roman" style:font-style-complex="italic"/>
    </style:style>
    <style:style style:name="T50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51" style:family="text">
      <style:text-properties style:font-name-complex="Arial"/>
    </style:style>
    <style:style style:name="T52" style:family="text">
      <style:text-properties style:letter-kerning="false" style:font-name-asian="Times New Roman1" style:language-asian="pt" style:country-asian="BR" style:font-name-complex="Times New Roman1" style:language-complex="ar" style:country-complex="SA"/>
    </style:style>
    <style:style style:name="T53" style:family="text">
      <style:text-properties officeooo:rsid="001e5b83" style:letter-kerning="false" style:font-name-asian="Times New Roman1" style:language-asian="pt" style:country-asian="BR" style:font-name-complex="Times New Roman1" style:language-complex="ar" style:country-complex="SA"/>
    </style:style>
    <style:style style:name="T54" style:family="text">
      <style:text-properties officeooo:rsid="0025fddf" style:letter-kerning="false" style:font-name-asian="Times New Roman1" style:language-asian="pt" style:country-asian="BR" style:font-name-complex="Times New Roman1" style:language-complex="ar" style:country-complex="SA"/>
    </style:style>
    <style:style style:name="T55" style:family="text">
      <style:text-properties officeooo:rsid="0025bc05" style:letter-kerning="false" style:font-name-asian="Times New Roman1" style:language-asian="pt" style:country-asian="BR" style:font-name-complex="Times New Roman1" style:language-complex="ar" style:country-complex="SA"/>
    </style:style>
    <style:style style:name="T5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bold" officeooo:rsid="00297a57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297a57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officeooo:rsid="00297a57" style:text-blinking="false" fo:background-color="transparent" loext:char-shading-value="0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7a57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officeooo:rsid="00297a57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font-name="Times New Roman" style:font-name-complex="Arial"/>
    </style:style>
    <style:style style:name="T74" style:family="text">
      <style:text-properties style:font-name="Times New Roman" fo:font-size="12pt" style:font-size-asian="12pt" style:font-name-complex="Arial" style:font-size-complex="12pt"/>
    </style:style>
    <style:style style:name="T75" style:family="text">
      <style:text-properties style:font-name-asian="MS Mincho" style:font-name-complex="Times new roman"/>
    </style:style>
    <style:style style:name="T76" style:family="text">
      <style:text-properties style:font-name-asian="Times new roman" style:font-name-complex="Times new roman"/>
    </style:style>
    <style:style style:name="T77" style:family="text">
      <style:text-properties style:font-name-complex="Times new roman"/>
    </style:style>
    <style:style style:name="T78" style:family="text">
      <style:text-properties officeooo:rsid="00298a91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width="5.008cm" draw:visible-area-height="5.00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JETO DE LEI ORDINÁRIA 2015</text:p>
      <text:p text:style-name="P3"/>
      <text:p text:style-name="P3"/>
      <text:p text:style-name="P11"><text:span text:style-name="T75">Autor:</text:span><text:span text:style-name="T76"> </text:span><text:span text:style-name="T77">Vereador</text:span><text:span text:style-name="T76"> </text:span><text:span text:style-name="T77">R</text:span><text:span text:style-name="T78">aoni Barreto Mendes</text:span><text:span text:style-name="T76"> – </text:span><text:span text:style-name="T77">PDT</text:span></text:p>
      <text:p text:style-name="P11"><text:span text:style-name="T77"/></text:p>
      <text:p text:style-name="P6"><draw:frame draw:style-name="fr1" draw:name="Quadro1" text:anchor-type="paragraph" svg:x="10.485cm" svg:y="0.388cm" svg:width="6.75cm" style:rel-width="scale" svg:height="2.341cm" style:rel-height="scale" draw:z-index="2"><draw:text-box><text:p text:style-name="P7"><text:span text:style-name="Fonte_20_parág._20_padrão"><text:span text:style-name="T7"><text:tab/></text:span></text:span><text:span text:style-name="Fonte_20_parág._20_padrão"><text:span text:style-name="T26">Denomina</text:span></text:span><text:span text:style-name="Fonte_20_parág._20_padrão"><text:span text:style-name="T27"> </text:span></text:span><text:span text:style-name="Fonte_20_parág._20_padrão"><text:span text:style-name="T26">de</text:span></text:span><text:span text:style-name="Fonte_20_parág._20_padrão"><text:span text:style-name="T27"> </text:span></text:span><text:span text:style-name="Fonte_20_parág._20_padrão"><text:span text:style-name="T26">Rua</text:span></text:span><text:span text:style-name="Fonte_20_parág._20_padrão"><text:span text:style-name="T27"> </text:span></text:span><text:span text:style-name="Fonte_20_parág._20_padrão"><text:span text:style-name="T28">Jornalista Antônio Barroso Pontes</text:span></text:span><text:span text:style-name="Fonte_20_parág._20_padrão"><text:span text:style-name="T26">,</text:span></text:span><text:span text:style-name="Fonte_20_parág._20_padrão"><text:span text:style-name="T27"> </text:span></text:span><text:span text:style-name="Fonte_20_parág._20_padrão"><text:span text:style-name="T26">artéria</text:span></text:span><text:span text:style-name="Fonte_20_parág._20_padrão"><text:span text:style-name="T27"> </text:span></text:span><text:span text:style-name="Fonte_20_parág._20_padrão"><text:span text:style-name="T26">da</text:span></text:span><text:span text:style-name="Fonte_20_parág._20_padrão"><text:span text:style-name="T27"> </text:span></text:span><text:span text:style-name="Fonte_20_parág._20_padrão"><text:span text:style-name="T26">cidade,</text:span></text:span><text:span text:style-name="Fonte_20_parág._20_padrão"><text:span text:style-name="T27"> </text:span></text:span><text:span text:style-name="Fonte_20_parág._20_padrão"><text:span text:style-name="T26">ainda</text:span></text:span><text:span text:style-name="Fonte_20_parág._20_padrão"><text:span text:style-name="T27"> </text:span></text:span><text:span text:style-name="Fonte_20_parág._20_padrão"><text:span text:style-name="T26">sem</text:span></text:span><text:span text:style-name="Fonte_20_parág._20_padrão"><text:span text:style-name="T27"> </text:span></text:span><text:span text:style-name="Fonte_20_parág._20_padrão"><text:span text:style-name="T26">denominação</text:span></text:span><text:span text:style-name="Fonte_20_parág._20_padrão"><text:span text:style-name="T27"> </text:span></text:span><text:span text:style-name="Fonte_20_parág._20_padrão"><text:span text:style-name="T26">oficial</text:span></text:span><text:span text:style-name="Fonte_20_parág._20_padrão"><text:span text:style-name="T27"> </text:span></text:span><text:span text:style-name="Fonte_20_parág._20_padrão"><text:span text:style-name="T26">e</text:span></text:span><text:span text:style-name="Fonte_20_parág._20_padrão"><text:span text:style-name="T27"> </text:span></text:span><text:span text:style-name="Fonte_20_parág._20_padrão"><text:span text:style-name="T26">toma</text:span></text:span><text:span text:style-name="Fonte_20_parág._20_padrão"><text:span text:style-name="T27"> </text:span></text:span><text:span text:style-name="Fonte_20_parág._20_padrão"><text:span text:style-name="T26">outras</text:span></text:span><text:span text:style-name="Fonte_20_parág._20_padrão"><text:span text:style-name="T27"> </text:span></text:span><text:span text:style-name="Fonte_20_parág._20_padrão"><text:span text:style-name="T26">providências.</text:span></text:span></text:p></draw:text-box></draw:frame></text:p>
      <text:p text:style-name="P6"/>
      <text:p text:style-name="P6"/>
      <text:p text:style-name="P5"/>
      <text:p text:style-name="P5"/>
      <text:p text:style-name="P5"/>
      <text:p text:style-name="P17"/>
      <text:p text:style-name="P13"><text:span text:style-name="T12"/></text:p>
      <text:p text:style-name="P9"/>
      <text:p text:style-name="P18"><text:span text:style-name="T8">A</text:span><text:span text:style-name="T13"> </text:span><text:span text:style-name="T10">CÂMARA</text:span><text:span text:style-name="T13"> </text:span><text:span text:style-name="T10">MUNICIPAL</text:span><text:span text:style-name="T13"> </text:span><text:span text:style-name="T10">DE</text:span><text:span text:style-name="T13"> </text:span><text:span text:style-name="T10">JOÃO</text:span><text:span text:style-name="T13"> </text:span><text:span text:style-name="T10">PESSOA</text:span><text:span text:style-name="T13"> </text:span><text:span text:style-name="T10">RESOLVE:</text:span><text:span text:style-name="T13"> </text:span></text:p>
      <text:p text:style-name="P19"/>
      <text:p text:style-name="P19"/>
      <text:p text:style-name="P14"><text:span text:style-name="T43">Art.</text:span><text:span text:style-name="T45"> </text:span><text:span text:style-name="T43">1º</text:span><text:span text:style-name="T45"> </text:span><text:span text:style-name="T43">-</text:span><text:span text:style-name="T45"> </text:span><text:span text:style-name="T43">Fica</text:span><text:span text:style-name="T45"> </text:span><text:span text:style-name="T43">denominada</text:span><text:span text:style-name="T45"> </text:span><text:span text:style-name="T43">de</text:span><text:span text:style-name="T45"> </text:span><text:span text:style-name="T43">Rua</text:span><text:span text:style-name="T45"> </text:span><text:span text:style-name="T46">Jornalista Antônio Barroso Pontes</text:span><text:span text:style-name="T43">,</text:span><text:span text:style-name="T45"> </text:span><text:span text:style-name="T43">artéria</text:span><text:span text:style-name="T45"> </text:span><text:span text:style-name="T43">da</text:span><text:span text:style-name="T45"> </text:span><text:span text:style-name="T43">cidade,</text:span><text:span text:style-name="T45"> </text:span><text:span text:style-name="T43">ainda</text:span><text:span text:style-name="T45"> </text:span><text:span text:style-name="T43">sem</text:span><text:span text:style-name="T45"> </text:span><text:span text:style-name="T43">denominação</text:span><text:span text:style-name="T45"> </text:span><text:span text:style-name="T43">oficial.</text:span></text:p>
      <text:p text:style-name="P12"/>
      <text:p text:style-name="P14"><text:span text:style-name="T43">Art.</text:span><text:span text:style-name="T45"> </text:span><text:span text:style-name="T43">2º</text:span><text:span text:style-name="T45"> – </text:span><text:span text:style-name="T43">O</text:span><text:span text:style-name="T45"> </text:span><text:span text:style-name="T43">Poder</text:span><text:span text:style-name="T45"> </text:span><text:span text:style-name="T43">Executivo</text:span><text:span text:style-name="T45"> </text:span><text:span text:style-name="T43">Municipal</text:span><text:span text:style-name="T45"> </text:span><text:span text:style-name="T43">providenciará</text:span><text:span text:style-name="T45"> </text:span><text:span text:style-name="T43">a</text:span><text:span text:style-name="T45"> </text:span><text:span text:style-name="T43">colocação</text:span><text:span text:style-name="T45"> </text:span><text:span text:style-name="T43">das</text:span><text:span text:style-name="T45"> </text:span><text:span text:style-name="T43">placas</text:span><text:span text:style-name="T45"> </text:span><text:span text:style-name="T43">indicativas.</text:span><text:span text:style-name="T45"> </text:span></text:p>
      <text:p text:style-name="P14"/>
      <text:p text:style-name="P14"><text:span text:style-name="T43">Art.</text:span><text:span text:style-name="T45"> </text:span><text:span text:style-name="T43">3º</text:span><text:span text:style-name="T45"> </text:span><text:span text:style-name="T43">-</text:span><text:span text:style-name="T45"> </text:span><text:span text:style-name="T43">O</text:span><text:span text:style-name="T45"> </text:span><text:span text:style-name="T43">Poder</text:span><text:span text:style-name="T45"> </text:span><text:span text:style-name="T43">Executivo</text:span><text:span text:style-name="T45"> </text:span><text:span text:style-name="T43">por</text:span><text:span text:style-name="T45"> </text:span><text:span text:style-name="T43">intermédio</text:span><text:span text:style-name="T45"> </text:span><text:span text:style-name="T43">do</text:span><text:span text:style-name="T45"> </text:span><text:span text:style-name="T43">setor</text:span><text:span text:style-name="T45"> </text:span><text:span text:style-name="T43">habilitado,</text:span><text:span text:style-name="T45"> </text:span><text:span text:style-name="T43">procederá</text:span><text:span text:style-name="T45"> </text:span><text:span text:style-name="T43">ao</text:span><text:span text:style-name="T45"> </text:span><text:span text:style-name="T43">cadastramento</text:span><text:span text:style-name="T45"> </text:span><text:span text:style-name="T43">da</text:span><text:span text:style-name="T45"> </text:span><text:span text:style-name="T43">referida</text:span><text:span text:style-name="T45"> </text:span><text:span text:style-name="T43">rua,</text:span><text:span text:style-name="T45"> </text:span><text:span text:style-name="T43">junto</text:span><text:span text:style-name="T45"> </text:span><text:span text:style-name="T43">as</text:span><text:span text:style-name="T45"> </text:span><text:span text:style-name="T43">Concessionárias</text:span><text:span text:style-name="T45"> </text:span><text:span text:style-name="T43">de</text:span><text:span text:style-name="T45"> </text:span><text:span text:style-name="T43">Água,</text:span><text:span text:style-name="T45"> </text:span><text:span text:style-name="T43">Energia</text:span><text:span text:style-name="T45"> </text:span><text:span text:style-name="T43">e</text:span><text:span text:style-name="T45"> </text:span><text:span text:style-name="T43">Telefon</text:span><text:span text:style-name="T44">ia</text:span><text:span text:style-name="T43">.</text:span></text:p>
      <text:p text:style-name="P12"/>
      <text:p text:style-name="P14"><text:span text:style-name="T43">Art.</text:span><text:span text:style-name="T45"> </text:span><text:span text:style-name="T43">4º</text:span><text:span text:style-name="T45"> </text:span><text:span text:style-name="T43">-</text:span><text:span text:style-name="T45"> </text:span><text:span text:style-name="T43">Esta</text:span><text:span text:style-name="T45"> </text:span><text:span text:style-name="T43">lei</text:span><text:span text:style-name="T45"> </text:span><text:span text:style-name="T43">entra</text:span><text:span text:style-name="T45"> </text:span><text:span text:style-name="T43">em</text:span><text:span text:style-name="T45"> </text:span><text:span text:style-name="T43">vigor</text:span><text:span text:style-name="T45"> </text:span><text:span text:style-name="T43">na</text:span><text:span text:style-name="T45"> </text:span><text:span text:style-name="T43">data</text:span><text:span text:style-name="T45"> </text:span><text:span text:style-name="T43">de</text:span><text:span text:style-name="T45"> </text:span><text:span text:style-name="T43">sua</text:span><text:span text:style-name="T45"> </text:span><text:span text:style-name="T43">publicação,</text:span><text:span text:style-name="T45"> </text:span><text:span text:style-name="T43">revogadas</text:span><text:span text:style-name="T45"> </text:span><text:span text:style-name="T43">as</text:span><text:span text:style-name="T45"> </text:span><text:span text:style-name="T43">disposições</text:span><text:span text:style-name="T45"> </text:span><text:span text:style-name="T43">em</text:span><text:span text:style-name="T45"> </text:span><text:span text:style-name="T43">contrário.</text:span></text:p>
      <text:p text:style-name="P10"><text:s/></text:p>
      <text:p text:style-name="P21"/>
      <text:p text:style-name="P20"><text:span text:style-name="T39">Sala</text:span><text:span text:style-name="T36"> </text:span><text:span text:style-name="T39">das</text:span><text:span text:style-name="T36"> </text:span><text:span text:style-name="T39">Sessões</text:span><text:span text:style-name="T36"> </text:span><text:span text:style-name="T39">da</text:span><text:span text:style-name="T36"> </text:span><text:span text:style-name="T39">CMJP,</text:span><text:span text:style-name="T36"> 0</text:span><text:span text:style-name="T38">4</text:span><text:span text:style-name="T36"> de março de 201</text:span><text:span text:style-name="T37">5</text:span></text:p>
      <text:p text:style-name="P22"/>
      <text:p text:style-name="P22"/>
      <text:p text:style-name="P22"/>
      <text:p text:style-name="P24"><text:span text:style-name="T49">Raoni</text:span><text:span text:style-name="T50"> </text:span><text:span text:style-name="T49">Barreto</text:span><text:span text:style-name="T50"> </text:span><text:span text:style-name="T49">Mendes</text:span></text:p>
      <text:p text:style-name="P23"><text:span text:style-name="T35">Vereador</text:span><text:span text:style-name="T36"> </text:span><text:span text:style-name="T39">-</text:span><text:span text:style-name="T36"> </text:span><text:span text:style-name="T39">PDT</text:span></text:p>
      <text:p text:style-name="P16">JUSTIFICATIVA</text:p>
      <text:p text:style-name="P30"><text:bookmark text:name="docs-internal-guid-58d57f21-e51b-b54e-da91-d34c98dea6cc"/><text:span text:style-name="T64">Antônio Barroso Pontes, filho de Itapipoca, teve sua história de vida escrita no eixo Nordestino entre Pernambuco, Paraíba, Rio Grande do Norte e Ceará. Sendo homem de valores morais incontestáveis e postura ética invejável, deixou amigos e exemplos por onde passou.</text:span></text:p>
      <text:p text:style-name="P31"><text:span text:style-name="T66">Na Paraíba, assessorou o governo do estado no período entre 1983 e 1987. Em seu curso, enquanto militante, atuou no Sindicato dos Jornalistas Profissionais da Paraíba, na Associação Paraibana de Imprensa, na Associação dos Magistrados da Paraíba, na Academia Paraibana de Poesia e na Associação dos Escritores da Paraíba. </text:span></text:p>
      <text:p text:style-name="P31"><text:span text:style-name="T66">Formado em Ciências Jurídicas e Sociais, pela Faculdade de Direito Tobias Barreto, e em Jornalismo pela Universidade Católica de Pernambuco, ambas instituições na cidade do Recife, Antônio Barroso Pontes, sempre teve destaque nas atividades profissionais que desempenhou.</text:span></text:p>
      <text:p text:style-name="P31"><text:span text:style-name="T66">Autor dos livros: “Mundo dos Coronéis”; “Cangaceiro do Nordeste”; “Sociologia do Trabuco”; “Sertão Brabo, Usos e Costumes”; “Reminiscência de um Caboclo Sertanejo”; “Ontem e Hoje”; “A Décima História”; “Assistência do Servidor Público”; “História da ASCB”; “”Aguerridas Caminhadas”; “Do Nordeste Brasileiro”; “Sem Ódio”; e “Lembrando o Nordeste”; mantém relevante influência na literatura paraibana.</text:span></text:p>
      <text:p text:style-name="P31"><text:span text:style-name="T66">Como jornalista, foi repórter do Correio da Paraíba; redator e cronista do Diário da Borborema; repórter e cronista de O Norte; Colunista de A União, com artigos assinados em vários períodos; Foi repórter do Cruzeiro, na época em que a revista era de conceito internacional. Foi cronista e redator do Diário de Pernambuco, por dez anos; comentarista do Jornal do Comercio, em Pernambuco, por três anos e cronista da Folha Nordestina e da Folha de São Paulo.</text:span></text:p>
      <text:p text:style-name="P31"><text:span text:style-name="T66">Pelo exposto, peço a anuência dos meus pares pela aprovação da proposta, em tela, de conceder a honraria de nomear uma das artérias da capital do estado com o nome deste memorável cidadão paraibano (título concedido por unanimidade pela Assembleia Legislativa da Paraíba) e pessoense (título concedido por unanimidade pela Casa Napoleão Laureano), que deixou um importante legado de trabalho e bons exemplos.</text:span></text:p>
      <text:p text:style-name="P27"/>
      <text:p text:style-name="P28"><text:span text:style-name="T64">Sala das Sessões CMJP, 0</text:span><text:span text:style-name="T65">4</text:span><text:span text:style-name="T64"> de março de 2015</text:span></text:p>
      <text:p text:style-name="P25"/>
      <text:p text:style-name="P26">Raoni Barreto Mendes</text:p>
      <text:p text:style-name="P29"><text:span text:style-name="T69">Vereador -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Lohit Hindi" svg:font-family="'Lohit Hindi'" style:font-family-generic="system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>
        <style:tab-stops>
          <style:tab-stop style:position="2.593cm"/>
          <style:tab-stop style:position="8.5cm" style:type="center"/>
        </style:tab-stops>
      </style:paragraph-properties>
    </style:style>
    <style:style style:name="MT1" style:family="text">
      <style:text-properties style:font-name="Times New Roman1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MT2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MT3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 style:font-weight-complex="bold"/>
    </style:style>
    <style:style style:name="MT4" style:family="text">
      <style:text-properties style:font-name="Times New Roman1" fo:font-size="11pt" style:font-size-asian="11pt" style:font-name-complex="Times New Roman1" style:font-size-complex="11pt"/>
    </style:style>
    <style:style style:name="MT5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MT6" style:family="text">
      <style:text-properties style:font-name="Times New Roman1" fo:font-size="11pt" fo:font-weight="bold" style:font-name-asian="Bitstream Charter" style:font-size-asian="11pt" style:font-weight-asian="bold" style:font-name-complex="Times New Roman1" style:font-size-complex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7.221cm" svg:y="-0.397cm" svg:width="2.983cm" style:rel-width="scale" svg:height="2.7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1"/>
        <text:p text:style-name="MP1"><text:span text:style-name="Fonte_20_parág._20_padrão"><text:span text:style-name="MT2">Câmara</text:span></text:span><text:span text:style-name="Fonte_20_parág._20_padrão"><text:span text:style-name="MT3"> </text:span></text:span><text:span text:style-name="Fonte_20_parág._20_padrão"><text:span text:style-name="MT2">Municip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oão</text:span></text:span><text:span text:style-name="Fonte_20_parág._20_padrão"><text:span text:style-name="MT3"> </text:span></text:span><text:span text:style-name="Fonte_20_parág._20_padrão"><text:span text:style-name="MT2">Pessoa</text:span></text:span></text:p>
        <text:p text:style-name="MP1"><text:span text:style-name="Fonte_20_parág._20_padrão"><text:span text:style-name="MT2">Casa</text:span></text:span><text:span text:style-name="Fonte_20_parág._20_padrão"><text:span text:style-name="MT3"> </text:span></text:span><text:span text:style-name="Fonte_20_parág._20_padrão"><text:span text:style-name="MT2">Napoleão</text:span></text:span><text:span text:style-name="Fonte_20_parág._20_padrão"><text:span text:style-name="MT3"> </text:span></text:span><text:span text:style-name="Fonte_20_parág._20_padrão"><text:span text:style-name="MT2">Laureano</text:span></text:span></text:p>
        <text:p text:style-name="MP3"><text:span text:style-name="Fonte_20_parág._20_padrão"><text:span text:style-name="MT4"><text:tab/><text:tab/></text:span></text:span><text:span text:style-name="Fonte_20_parág._20_padrão"><text:span text:style-name="MT5">Gabinete</text:span></text:span><text:span text:style-name="Fonte_20_parág._20_padrão"><text:span text:style-name="MT6"> </text:span></text:span><text:span text:style-name="Fonte_20_parág._20_padrão"><text:span text:style-name="MT5">Vereador</text:span></text:span><text:span text:style-name="Fonte_20_parág._20_padrão"><text:span text:style-name="MT6"> </text:span></text:span><text:span text:style-name="Fonte_20_parág._20_padrão"><text:span text:style-name="MT5">Raoni Mendes</text:span></text:span></text:p>
        <text:p text:style-name="MP3"><text:span text:style-name="Fonte_20_parág._20_padrão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HERALDINHO</meta:initial-creator>
    <meta:creation-date>2014-12-17T14:58:00Z</meta:creation-date>
    <dc:date>2015-03-04T11:13:05.410926637</dc:date>
    <meta:editing-cycles>13</meta:editing-cycles>
    <meta:editing-duration>PT7M53S</meta:editing-duration>
    <meta:print-date>2014-12-18T12:00:19.524133779</meta:print-date>
    <meta:document-statistic meta:table-count="0" meta:image-count="0" meta:object-count="1" meta:page-count="2" meta:paragraph-count="25" meta:word-count="472" meta:character-count="3085" meta:non-whitespace-character-count="2628"/>
    <meta:template xlink:type="simple" xlink:actuate="onRequest" xlink:title="" xlink:href="../../../Ano%202014/PROJETOS%202014/Projeto%20de%20lei%20complementar%20-%20codigo%20de%20obras%20de%20jp_sugestões.odt/Normal.dotm"/>
  </office:meta>
</office:document-meta>
</file>