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ohit Hindi1" svg:font-family="'Lohit Hindi'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itstream Charter" fo:font-size="15pt" fo:font-weight="bold" officeooo:paragraph-rsid="00177532" style:font-size-asian="15pt" style:font-weight-asian="bold" style:font-name-complex="Bitstream Charter" style:font-size-complex="15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Bitstream Charter" officeooo:paragraph-rsid="00177532" style:font-name-complex="Bitstream Charter"/>
    </style:style>
    <style:style style:name="P3" style:family="paragraph" style:parent-style-name="Standard">
      <style:text-properties style:font-name="Bitstream Charter" officeooo:paragraph-rsid="00177532" style:font-name-complex="Bitstream Charter"/>
    </style:style>
    <style:style style:name="P4" style:family="paragraph" style:parent-style-name="Standard">
      <style:paragraph-properties fo:text-align="center" style:justify-single-word="false"/>
      <style:text-properties style:font-name="Bitstream Charter" fo:font-weight="bold" officeooo:paragraph-rsid="00177532" style:font-weight-asian="bold" style:font-name-complex="Bitstream Charter" style:font-weight-complex="bold"/>
    </style:style>
    <style:style style:name="P5" style:family="paragraph" style:parent-style-name="Standard">
      <style:text-properties style:font-name="Bitstream Charter" fo:font-weight="bold" officeooo:paragraph-rsid="00177532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Bitstream Charter" fo:font-weight="bold" officeooo:paragraph-rsid="00177532" style:font-name-asian="Bitstream Charter" style:font-weight-asian="bold" style:font-name-complex="Bitstream Charter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Bitstream Charter" fo:font-size="12pt" officeooo:paragraph-rsid="00177532" style:font-size-asian="12pt" style:font-name-complex="Bitstream Charter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Bitstream Charter" fo:font-size="11pt" fo:font-style="normal" style:text-underline-style="none" fo:font-weight="normal" officeooo:rsid="00381190" officeooo:paragraph-rsid="00381190" style:font-size-asian="11pt" style:font-style-asian="normal" style:font-weight-asian="normal" style:font-name-complex="Arial" style:font-size-complex="11pt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Bitstream Charter" fo:font-size="11.5pt" fo:font-weight="normal" officeooo:rsid="0035caff" officeooo:paragraph-rsid="0035caff" style:font-size-asian="11.5pt" style:font-weight-asian="normal" style:font-name-complex="Arial" style:font-size-complex="11.5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Bitstream Charter" fo:font-size="11.5pt" fo:font-weight="normal" officeooo:rsid="003d5d63" officeooo:paragraph-rsid="003d5d63" style:font-size-asian="11.5pt" style:font-weight-asian="normal" style:font-name-complex="Arial" style:font-size-complex="11.5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Bitstream Charter" fo:font-size="11.5pt" fo:font-weight="normal" officeooo:rsid="003eff42" officeooo:paragraph-rsid="003eff42" style:font-size-asian="11.5pt" style:font-weight-asian="normal" style:font-name-complex="Arial" style:font-size-complex="11.5pt" style:font-weight-complex="normal"/>
    </style:style>
    <style:style style:name="P12" style:family="paragraph" style:parent-style-name="Standard">
      <style:paragraph-properties fo:text-align="center" style:justify-single-word="false"/>
      <style:text-properties officeooo:paragraph-rsid="00177532"/>
    </style:style>
    <style:style style:name="P13" style:family="paragraph" style:parent-style-name="Standard">
      <style:paragraph-properties fo:text-align="justify" style:justify-single-word="false"/>
      <style:text-properties officeooo:paragraph-rsid="00177532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177532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463970"/>
    </style:style>
    <style:style style:name="P16" style:family="paragraph" style:parent-style-name="Standard">
      <style:text-properties officeooo:paragraph-rsid="00177532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Bitstream Charter" officeooo:paragraph-rsid="00177532" style:font-name-asian="Bitstream Charter" style:font-name-complex="Bitstream Charter"/>
    </style:style>
    <style:style style:name="P18" style:family="paragraph" style:parent-style-name="Standard">
      <style:paragraph-properties fo:text-align="center" style:justify-single-word="false"/>
      <style:text-properties fo:color="#000000" style:font-name="Bitstream Charter" fo:font-size="12pt" officeooo:paragraph-rsid="00177532" style:font-size-asian="12pt" style:font-name-complex="Bitstream Charter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000000" style:font-name="Bitstream Charter" fo:font-size="12pt" fo:font-weight="bold" officeooo:paragraph-rsid="00177532" style:font-size-asian="12pt" style:font-weight-asian="bold" style:font-name-complex="Bitstream Charter" style:font-size-complex="12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font-name="Bitstream Charter" fo:font-size="11.5pt" fo:font-style="normal" fo:font-weight="normal" officeooo:rsid="004456b6" officeooo:paragraph-rsid="004456b6" style:font-size-asian="11.5pt" style:font-style-asian="normal" style:font-weight-asian="normal" style:font-name-complex="Bitstream Charter" style:font-size-complex="11.5pt" style:font-style-complex="normal" style:font-weight-complex="normal"/>
    </style:style>
    <style:style style:name="P21" style:family="paragraph" style:parent-style-name="Standard">
      <style:paragraph-properties fo:text-align="end" style:justify-single-word="false"/>
      <style:text-properties fo:color="#000000" officeooo:paragraph-rsid="00177532"/>
    </style:style>
    <style:style style:name="P22" style:family="paragraph" style:parent-style-name="Standard">
      <style:paragraph-properties fo:text-align="center" style:justify-single-word="false"/>
      <style:text-properties fo:color="#000000" fo:font-size="12pt" officeooo:paragraph-rsid="00177532" style:font-size-asian="12pt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fo:font-size="11.5pt" officeooo:paragraph-rsid="0035caff" style:font-size-asian="11.5pt" style:font-size-complex="11.5pt"/>
    </style:style>
    <style:style style:name="P24" style:family="paragraph" style:parent-style-name="Standard">
      <style:paragraph-properties fo:line-height="150%" fo:text-align="justify" style:justify-single-word="false"/>
      <style:text-properties fo:font-size="11.5pt" officeooo:paragraph-rsid="003d5d63" style:font-size-asian="11.5pt" style:font-size-complex="11.5pt"/>
    </style:style>
    <style:style style:name="P25" style:family="paragraph" style:parent-style-name="Standard">
      <style:paragraph-properties fo:line-height="150%" fo:text-align="justify" style:justify-single-word="false"/>
      <style:text-properties fo:font-size="11.5pt" officeooo:paragraph-rsid="003eff42" style:font-size-asian="11.5pt" style:font-size-complex="11.5pt"/>
    </style:style>
    <style:style style:name="P26" style:family="paragraph" style:parent-style-name="Standard">
      <style:paragraph-properties fo:line-height="150%" fo:text-align="justify" style:justify-single-word="false"/>
      <style:text-properties fo:color="#c5000b" style:font-name="Bitstream Charter" fo:font-size="11.5pt" fo:font-weight="normal" officeooo:paragraph-rsid="004456b6" style:font-size-asian="11.5pt" style:font-weight-asian="normal" style:font-name-complex="Bitstream Charter" style:font-size-complex="11.5pt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fo:color="#c5000b" style:font-name="Bitstream Charter" fo:font-size="11.5pt" officeooo:paragraph-rsid="004456b6" style:font-name-asian="Bitstream Charter" style:font-size-asian="11.5pt" style:font-name-complex="Bitstream Charter" style:font-size-complex="11.5pt"/>
    </style:style>
    <style:style style:name="P28" style:family="paragraph" style:parent-style-name="Standard">
      <style:paragraph-properties fo:margin-left="0cm" fo:margin-right="0cm" fo:text-align="justify" style:justify-single-word="false" fo:text-indent="9.975cm" style:auto-text-indent="false"/>
      <style:text-properties officeooo:paragraph-rsid="00177532"/>
    </style:style>
    <style:style style:name="P29" style:family="paragraph" style:parent-style-name="Standard">
      <style:paragraph-properties fo:margin-left="10.001cm" fo:margin-right="0cm" fo:text-align="justify" style:justify-single-word="false" fo:text-indent="0.026cm" style:auto-text-indent="false"/>
      <style:text-properties officeooo:paragraph-rsid="00177532"/>
    </style:style>
    <style:style style:name="P30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officeooo:paragraph-rsid="00177532"/>
    </style:style>
    <style:style style:name="P31" style:family="paragraph" style:parent-style-name="Standard">
      <style:paragraph-properties fo:margin-left="0cm" fo:margin-right="0cm" fo:text-align="justify" style:justify-single-word="false" fo:text-indent="2.487cm" style:auto-text-indent="false"/>
      <style:text-properties style:font-name="Bitstream Charter" officeooo:paragraph-rsid="00177532" style:font-name-complex="Bitstream Charter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style:font-name="Bitstream Charter" officeooo:paragraph-rsid="00177532" style:font-name-complex="Bitstream Charter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style:font-name="Bitstream Charter" fo:font-size="12pt" officeooo:paragraph-rsid="00177532" style:font-size-asian="12pt" style:font-name-complex="Bitstream Charter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style:font-name="Bitstream Charter" fo:font-size="12pt" officeooo:paragraph-rsid="00177532" style:font-size-asian="12pt" style:font-name-complex="Bitstream Charter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2.434cm" style:auto-text-indent="false"/>
      <style:text-properties officeooo:paragraph-rsid="00177532"/>
    </style:style>
    <style:style style:name="P36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officeooo:paragraph-rsid="00177532"/>
    </style:style>
    <style:style style:name="P37" style:family="paragraph" style:parent-style-name="Standard" style:master-page-name="Standard">
      <style:paragraph-properties style:page-number="auto"/>
      <style:text-properties style:font-name="Bitstream Charter" officeooo:paragraph-rsid="00177532" style:font-name-complex="Bitstream Charter"/>
    </style:style>
    <style:style style:name="T1" style:family="text">
      <style:text-properties style:font-name="Bitstream Charter" fo:font-weight="bold" style:font-weight-asian="bold" style:font-name-complex="Bitstream Charter" style:font-weight-complex="bold"/>
    </style:style>
    <style:style style:name="T2" style:family="text">
      <style:text-properties style:font-name="Bitstream Charter" fo:font-weight="bold" officeooo:rsid="002effd2" style:font-weight-asian="bold" style:font-name-complex="Bitstream Charter" style:font-weight-complex="bold"/>
    </style:style>
    <style:style style:name="T3" style:family="text">
      <style:text-properties style:font-name="Bitstream Charter" fo:font-weight="bold" style:font-name-asian="Bitstream Charter" style:font-weight-asian="bold" style:font-name-complex="Bitstream Charter" style:font-weight-complex="bold"/>
    </style:style>
    <style:style style:name="T4" style:family="text">
      <style:text-properties style:font-name="Bitstream Charter" fo:font-size="10pt" fo:font-weight="bold" style:font-size-asian="10pt" style:font-weight-asian="bold" style:font-name-complex="Bitstream Charter" style:font-size-complex="10pt" style:font-weight-complex="bold"/>
    </style:style>
    <style:style style:name="T5" style:family="text">
      <style:text-properties style:font-name="Bitstream Charter" fo:font-size="10pt" fo:font-weight="bold" style:font-name-asian="Bitstream Charter" style:font-size-asian="10pt" style:font-weight-asian="bold" style:font-name-complex="Bitstream Charter" style:font-size-complex="10pt" style:font-weight-complex="bold"/>
    </style:style>
    <style:style style:name="T6" style:family="text">
      <style:text-properties style:font-name="Bitstream Charter" style:font-name-complex="Bitstream Charter"/>
    </style:style>
    <style:style style:name="T7" style:family="text">
      <style:text-properties style:font-name="Bitstream Charter" officeooo:rsid="00309bca" style:font-name-complex="Bitstream Charter"/>
    </style:style>
    <style:style style:name="T8" style:family="text">
      <style:text-properties style:font-name="Bitstream Charter" officeooo:rsid="003b875f" style:font-name-complex="Bitstream Charter"/>
    </style:style>
    <style:style style:name="T9" style:family="text">
      <style:text-properties style:font-name="Bitstream Charter" style:font-name-asian="Bitstream Charter" style:font-name-complex="Bitstream Charter"/>
    </style:style>
    <style:style style:name="T10" style:family="text">
      <style:text-properties style:font-name="Bitstream Charter" officeooo:rsid="00340f19" style:font-name-asian="Bitstream Charter" style:font-name-complex="Bitstream Charter"/>
    </style:style>
    <style:style style:name="T11" style:family="text">
      <style:text-properties style:font-name="Bitstream Charter" fo:font-size="13pt" fo:font-style="italic" fo:text-shadow="none" fo:font-weight="bold" fo:background-color="#e6e6ff" style:font-size-asian="13pt" style:font-style-asian="italic" style:font-weight-asian="bold" style:font-name-complex="Bitstream Charter" style:font-size-complex="13pt" style:font-style-complex="italic" style:font-weight-complex="bold" loext:char-shading-value="0"/>
    </style:style>
    <style:style style:name="T12" style:family="text">
      <style:text-properties style:font-name="Bitstream Charter" fo:font-size="13pt" fo:font-style="italic" fo:text-shadow="none" fo:font-weight="bold" officeooo:rsid="002c0dfe" fo:background-color="#e6e6ff" style:font-size-asian="13pt" style:font-style-asian="italic" style:font-weight-asian="bold" style:font-name-complex="Bitstream Charter" style:font-size-complex="13pt" style:font-style-complex="italic" style:font-weight-complex="bold" loext:char-shading-value="0"/>
    </style:style>
    <style:style style:name="T13" style:family="text">
      <style:text-properties style:font-name="Bitstream Charter" fo:font-style="italic" fo:text-shadow="none" fo:font-weight="bold" fo:background-color="#e6e6ff" style:font-style-asian="italic" style:font-weight-asian="bold" style:font-name-complex="Bitstream Charter" style:font-style-complex="italic" style:font-weight-complex="bold" loext:char-shading-value="0"/>
    </style:style>
    <style:style style:name="T14" style:family="text">
      <style:text-properties style:font-name="Bitstream Charter" fo:font-size="12pt" style:font-name-asian="Bitstream Charter" style:font-size-asian="12pt" style:font-name-complex="Bitstream Charter" style:font-size-complex="12pt"/>
    </style:style>
    <style:style style:name="T15" style:family="text">
      <style:text-properties style:font-name="Bitstream Charter" fo:font-size="12pt" style:font-size-asian="12pt" style:font-name-complex="Bitstream Charter" style:font-size-complex="12pt"/>
    </style:style>
    <style:style style:name="T16" style:family="text">
      <style:text-properties style:font-name="Bitstream Charter" fo:font-size="12pt" fo:font-style="italic" fo:font-weight="bold" officeooo:rsid="001f05ef" style:font-size-asian="12pt" style:font-style-asian="italic" style:font-weight-asian="bold" style:font-name-complex="Bitstream Charter" style:font-size-complex="12pt" style:font-style-complex="italic" style:font-weight-complex="bold"/>
    </style:style>
    <style:style style:name="T17" style:family="text">
      <style:text-properties style:font-name="Bitstream Charter" fo:font-size="12pt" fo:font-style="italic" fo:font-weight="bold" officeooo:rsid="002effd2" style:font-size-asian="12pt" style:font-style-asian="italic" style:font-weight-asian="bold" style:font-name-complex="Bitstream Charter" style:font-size-complex="12pt" style:font-style-complex="italic" style:font-weight-complex="bold"/>
    </style:style>
    <style:style style:name="T18" style:family="text">
      <style:text-properties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T19" style:family="text">
      <style:text-properties style:font-name="Bitstream Charter" fo:font-weight="normal" style:font-name-asian="Bitstream Charter" style:font-weight-asian="normal" style:font-name-complex="Bitstream Charter" style:font-weight-complex="normal"/>
    </style:style>
    <style:style style:name="T20" style:family="text">
      <style:text-properties style:font-name="Bitstream Charter" fo:font-weight="normal" officeooo:rsid="003b875f" style:font-name-asian="Bitstream Charter" style:font-weight-asian="normal" style:font-name-complex="Bitstream Charter" style:font-weight-complex="normal"/>
    </style:style>
    <style:style style:name="T21" style:family="text">
      <style:text-properties style:font-name="Bitstream Charter" fo:font-weight="normal" style:font-weight-asian="normal" style:font-name-complex="Bitstream Charter" style:font-weight-complex="normal"/>
    </style:style>
    <style:style style:name="T22" style:family="text">
      <style:text-properties style:font-name="Bitstream Charter" fo:font-weight="normal" officeooo:rsid="0022b764" style:font-weight-asian="normal" style:font-name-complex="Bitstream Charter" style:font-weight-complex="normal"/>
    </style:style>
    <style:style style:name="T23" style:family="text">
      <style:text-properties style:font-name="Bitstream Charter" fo:font-weight="normal" officeooo:rsid="0034677c" style:font-weight-asian="normal" style:font-name-complex="Bitstream Charter" style:font-weight-complex="normal"/>
    </style:style>
    <style:style style:name="T24" style:family="text">
      <style:text-properties style:font-name="Bitstream Charter" fo:font-weight="normal" officeooo:rsid="0022b764" style:font-weight-asian="normal" style:font-name-complex="Arial" style:font-weight-complex="normal"/>
    </style:style>
    <style:style style:name="T25" style:family="text">
      <style:text-properties style:font-name="Bitstream Charter" fo:font-weight="normal" officeooo:rsid="0034677c" style:font-weight-asian="normal" style:font-name-complex="Arial" style:font-weight-complex="normal"/>
    </style:style>
    <style:style style:name="T26" style:family="text">
      <style:text-properties style:font-name="Bitstream Charter" fo:font-weight="normal" officeooo:rsid="0035caff" style:font-weight-asian="normal" style:font-name-complex="Arial" style:font-weight-complex="normal"/>
    </style:style>
    <style:style style:name="T27" style:family="text">
      <style:text-properties style:font-name="Bitstream Charter" fo:font-weight="normal" officeooo:rsid="00365658" style:font-weight-asian="normal" style:font-name-complex="Arial" style:font-weight-complex="normal"/>
    </style:style>
    <style:style style:name="T28" style:family="text">
      <style:text-properties style:font-name="Bitstream Charter" fo:font-weight="normal" officeooo:rsid="003c52f5" style:font-weight-asian="normal" style:font-name-complex="Arial" style:font-weight-complex="normal"/>
    </style:style>
    <style:style style:name="T29" style:family="text">
      <style:text-properties style:font-name="Bitstream Charter" fo:font-weight="normal" officeooo:rsid="003d5d63" style:font-weight-asian="normal" style:font-name-complex="Arial" style:font-weight-complex="normal"/>
    </style:style>
    <style:style style:name="T30" style:family="text">
      <style:text-properties style:font-name="Bitstream Charter" fo:font-weight="normal" officeooo:rsid="003eff42" style:font-weight-asian="normal" style:font-name-complex="Arial" style:font-weight-complex="normal"/>
    </style:style>
    <style:style style:name="T31" style:family="text">
      <style:text-properties style:font-name="Bitstream Charter" fo:font-weight="normal" officeooo:rsid="0047835c" style:font-weight-asian="normal" style:font-name-complex="Arial" style:font-weight-complex="normal"/>
    </style:style>
    <style:style style:name="T32" style:family="text">
      <style:text-properties style:font-name="Bitstream Charter" fo:font-weight="normal" officeooo:rsid="0048c2eb" style:font-weight-asian="normal" style:font-name-complex="Arial" style:font-weight-complex="normal"/>
    </style:style>
    <style:style style:name="T33" style:family="text">
      <style:text-properties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T34" style:family="text">
      <style:text-properties style:font-name="Bitstream Charter" fo:font-size="11pt" fo:font-weight="normal" officeooo:rsid="0017ceb1" style:font-size-asian="11pt" style:font-weight-asian="normal" style:font-name-complex="Bitstream Charter" style:font-size-complex="11pt" style:font-weight-complex="normal"/>
    </style:style>
    <style:style style:name="T35" style:family="text">
      <style:text-properties style:font-name="Bitstream Charter" fo:font-size="11pt" fo:font-weight="normal" officeooo:rsid="0034677c" style:font-size-asian="11pt" style:font-weight-asian="normal" style:font-name-complex="Bitstream Charter" style:font-size-complex="11pt" style:font-weight-complex="normal"/>
    </style:style>
    <style:style style:name="T36" style:family="text">
      <style:text-properties style:font-name="Bitstream Charter" fo:font-size="11pt" fo:font-weight="normal" officeooo:rsid="00463970" style:font-size-asian="11pt" style:font-weight-asian="normal" style:font-name-complex="Bitstream Charter" style:font-size-complex="11pt" style:font-weight-complex="normal"/>
    </style:style>
    <style:style style:name="T37" style:family="text">
      <style:text-properties style:font-name="Bitstream Charter" fo:font-size="11pt" fo:font-style="italic" fo:font-weight="bold" officeooo:rsid="002effd2" style:font-size-asian="11pt" style:font-style-asian="italic" style:font-weight-asian="bold" style:font-name-complex="Bitstream Charter" style:font-size-complex="11pt" style:font-style-complex="italic" style:font-weight-complex="bold"/>
    </style:style>
    <style:style style:name="T38" style:family="text">
      <style:text-properties style:font-name="Bitstream Charter" fo:font-size="11pt" fo:font-style="italic" fo:font-weight="bold" officeooo:rsid="00381190" style:font-size-asian="11pt" style:font-style-asian="italic" style:font-weight-asian="bold" style:font-name-complex="Arial" style:font-size-complex="11pt" style:font-style-complex="italic" style:font-weight-complex="normal"/>
    </style:style>
    <style:style style:name="T39" style:family="text">
      <style:text-properties style:font-name="Bitstream Charter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0" style:family="text">
      <style:text-properties style:font-name="Bitstream Charter" fo:font-size="11pt" fo:font-style="normal" fo:font-weight="normal" officeooo:rsid="0034677c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1" style:family="text">
      <style:text-properties style:font-name="Bitstream Charter" fo:font-size="11pt" fo:font-style="normal" fo:font-weight="normal" officeooo:rsid="0038119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2" style:family="text">
      <style:text-properties style:font-name="Bitstream Charter" fo:font-size="11pt" fo:font-style="normal" fo:font-weight="normal" officeooo:rsid="001f05ef" style:font-size-asian="11pt" style:font-style-asian="normal" style:font-weight-asian="normal" style:font-name-complex="Bitstream Charter" style:font-size-complex="11pt" style:font-style-complex="normal" style:font-weight-complex="normal"/>
    </style:style>
    <style:style style:name="T43" style:family="text">
      <style:text-properties style:font-name="Bitstream Charter" fo:font-size="11pt" fo:font-style="normal" fo:font-weight="normal" officeooo:rsid="00381190" style:font-size-asian="11pt" style:font-style-asian="normal" style:font-weight-asian="normal" style:font-name-complex="Bitstream Charter" style:font-size-complex="11pt" style:font-style-complex="normal" style:font-weight-complex="normal"/>
    </style:style>
    <style:style style:name="T44" style:family="text">
      <style:text-properties style:font-name="Bitstream Charter" fo:font-size="11pt" fo:font-style="normal" style:text-underline-style="none" fo:font-weight="normal" officeooo:rsid="0038119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5" style:family="text">
      <style:text-properties fo:color="#000000"/>
    </style:style>
    <style:style style:name="T46" style:family="text">
      <style:text-properties fo:color="#000000" officeooo:rsid="003f47ee"/>
    </style:style>
    <style:style style:name="T47" style:family="text">
      <style:text-properties fo:color="#000000" officeooo:rsid="0042e2e8"/>
    </style:style>
    <style:style style:name="T48" style:family="text">
      <style:text-properties fo:color="#000000" officeooo:rsid="0042e991"/>
    </style:style>
    <style:style style:name="T49" style:family="text">
      <style:text-properties fo:color="#000000" officeooo:rsid="004456b6"/>
    </style:style>
    <style:style style:name="T50" style:family="text">
      <style:text-properties fo:color="#000000" fo:font-style="normal" officeooo:rsid="004456b6" style:font-style-asian="normal" style:font-style-complex="normal"/>
    </style:style>
    <style:style style:name="T51" style:family="text">
      <style:text-properties officeooo:rsid="0026ae60"/>
    </style:style>
    <style:style style:name="T52" style:family="text">
      <style:text-properties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3" style:family="text">
      <style:text-properties fo:font-size="11pt" fo:font-style="normal" style:text-underline-style="none" fo:font-weight="normal" officeooo:rsid="00381190" style:font-size-asian="11pt" style:font-style-asian="normal" style:font-weight-asian="normal" style:font-name-complex="Arial" style:font-size-complex="11pt" style:font-style-complex="normal" style:font-weight-complex="normal"/>
    </style:style>
    <style:style style:name="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0.06pt solid #808080" draw:ole-draw-aspect="1" draw:visible-area-top="0cm" draw:visible-area-width="2.133cm" draw:visible-area-height="2.031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Objeto1" text:anchor-type="char" svg:x="6.86cm" svg:y="-0.49cm" svg:width="2.78cm" svg:height="2.955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/>
      <text:p text:style-name="P3"/>
      <text:p text:style-name="P3"/>
      <text:p text:style-name="P6"><text:s/></text:p>
      <text:p text:style-name="P12"><text:span text:style-name="T1">Câmara</text:span><text:span text:style-name="T3"> </text:span><text:span text:style-name="T1">Municipal</text:span><text:span text:style-name="T3"> </text:span><text:span text:style-name="T1">de</text:span><text:span text:style-name="T3"> </text:span><text:span text:style-name="T1">João</text:span><text:span text:style-name="T3"> </text:span><text:span text:style-name="T1">Pessoa</text:span></text:p>
      <text:p text:style-name="P12"><text:span text:style-name="T4">Casa</text:span><text:span text:style-name="T5"> </text:span><text:span text:style-name="T4">de</text:span><text:span text:style-name="T5"> </text:span><text:span text:style-name="T4">Napoleão</text:span><text:span text:style-name="T5"> </text:span><text:span text:style-name="T4">Laureano</text:span></text:p>
      <text:p text:style-name="P12"><text:span text:style-name="T6">Gabinete</text:span><text:span text:style-name="T9"> </text:span><text:span text:style-name="T6">Vereador</text:span><text:span text:style-name="T9"> </text:span><text:span text:style-name="T6">Benilton</text:span><text:span text:style-name="T9"> </text:span><text:span text:style-name="T6">Lucena</text:span></text:p>
      <text:p text:style-name="P3"/>
      <text:p text:style-name="P5"/>
      <text:p text:style-name="P16"><text:span text:style-name="T1">PROJETO</text:span><text:span text:style-name="T3"> </text:span><text:span text:style-name="T1">DECRETO</text:span><text:span text:style-name="T3"> </text:span><text:span text:style-name="T1">LEGISLATIVO</text:span><text:span text:style-name="T3"> <text:s/></text:span><text:span text:style-name="T1">N°.</text:span><text:span text:style-name="T3"> </text:span><text:span text:style-name="T1">_____________/201</text:span><text:span text:style-name="T2">5</text:span><text:span text:style-name="T1">.</text:span></text:p>
      <text:p text:style-name="P16"><text:span text:style-name="T6">AUTOR:</text:span><text:span text:style-name="T9"> </text:span><text:span text:style-name="T6">VEREADOR</text:span><text:span text:style-name="T9"> </text:span><text:span text:style-name="T6">BENILTON</text:span><text:span text:style-name="T9"> </text:span><text:span text:style-name="T6">LUCENA</text:span></text:p>
      <text:p text:style-name="P3"/>
      <text:p text:style-name="P3"/>
      <text:p text:style-name="P28"/>
      <text:p text:style-name="P29"><text:span text:style-name="T11">Concede Título de Cidadão Pessoense ao Senhor </text:span><text:span text:style-name="T12">Marcio Meira de Castro Gomes</text:span><text:span text:style-name="T11">, e adota outras providências</text:span><text:span text:style-name="T13">.</text:span></text:p>
      <text:p text:style-name="P29"/>
      <text:p text:style-name="P29"/>
      <text:p text:style-name="P30"/>
      <text:p text:style-name="P30"/>
      <text:p text:style-name="P31">A Câmara Municipal de João Pessoa aprova:</text:p>
      <text:p text:style-name="P31"/>
      <text:p text:style-name="P13"><text:span text:style-name="T14"><text:s text:c="4"/></text:span><text:span text:style-name="T15"><text:tab/><text:tab/>Art. 1º - Fica concedido o Título de Cidadão Pessoense ao Senhor </text:span><text:span text:style-name="T17">Marcio Meira de Castro Gomes</text:span><text:span text:style-name="T16">.</text:span></text:p>
      <text:p text:style-name="P7"/>
      <text:p text:style-name="P34">Art. 2º - Este Decreto Legislativo entrará em vigor na data de sua publicação.</text:p>
      <text:p text:style-name="P7"/>
      <text:p text:style-name="P7"><text:tab/><text:tab/>Art. 3º - Revogam-se as disposições em contrário.</text:p>
      <text:p text:style-name="P33"/>
      <text:p text:style-name="P32"/>
      <text:p text:style-name="P14"/>
      <text:p text:style-name="P35"><text:span text:style-name="T6">SALA</text:span><text:span text:style-name="T9"> </text:span><text:span text:style-name="T6">DAS</text:span><text:span text:style-name="T9"> </text:span><text:span text:style-name="T6">SESSÕES</text:span><text:span text:style-name="T9"> </text:span><text:span text:style-name="T6">DA</text:span><text:span text:style-name="T9"> </text:span><text:span text:style-name="T6">CÂMARA</text:span><text:span text:style-name="T9"> </text:span><text:span text:style-name="T6">MUNICIPAL</text:span><text:span text:style-name="T9"> </text:span><text:span text:style-name="T6">DE</text:span><text:span text:style-name="T9"> </text:span><text:span text:style-name="T6">JOÃO</text:span><text:span text:style-name="T9"> </text:span><text:span text:style-name="T6">PESSOA,</text:span><text:span text:style-name="T9"> </text:span><text:span text:style-name="T6">CASA</text:span><text:span text:style-name="T9"> </text:span><text:span text:style-name="T6">DE</text:span><text:span text:style-name="T9"> </text:span><text:span text:style-name="T6">NAPOLEÃO</text:span><text:span text:style-name="T9"> </text:span><text:span text:style-name="T6">LAUREANO,</text:span><text:span text:style-name="T9"> </text:span><text:span text:style-name="T6">EM</text:span><text:span text:style-name="T9"> </text:span><text:span text:style-name="T10">10</text:span><text:span text:style-name="T19"> </text:span><text:span text:style-name="T6">DE</text:span><text:span text:style-name="T9"> MARÇO </text:span><text:span text:style-name="T6">DE</text:span><text:span text:style-name="T9"> </text:span><text:span text:style-name="T6">201</text:span><text:span text:style-name="T7">5</text:span><text:span text:style-name="T6">.</text:span></text:p>
      <text:p text:style-name="P2"/>
      <text:p text:style-name="P4"/>
      <text:p text:style-name="P4"/>
      <text:p text:style-name="P4"/>
      <text:p text:style-name="P12"><text:span text:style-name="T1">BENILTON</text:span><text:span text:style-name="T3"> </text:span><text:span text:style-name="T1">LUCENA</text:span></text:p>
      <text:p text:style-name="P36"><text:span text:style-name="T6">Vereador</text:span><text:span text:style-name="T9"> <text:s/></text:span><text:span text:style-name="T6">-</text:span><text:span text:style-name="T9">PT</text:span>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JUSTIFICATIVA</text:p>
      <text:p text:style-name="P1"/>
      <text:p text:style-name="P15"><text:span text:style-name="T18"><text:tab/><text:tab/></text:span><text:span text:style-name="T33">Esta propositura justifica-se, para deliberação, visando conceder o Honroso Título de Cidadão pessoense, ao nobre </text:span><text:span text:style-name="T37">Marcio Meira de Castro Gomes</text:span><text:span text:style-name="T33">, nasc</text:span><text:span text:style-name="T34">ido</text:span><text:span text:style-name="T33"> em </text:span><text:span text:style-name="T36">29/04/1949</text:span><text:span text:style-name="T33">, na cidade d</text:span><text:span text:style-name="T35">e </text:span><text:span text:style-name="T36">Salvador/BA</text:span><text:span text:style-name="T33">, filho </text:span><text:span text:style-name="T36">de</text:span><text:span text:style-name="T33"> </text:span><text:span text:style-name="T39">Aloisio de Castro Gomes </text:span><text:span text:style-name="T40">e </text:span><text:span text:style-name="T42">Celuta Gondim Meira de Castro</text:span><text:span text:style-name="T43">, e casado com T</text:span><text:span text:style-name="T41">wana Rodrigues de Macêdo, onde desse enlace matrimonial é pai de Sophia Rodrigues Meira de Castro Gomes</text:span><text:span text:style-name="T38"> e </text:span><text:span text:style-name="T41">Agamedes Rodrigues Meira de Castro Gomes, além dos filhos do seu primeiro casamento </text:span><text:span text:style-name="T44"><text:s/>Daliana Queiroga de Castro Gomes, </text:span><text:span text:style-name="T52">Candice Queiroga de Castro Gomes </text:span><text:span text:style-name="T53">e </text:span><text:span text:style-name="T44">Márcio Meira de Castro Gomes Júnior.</text:span></text:p>
      <text:p text:style-name="P8"/>
      <text:p text:style-name="P23"><text:span text:style-name="T21"><text:tab/><text:tab/></text:span><text:span text:style-name="T22">Na vida <text:s/>profissional, </text:span><text:span text:style-name="T23">fez </text:span><text:span text:style-name="T24">Graduação em Engenharia de Agrimensura – Escola Superior de Agrimensura de Salvador - Salvador – BA, </text:span><text:span text:style-name="T25">onde concluiu em </text:span><text:span text:style-name="T24">12/12/1969. </text:span><text:span text:style-name="T25">Também, com intuito de ampliar suas atividades profissionais fez: a Licenciatura em Disciplinas Especializadas (Área de Topografia) - Curso de Formação de Professores das Disciplinas do Ensino de 2º Grau – UFPB – João Pessoa – PB – em 28/02/1973; </text:span><text:span text:style-name="T26">Especialização</text:span><text:span text:style-name="T25"> </text:span><text:span text:style-name="T26">no </text:span><text:span text:style-name="T25">Curso de Técnica de Ensino/MEC – Convênio entre Ministério de Educação e Cultura/Ministério do Exército – Centro de Estudo de Pessoal/Ministério/Exército - Rio de Janeiro – RJ – </text:span><text:span text:style-name="T26">em </text:span><text:span text:style-name="T25">11/12/1980; <text:s/>Curso de Aperfeiçoamento Profissional – SEBRAE/MEC/SENTEC/FEESC/UFSC – João Pessoa – PB – </text:span><text:span text:style-name="T26">em </text:span><text:span text:style-name="T25">26/09/2002, </text:span><text:span text:style-name="T26">e por fim <text:s/>Especialista em Topografia – Curso de Especialização em Topografia – UFPB/MEC, João Pessoa – PB – </text:span><text:span text:style-name="T27">em</text:span><text:span text:style-name="T26">11/02/1996.</text:span></text:p>
      <text:p text:style-name="P9"/>
      <text:p text:style-name="P24"><text:span text:style-name="T26"><text:tab/><text:tab/></text:span><text:span text:style-name="T28">Como engenheiro agrimensor trabalhou na <text:s/>Fiação e Tecidos de Goiana S.A – FITEG – Goiana – PE, </text:span><text:span text:style-name="T29">entre os anos de 1971 e 1972, depois começou sua carreira acadêmica onde foi: Professor de Ensino de 1º e 2º Graus, disciplina Topografia dos Cursos de Edificações, Estadas, Saneamento, Saneamento Ambiental, Construção Civil (Edificações), Produção Civil e Geoprocessamento – CEFET/PB – João Pessoa, PB; Professor ministrante das aulas de Topografia Teoria e Topografia Prática – Curso de Topografia Habilitação Profissional de 2º Grau – ETFPB/PIPMO – João Pessoa – PB; Professor ministrante das aulas de Topografia e Desenho Topográfico – Curso Intensivo de Topografia e Desenho Topográfico – ETFPB/SIE-E – João Pessoa – PB; <text:s/>Professor ministrante das aulas de Topografia - Curso de Topografia Elementar – CEFETPB/DIREC – João Pessoa – PB </text:span><text:span text:style-name="T31">e</text:span><text:span text:style-name="T29"> Professor elaborador da prova de monitoria da Disciplina Topografia I e II – ETFPB – João Pessoa – PB.</text:span></text:p>
      <text:p text:style-name="P10"/>
      <text:p text:style-name="P25"><text:span text:style-name="T29"><text:tab/><text:tab/></text:span><text:span text:style-name="T30">Podemos também apontar diversos cargos de relevância </text:span><text:span text:style-name="T32">que o homenageado <text:s/>desempenhou</text:span><text:span text:style-name="T30"> como: <text:s/>Diretor de Ensino, Pesquisa e Projeto da Fundação de Educação </text:span><text:soft-page-break/><text:span text:style-name="T30">Tecnologia e Cultura da Paraíba – FUNETEC – João Pessoa – PB; <text:s/>Presidente da Comissão Permanente de Concursos Públicos – COMPEC – CEFET/PB – João Pessoa – PB; <text:s/>Gerente Administrativo do Núcleo de Extensão e Educação Profissional – CEFET/PB- DIREC/FUNETEC – João Pessoa, PB, <text:s/>Coordenador Administrativo dos Cursos Especiais Noturnos – CEFET/PB- DIREC/FUNETEC – João Pessoa, PB; Membro da Comissão encarregada das comemorações das comemorações alusivas aos 90 anos da Educação Profissional do Brasil – ETFPB – João Pessoa – PB,; <text:s/>Membro da Comissão incumbida de proceder a Reformulação das Normas Didáticas da Escola – ETFPB – João Pessoa – PB; <text:s/>Membro da Comissão para elaborar a proposta de Currículo para a área profissional de Construção Civil – ETFPB – João Pessoa – PB; <text:s/>Membro da Comissão incumbida de elaborar proposta de Currículo para Ensino Técnico, de conformidade com o que preceitua a LDB. ETFPB – João Pessoa – PB; <text:s/>Coordenador do Curso Técnico de Nível Médio em Estradas – CEFET/PB – João Pessoa – PB; <text:s/>Membro das Bancas Examinadoras encarregadas de julgar e selecionar as Provas de Desempenho das Matérias: Desenho Topográfico, Geodésia, Topografia e Urbanização de Glebas dos candidatos habilitados na Prova Escrita do Concurso Público para a Unidade de Ensino Descentralizada de Cajazeiras - UNED/PB/ETFPB – Cajazeiras – PB, entre outros que seguirá em anexo demonstrado em seu currículo.</text:span></text:p>
      <text:p text:style-name="P11"/>
      <text:p text:style-name="P26"><text:tab/><text:tab/><text:span text:style-name="T46">Incessante na ampliação e divulgação </text:span><text:span text:style-name="T47">do seu trabalho </text:span><text:span text:style-name="T48">tem publicação na área em revista renomada no seu campo de atuação, bem </text:span><text:span text:style-name="T49">como p</text:span><text:span text:style-name="T50">articipações <text:s/>em Congressos, Jornadas, Encontros Estaduais e Nacionais, Seminários, Reuniões e Treinamentos.</text:span></text:p>
      <text:p text:style-name="P20"/>
      <text:p text:style-name="P27"><text:tab/><text:tab/><text:span text:style-name="T45">Desta forma, considerando a relevância pública da presente proposição, contamos com o acolhimento da mesma nos termos em que se apresenta.</text:span></text:p>
      <text:p text:style-name="P17"><text:s text:c="2"/></text:p>
      <text:p text:style-name="P21"><text:span text:style-name="T6">João</text:span><text:span text:style-name="T9"> </text:span><text:span text:style-name="T6">Pessoa,</text:span><text:span text:style-name="T9"> <text:s/></text:span><text:span text:style-name="T19">1</text:span><text:span text:style-name="T20">0</text:span><text:span text:style-name="T9"> </text:span><text:span text:style-name="T6">de</text:span><text:span text:style-name="T9"> Março </text:span><text:span text:style-name="T6">de</text:span><text:span text:style-name="T9"> </text:span><text:span text:style-name="T6">201</text:span><text:span text:style-name="T8">5</text:span></text:p>
      <text:p text:style-name="P19"/>
      <text:p text:style-name="P22"><text:span text:style-name="T1">Benilton</text:span><text:span text:style-name="T3"> </text:span><text:span text:style-name="T1">Lucena</text:span></text:p>
      <text:p text:style-name="P18">Vereado<text:span text:style-name="T51">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ohit Hindi1" svg:font-family="'Lohit Hindi'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exto" style:family="paragraph" style:parent-style-name="Standard">
      <style:paragraph-properties fo:margin-top="0.212cm" fo:margin-bottom="0cm" style:contextual-spacing="false" fo:line-height="150%" fo:text-align="justify" style:justify-single-word="fals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7T13:39:00.793332580</meta:creation-date>
    <dc:date>2015-03-10T08:35:32</dc:date>
    <meta:editing-duration>PT2H55M9S</meta:editing-duration>
    <meta:editing-cycles>39</meta:editing-cycles>
    <meta:generator>LibreOffice/4.0.2.2$Linux_x86 LibreOffice_project/400m0$Build-2</meta:generator>
    <meta:document-statistic meta:table-count="0" meta:image-count="0" meta:object-count="1" meta:page-count="3" meta:paragraph-count="25" meta:word-count="723" meta:character-count="5047" meta:non-whitespace-character-count="4240"/>
  </office:meta>
</office:document-meta>
</file>