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E0000004E3B1C105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Mincho" svg:font-family="'MS Mincho', 'ＭＳ 明朝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12pt" style:font-size-asian="12pt" style:font-name-complex="Calibri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8pt" officeooo:paragraph-rsid="001d0d4c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 Narrow" fo:font-size="8pt" officeooo:paragraph-rsid="001d0d4c" style:font-size-asian="8pt" style:font-name-complex="Calibri1" style:font-size-complex="8pt"/>
    </style:style>
    <style:style style:name="P9" style:family="paragraph" style:parent-style-name="Footer">
      <style:paragraph-properties fo:text-align="start" style:justify-single-word="false">
        <style:tab-stops>
          <style:tab-stop style:position="6.752cm"/>
          <style:tab-stop style:position="7.62cm" style:type="center"/>
          <style:tab-stop style:position="15.24cm" style:type="right"/>
        </style:tab-stops>
      </style:paragraph-properties>
      <style:text-properties style:font-name="Arial Narrow" fo:font-size="8pt" officeooo:rsid="002bf3ca" officeooo:paragraph-rsid="001d0d4c" style:font-size-asian="8pt" style:font-name-complex="Calibri1" style:font-size-complex="8pt"/>
    </style:style>
    <style:style style:name="P10" style:family="paragraph" style:parent-style-name="Footer">
      <style:paragraph-properties fo:text-align="center" style:justify-single-word="false"/>
      <style:text-properties officeooo:paragraph-rsid="001d0d4c"/>
    </style:style>
    <style:style style:name="P1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 narrow" fo:font-size="12pt" style:font-name-asian="MS Mincho" style:font-size-asian="12pt" style:font-name-complex="Calibri" style:font-size-complex="12pt"/>
    </style:style>
    <style:style style:name="P12" style:family="paragraph" style:parent-style-name="western_20_mceclass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 narrow" fo:font-size="12pt" style:font-size-asian="12pt" style:font-name-complex="Calibri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037cm" style:auto-text-indent="false"/>
      <style:text-properties style:font-name="Arial narrow"/>
    </style:style>
    <style:style style:name="P14" style:family="paragraph" style:parent-style-name="Text_20_body">
      <style:paragraph-properties fo:margin-left="0cm" fo:margin-right="0cm" fo:text-align="justify" style:justify-single-word="false" fo:text-indent="2.011cm" style:auto-text-indent="false"/>
      <style:text-properties style:font-name="Arial narrow"/>
    </style:style>
    <style:style style:name="P15" style:family="paragraph" style:parent-style-name="Text_20_body">
      <style:paragraph-properties fo:margin-left="0cm" fo:margin-right="0cm" fo:text-align="justify" style:justify-single-word="false" fo:text-indent="1.984cm" style:auto-text-indent="false"/>
      <style:text-properties style:font-name="Arial narrow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984cm" style:auto-text-indent="false"/>
      <style:text-properties style:font-name="Arial narrow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984cm" style:auto-text-indent="false"/>
      <style:text-properties style:font-name="Arial narrow" officeooo:rsid="001dfe46" officeooo:paragraph-rsid="001dfe46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 narrow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 narrow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Arial narrow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western_20_mceclass">
      <style:paragraph-properties fo:margin-top="0cm" fo:margin-bottom="0cm" style:contextual-spacing="false" fo:text-align="center" style:justify-single-word="false"/>
      <style:text-properties fo:color="#000000" style:font-name="Arial narrow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western_20_mceclass">
      <style:paragraph-properties fo:margin-top="0cm" fo:margin-bottom="0cm" style:contextual-spacing="false" fo:text-align="center" style:justify-single-word="false"/>
      <style:text-properties fo:color="#000000" style:font-name="Arial narrow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6" style:family="paragraph" style:parent-style-name="western_20_mceclass">
      <style:paragraph-properties fo:margin-top="0cm" fo:margin-bottom="0cm" style:contextual-spacing="false" fo:text-align="justify" style:justify-single-word="false"/>
      <style:text-properties fo:color="#000000" style:font-name="Arial narrow" fo:font-size="12pt" fo:font-weight="normal" style:font-size-asian="12pt" style:font-weight-asian="normal" style:font-name-complex="Calibri" style:font-size-complex="12pt" style:font-weight-complex="normal"/>
    </style:style>
    <style:style style:name="P27" style:family="paragraph" style:parent-style-name="western_20_mceclass">
      <style:paragraph-properties fo:margin-top="0cm" fo:margin-bottom="0cm" style:contextual-spacing="false" fo:text-align="center" style:justify-single-word="false"/>
      <style:text-properties fo:color="#000000" style:font-name="Arial narrow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western_20_mceclass">
      <style:paragraph-properties fo:margin-top="0cm" fo:margin-bottom="0cm" style:contextual-spacing="false" fo:text-align="justify" style:justify-single-word="false"/>
    </style:style>
    <style:style style:name="P29" style:family="paragraph" style:parent-style-name="western_20_mceclass">
      <style:paragraph-properties fo:margin-top="0cm" fo:margin-bottom="0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color="#000000" style:font-name="Arial narrow" fo:font-weight="bold" style:font-weight-asian="bold" style:font-name-complex="Calibri"/>
    </style:style>
    <style:style style:name="P31" style:family="paragraph" style:parent-style-name="Text_20_body">
      <style:paragraph-properties fo:margin-left="9.001cm" fo:margin-right="0cm" fo:margin-top="0cm" fo:margin-bottom="0cm" style:contextual-spacing="false" fo:text-align="justify" style:justify-single-word="false" fo:text-indent="0cm" style:auto-text-indent="false" fo:background-color="#e6e6e6" fo:padding="0.035cm" fo:border="0.99pt solid #000000">
        <style:background-image/>
      </style:paragraph-properties>
      <style:text-properties fo:color="#000000" style:font-name="Arial narrow" fo:font-size="12pt" style:font-size-asian="12pt" style:font-name-complex="Calibri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Footnote">
      <style:text-properties fo:font-size="10pt" style:font-size-asian="10pt" style:font-size-complex="10pt"/>
    </style:style>
    <style:style style:name="P34" style:family="paragraph" style:parent-style-name="Footnote">
      <style:text-properties style:use-window-font-color="true" style:font-name="Arial" fo:font-size="10pt" fo:language="pt" fo:country="BR" officeooo:paragraph-rsid="001ff8ee" style:font-name-asian="MS Mincho" style:font-size-asian="10pt" style:language-asian="zh" style:country-asian="CN" style:font-name-complex="Cambria" style:font-size-complex="10pt" style:language-complex="ar" style:country-complex="SA"/>
    </style:style>
    <style:style style:name="P35" style:family="paragraph" style:parent-style-name="Standard" style:master-page-name="First_20_Page">
      <style:paragraph-properties fo:margin-top="0.212cm" fo:margin-bottom="0.212cm" style:contextual-spacing="false" fo:text-align="center" style:justify-single-word="false" style:page-number="auto" fo:background-color="#ffffff">
        <style:background-image/>
      </style:paragraph-properties>
      <style:text-properties fo:color="#000000" style:font-name="Arial narrow" fo:font-weight="bold" style:font-weight-asian="bold" style:font-name-complex="Calibri" style:font-weight-complex="bold"/>
    </style:style>
    <style:style style:name="T1" style:family="text">
      <style:text-properties style:font-name-complex="Calibri1"/>
    </style:style>
    <style:style style:name="T2" style:family="text">
      <style:text-properties style:font-name-asian="Helvetica" style:font-name-complex="Calibri1"/>
    </style:style>
    <style:style style:name="T3" style:family="text">
      <style:text-properties style:font-name="Arial Narrow1" fo:font-size="8pt" style:font-size-asian="8pt" style:font-name-complex="Calibri" style:font-size-complex="8pt"/>
    </style:style>
    <style:style style:name="T4" style:family="text">
      <style:text-properties style:font-name="Arial Narrow1" fo:font-size="8pt" style:font-size-asian="8pt" style:font-name-complex="Cambria" style:font-size-complex="8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Arial narrow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officeooo:rsid="002397f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 narrow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Arial narrow" fo:font-size="12pt" fo:font-weight="bold" style:font-name-asian="MS Mincho" style:font-size-asian="12pt" style:font-weight-asian="bold" style:font-name-complex="Calibri" style:font-size-complex="12pt" style:font-weight-complex="bold"/>
    </style:style>
    <style:style style:name="T12" style:family="text">
      <style:text-properties officeooo:rsid="001d0d4c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officeooo:rsid="001ff8ee"/>
    </style:style>
    <style:style style:name="T16" style:family="text">
      <style:text-properties officeooo:rsid="002243c4"/>
    </style:style>
    <style:style style:name="T17" style:family="text">
      <style:text-properties officeooo:rsid="002397fd"/>
    </style:style>
    <style:style style:name="T18" style:family="text">
      <style:text-properties officeooo:rsid="0023a36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OJETO DE LEI N°<text:span text:style-name="T12">010</text:span>/201<text:span text:style-name="T15">5</text:span></text:p>
      <text:p text:style-name="P30">AUTOR: VEREADOR LUCAS DE BRITO</text:p>
      <text:p text:style-name="P30"/>
      <text:p text:style-name="P31">Torna obrigatória a disponibilização, em forma de catálogo, dos preços por unidade dos produtos expostos a venda em auto-serviços, supermercados, hipermercados, mercearias ou estabelecimentos comerciais do Município de João Pessoa que comercializem mais de 100<text:span text:style-name="T18">0</text:span> (<text:span text:style-name="T18">mil</text:span>) produtos distintos, a fim de facilitar a pesquisa de preços por parte dos consumidores. </text:p>
      <text:p text:style-name="P23"/>
      <text:p text:style-name="P18"><text:span text:style-name="T6">Art. 1º</text:span><text:span text:style-name="T5"> Os auto-serviços, supermercados, hipermercados, mercearias ou estabelecimentos comerciais do Município de João Pessoa que comercializem mais de 100</text:span><text:span text:style-name="T8">0</text:span><text:span text:style-name="T5"> (</text:span><text:span text:style-name="T8">mil</text:span><text:span text:style-name="T5">) produtos distintos são obrigados a disponibilizar, em forma de catálogo, os preços por unidade de todos os produtos expostos a venda, a fim de facilitar a pesquisa de preços por parte dos consumidores. </text:span></text:p>
      <text:p text:style-name="P20"/>
      <text:p text:style-name="P20">Parágrafo único. Para os efeitos desta lei, é considerado como distinto dos demais produtos aquele que possua qualquer especificação que o diferencie dos outros, a exemplo de características, qualidade, marca, quantidade, composição, preço, garantia e origem. </text:p>
      <text:p text:style-name="P22"/>
      <text:p text:style-name="P20"><text:span text:style-name="T9">Art. 2º </text:span>Os catálogos de preços de que trata esta lei devem ser impressos e expostos em local de fácil acesso ao público consumidor e, na hipótese de estabelecimentos que disponham de meios de divulgação eletrônicos, a exemplo de sítios eletrônicos (“sites”) ou páginas no Facebook (“fanpages”), também devem ser disponibilizados através da Internet. </text:p>
      <text:p text:style-name="P22"/>
      <text:p text:style-name="P20"><text:span text:style-name="T9">Art. 3º </text:span>Os catálogos de preços previstos nesta lei devem ser de fácil leitura e compreensão, com letra de tamanho mínimo 12, contendo informações corretas, claras, precisas, ostensivas e em <text:span text:style-name="T17">L</text:span>íngua <text:span text:style-name="T17">P</text:span>ortuguesa, com todas as especificações de cada produto, de forma a permitir a sua fácil identificação pelo consumidor. </text:p>
      <text:p text:style-name="P22"/>
      <text:p text:style-name="P20"><text:span text:style-name="T9">Art. 4º</text:span> A obrigação de que trata esta lei deverá ser cumprida em até <text:span text:style-name="T17">90</text:span> dias após a sua entrada em vigor. Em caso de descumprimento, os órgãos municipais de defesa do consumidor podem impor ao estabelecimento comercial transgressor multa no valor de R$ 100,<text:span text:style-name="T17">00</text:span> (cem reais) a R$ 10.000,<text:span text:style-name="T17">00</text:span> (dez mil reais), levando em consideração a gravidade da infração e a capacidade econômica de quem a cometeu. </text:p>
      <text:p text:style-name="P22"/>
      <text:p text:style-name="P20"><text:span text:style-name="T9">Art. 5º</text:span> A multa deve ser imposta através de auto de infração lavrado pelos órgãos municipais de defesa dos consumidores, notificando-se o infrator, para que possa exercer seu direito de defesa, nos termos da legislação que rege o processo administrativo municipal. </text:p>
      <text:p text:style-name="P22"/>
      <text:p text:style-name="P20"><text:span text:style-name="T9">Art. 6º</text:span> Os valores arrecadados pela imposição das multas devem ser empregados na melhoria dos serviços municipais de defesa do consumidor. </text:p>
      <text:p text:style-name="P21"/>
      <text:p text:style-name="P19"><text:soft-page-break/><text:span text:style-name="T9">Art. 7º</text:span><text:span text:style-name="T12"> </text:span>Esta lei entra em vigor na data de sua publicação. </text:p>
      <text:p text:style-name="P26"/>
      <text:p text:style-name="P26">Sala das Sessões da Câmara de João Pessoa, em <text:span text:style-name="T16">23</text:span> de <text:span text:style-name="T16">março </text:span>de 201<text:span text:style-name="T16">5</text:span>.</text:p>
      <text:p text:style-name="P25"/>
      <text:p text:style-name="P25"/>
      <text:p text:style-name="P24">LUCAS DE BRITO </text:p>
      <text:p text:style-name="P29"><text:span text:style-name="T7">V</text:span><text:bookmark text:name="_GoBack"/><text:span text:style-name="T7">ereador – DEM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29"><text:soft-page-break/><text:span text:style-name="spamformlabel1"><text:span text:style-name="T10">JUSTIFICATIVA</text:span></text:span></text:p>
      <text:p text:style-name="P29"><text:span text:style-name="spamformlabel1"><text:span text:style-name="T10"/></text:span></text:p>
      <text:p text:style-name="P28"><text:span text:style-name="spamformlabel1"><text:span text:style-name="T11"/></text:span></text:p>
      <text:p text:style-name="P11">No início de 2014, uma pesquisa de preços realizada pelo Procon Estadual da Paraíba (Procon-PB), em 12 estabelecimentos comerciais da Capital, verificou variação de até 465% nos preços de produtos de material escolar da mesma marca. Diante dessa situação, a orientação do Procon-PB para os consumidores foi a de que pesquisassem preços em lugares diferentes antes de realizarem a compra. </text:p>
      <text:p text:style-name="P13">Na verdade, a variação discrepante de preços de produtos se dá em várias áreas do ramo comercial, sendo sempre importante que os cidadãos pesquisem preços antes de comprarem, a fim de economizarem nas despesas dos seus orçamentos familiares. </text:p>
      <text:p text:style-name="P14">A fim de facilitar o processo de levantamento de preços pelo público consumidor, apresentamos o presente projeto de lei, que tem como objetivo tornar obrigatória a disponibilização, em forma de catálogo, dos preços por unidade dos produtos expostos a venda em auto-serviços, supermercados, hipermercados, mercearias ou estabelecimentos comerciais do Município de João Pessoa que comercializem mais de 100<text:span text:style-name="T17">0</text:span> (<text:span text:style-name="T17">mil</text:span>) produtos distintos, localizados no Município de João Pessoa. </text:p>
      <text:p text:style-name="P15">Já há, no Município de João Pessoa, lei que obriga a fixação de preços por unidade, em todos os produtos expostos a venda em supermercados, lojas de conveniência e demais auto-serviços de João Pessoa, independente do código de barra ou outra forma eletrônica de leitura (Lei Municipal nº. 8.584/1998). Por sua vez, a Lei Federal 10.962/2004, regulamentada pelo Decreto nº 5.903/2006, dispõe sobre a oferta e as formas de afixação de preços de produtos e serviços para o consumidor. </text:p>
      <text:p text:style-name="P16">O presente projeto de lei, contudo, vai além, ao exigir que os preços de todos os produtos sejam disponibilizados em forma de catálogo, tanto impresso como “online”, facilitando e agilizando a pesquisa de preços por parte dos consumidores, criando melhores condições para a população pessoense proceder ao levantamento de preços antes das compras. </text:p>
      <text:p text:style-name="P16"/>
      <text:p text:style-name="P17">Mencione-se, ainda que o art. 55, § 1º, do CDC<text:note text:id="ftn1" text:note-class="footnote"><text:note-citation>1</text:note-citation><text:note-body><text:p text:style-name="P33"><text:s/><text:bookmark text:name="art55"/><text:span text:style-name="T14">Art. 55</text:span><text:span text:style-name="T13">. A União, os Estados e o Distrito Federal, em caráter concorrente e nas suas respectivas áreas de atuação administrativa, baixarão normas relativas à produção, industrialização, distribuição e consumo de produtos e serviços.</text:span></text:p><text:p text:style-name="P32"><text:span text:style-name="T14">§ 1°</text:span><text:span text:style-name="T13"> A União, os Estados, o Distrito Federal e os Municípios fiscalizarão e controlarão a produção, industrialização, distribuição, a publicidade de produtos e serviços e o mercado de consumo, no interesse da preservação da vida, da saúde, da segurança, da informação e do bem-estar do consumidor, baixando as normas que se fizerem necessárias.</text:span></text:p><text:p text:style-name="P33"/></text:note-body></text:note> confere aos Municípios a prerrogativa de controlar e fiscalizar a produção, industrialização, distribuição e publicidade de produtos ou serviços e o mercado de consumo, no interesse do consumidor, baixando as normas que se fizerem necessárias, <text:span text:style-name="T17">razão pela qual se conclui ser constitucional o Projeto de Lei Ordinária em tela.</text:span></text:p>
      <text:p text:style-name="P17"/>
      <text:p text:style-name="P17"><text:span text:style-name="T17">Ademais</text:span>, tal projeto de lei não provoca a reestruturação ou criação de órgão da administração pública direta e não cria qualquer obrigação ao Poder Executivo, <text:span text:style-name="T15">apenas cria obrigação ao ente privado</text:span>, não invadindo, assim, competência legislativa privativa do Chefe do Executivo.</text:p>
      <text:p text:style-name="P12"><text:soft-page-break/></text:p>
      <text:p text:style-name="P12">Pelo exposto, solicitamos a aprovação desta proposição aos nobres pares, <text:span text:style-name="T15">garantindo o art. 6º, III do CDC</text:span><text:span text:style-name="T15"><text:note text:id="ftn2" text:note-class="footnote"><text:note-citation>2</text:note-citation><text:note-body><text:p text:style-name="P34"><text:s/><text:bookmark text:name="art6"/><text:span text:style-name="T9">Art. 6º </text:span>São direitos básicos do consumidor: </text:p><text:p text:style-name="P34"><text:span text:style-name="T15">(…)</text:span><text:span text:style-name="T9">III -</text:span> a informação adequada e clara sobre os diferentes produtos e serviços, com especificação correta de quantidade, características, composição, qualidade, tributos incidentes e preço, bem como sobre os riscos que apresentem.</text:p><text:p text:style-name="Footnote"/></text:note-body></text:note></text:span><text:span text:style-name="T15">.</text:span></text:p>
      <text:p text:style-name="P12"/>
      <text:p text:style-name="P12">Respeitosamente,</text:p>
      <text:p text:style-name="P3"/>
      <text:p text:style-name="P3"/>
      <text:p text:style-name="P24">LUCAS DE BRITO </text:p>
      <text:p text:style-name="P6">Vereador – D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Mincho" svg:font-family="'MS Mincho', 'ＭＳ 明朝'" style:font-family-generic="modern"/>
    <style:font-face style:name="Arial Narrow" svg:font-family="'Arial Narrow'" style:font-family-generic="swiss"/>
    <style:font-face style:name="Arial narrow" svg:font-family="'Arial narrow'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, 'MS Mincho'" style:font-pitch-complex="variable" style:font-size-complex="1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western_20_mceclass" style:display-name="western mceclass" style:family="paragraph" style:parent-style-name="Standard">
      <style:paragraph-properties fo:margin-top="0.494cm" fo:margin-bottom="0.494cm" style:contextual-spacing="false" fo:orphans="0" fo:widows="0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amformlabel1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Calibri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1d0d4c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8pt" officeooo:paragraph-rsid="001d0d4c" style:font-size-asian="8pt" style:font-name-complex="Calibri1" style:font-size-complex="8pt"/>
    </style:style>
    <style:style style:name="MP7" style:family="paragraph" style:parent-style-name="Footer">
      <style:paragraph-properties fo:text-align="center" style:justify-single-word="false"/>
      <style:text-properties officeooo:paragraph-rsid="001d0d4c"/>
    </style:style>
    <style:style style:name="MP8" style:family="paragraph" style:parent-style-name="Footer">
      <style:paragraph-properties fo:text-align="start" style:justify-single-word="false">
        <style:tab-stops>
          <style:tab-stop style:position="6.752cm"/>
          <style:tab-stop style:position="7.62cm" style:type="center"/>
          <style:tab-stop style:position="15.24cm" style:type="right"/>
        </style:tab-stops>
      </style:paragraph-properties>
      <style:text-properties style:font-name="Arial Narrow" fo:font-size="8pt" officeooo:rsid="002bf3ca" officeooo:paragraph-rsid="001d0d4c" style:font-size-asian="8pt" style:font-name-complex="Calibri1" style:font-size-complex="8pt"/>
    </style:style>
    <style:style style:name="MT1" style:family="text">
      <style:text-properties style:font-name-complex="Calibri1"/>
    </style:style>
    <style:style style:name="MT2" style:family="text">
      <style:text-properties style:font-name-asian="Helvetica" style:font-name-complex="Calibri1"/>
    </style:style>
    <style:style style:name="MT3" style:family="text">
      <style:text-properties style:font-name="Arial Narrow1" fo:font-size="8pt" style:font-size-asian="8pt" style:font-name-complex="Calibri" style:font-size-complex="8pt"/>
    </style:style>
    <style:style style:name="MT4" style:family="text">
      <style:text-properties style:font-name="Arial Narrow1" fo:font-size="8pt" style:font-size-asian="8pt" style:font-name-complex="Cambria" style:font-size-complex="8pt"/>
    </style:style>
    <style:style style:name="MT5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3.999cm" fo:margin-bottom="3.039cm" fo:margin-left="3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8cm" fo:margin-bottom="0.004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2.63cm" style:dynamic-spacing="true"/>
      </style:header-style>
      <style:footer-style>
        <style:header-footer-properties svg:height="2.51cm" fo:margin-left="0cm" fo:margin-right="0cm" fo:margin-top="1.63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3.999cm" fo:margin-bottom="3cm" fo:margin-left="3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cm" fo:margin-right="1.78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0cm" fo:margin-right="0cm" fo:margin-bottom="2.6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s gráficos1" text:anchor-type="char" svg:x="7.53cm" svg:y="-0.713cm" svg:width="2.106cm" svg:height="1.683cm" draw:z-index="0"><draw:image xlink:href="Pictures/100000000000004E0000004E3B1C1059.png" xlink:type="simple" xlink:show="embed" xlink:actuate="onLoad"/></draw:frame></text:p>
        <text:p text:style-name="MP1"/>
        <text:p text:style-name="MP2"/>
        <text:p text:style-name="MP3">CÂMARA MUNICIPAL DE JOÃO PESSOA</text:p>
        <text:p text:style-name="MP3">Casa de Napoleão Laureano</text:p>
        <text:p text:style-name="MP4">Gabinete do Vereador Lucas de Brito</text:p>
      </style:header>
      <style:footer>
        <text:p text:style-name="MP5"><text:span text:style-name="MT1">Rua das Trincheiras, nº 43, Centro</text:span><text:span text:style-name="MT2">, </text:span><text:span text:style-name="MT1">João Pessoa</text:span><text:span text:style-name="MT2">/</text:span><text:span text:style-name="MT1">PB </text:span><text:span text:style-name="MT2">– </text:span><text:span text:style-name="MT1">CEP: 58.011-000</text:span></text:p>
        <text:p text:style-name="MP6">Telefones: (83) 3218-6338 / 3241-2496</text:p>
        <text:p text:style-name="MP7"><text:span text:style-name="Fonte_20_parág._20_padrão"><text:span text:style-name="MT3">E-mail: </text:span></text:span><text:span text:style-name="Fonte_20_parág._20_padrão"><text:span text:style-name="MT4">lucasdebrito@cmjp.pb.gov.br</text:span></text:span></text:p>
        <text:p text:style-name="MP8"><text:span text:style-name="Fonte_20_parág._20_padrão">SR</text:span></text:p>
      </style:footer>
    </style:master-page>
    <style:master-page style:name="Primeiro_20_converter_20_1" style:display-name="Primeiro converter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° _________/2013</dc:title>
    <meta:initial-creator>User</meta:initial-creator>
    <meta:creation-date>2013-07-09T15:48:00</meta:creation-date>
    <dc:date>2015-03-27T12:03:17.276008476</dc:date>
    <meta:print-date>2013-07-17T16:11:00</meta:print-date>
    <meta:editing-cycles>10</meta:editing-cycles>
    <meta:editing-duration>PT2H22M</meta:editing-duration>
    <meta:generator>LibreOffice/4.2.7.2$Linux_X86_64 LibreOffice_project/420m0$Build-2</meta:generator>
    <meta:document-statistic meta:table-count="0" meta:image-count="1" meta:object-count="0" meta:page-count="4" meta:paragraph-count="37" meta:word-count="994" meta:character-count="6489" meta:non-whitespace-character-count="5510"/>
    <meta:user-defined meta:name="Informações 1"/>
    <meta:user-defined meta:name="Informações 2"/>
    <meta:user-defined meta:name="Informações 3"/>
    <meta:user-defined meta:name="Informações 4"/>
  </office:meta>
</office:document-meta>
</file>