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0.194cm" fo:margin-left="6.189cm" table:align="left" style:writing-mode="lr-tb"/>
    </style:style>
    <style:style style:name="Tabela1.A" style:family="table-column">
      <style:table-column-properties style:column-width="10.1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>
      <style:paragraph-properties fo:line-height="150%"/>
      <style:text-properties fo:color="#000000" fo:font-size="12pt" fo:text-shadow="1pt 1pt" style:font-size-asian="12pt" style:font-size-complex="12pt"/>
    </style:style>
    <style:style style:name="P2" style:family="paragraph" style:parent-style-name="Text_20_body">
      <style:paragraph-properties fo:line-height="150%"/>
      <style:text-properties fo:color="#000000" style:font-size-complex="12pt"/>
    </style:style>
    <style:style style:name="P3" style:family="paragraph" style:parent-style-name="Text_20_body">
      <style:paragraph-properties fo:margin-left="0cm" fo:margin-right="-0.002cm" fo:line-height="150%" fo:text-indent="0cm" style:auto-text-indent="false"/>
      <style:text-properties fo:color="#000000" officeooo:paragraph-rsid="000f455a" style:font-size-complex="12pt"/>
    </style:style>
    <style:style style:name="P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2pt" officeooo:paragraph-rsid="000f455a" style:font-size-asian="12pt" style:font-size-complex="12pt"/>
    </style:style>
    <style:style style:name="P11" style:family="paragraph" style:parent-style-name="Standard">
      <style:paragraph-properties fo:line-height="150%">
        <style:tab-stops>
          <style:tab-stop style:position="6.138cm"/>
        </style:tab-stops>
      </style:paragraph-properties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line-height="150%"/>
      <style:text-properties fo:color="#000000" fo:font-size="12pt" fo:text-shadow="1pt 1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fo:font-size="12pt" fo:text-shadow="1pt 1pt" style:font-size-asian="12pt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2.498cm" fo:margin-right="0cm" fo:line-height="150%" fo:text-indent="1.249cm" style:auto-text-indent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502cm"/>
        </style:tab-stops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f455a" style:font-weight-asian="bold"/>
    </style:style>
    <style:style style:name="T4" style:family="text">
      <style:text-properties style:font-name="Arial" style:font-name-complex="Arial"/>
    </style:style>
    <style:style style:name="T5" style:family="text">
      <style:text-properties fo:font-style="italic" style:font-style-asian="italic"/>
    </style:style>
    <style:style style:name="T6" style:family="text">
      <style:text-properties style:text-underline-style="solid" style:text-underline-width="auto" style:text-underline-color="font-color" style:font-weight-complex="bold"/>
    </style:style>
    <style:style style:name="T7" style:family="text">
      <style:text-properties style:font-weight-complex="bold"/>
    </style:style>
    <style:style style:name="T8" style:family="text">
      <style:text-properties officeooo:rsid="000f455a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12pt" fo:text-shadow="1pt 1pt" style:font-size-asian="12pt" style:font-size-complex="12pt"/>
    </style:style>
    <style:style style:name="T11" style:family="text">
      <style:text-properties fo:font-size="12pt" fo:text-shadow="1pt 1pt" fo:font-weight="bold" officeooo:rsid="000f455a" style:font-size-asian="12pt" style:font-weight-asian="bold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text-shadow="1pt 1pt" fo:font-weight="bold" style:font-weight-asian="bold" style:font-weight-complex="bold"/>
    </style:style>
    <style:style style:name="T15" style:family="text">
      <style:text-properties officeooo:rsid="000f455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width="2.12cm" draw:visible-area-height="2.01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Objeto1" text:anchor-type="as-char" svg:width="1.693cm" svg:height="1.58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<text:s text:c="2"/>ESTADO DA PARAÍBA</text:p>
      <text:p text:style-name="P6">CÂMARA MUNICIPAL DE JOÃO PESSOA</text:p>
      <text:p text:style-name="P7">Casa Napoleão Laureano</text:p>
      <text:p text:style-name="P4">Gabinete do Vereador Zezinho Botafogo</text:p>
      <text:h text:style-name="P1" text:outline-level="1">Projeto de Lei Nº _________ /2015</text:h>
      <text:p text:style-name="P12"><text:span text:style-name="T6">Autor</text:span>: Vereador <text:span text:style-name="T2">Zezinho Botafog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Ementa: Denomina de <text:span text:style-name="T2">Rua </text:span><text:span text:style-name="T3">Radialista José PEREIRA do NASCIMENTO Santos</text:span>, artéria pública ainda sem denominação oficial e adota outras providências.</text:p>
          </table:table-cell>
        </table:table-row>
      </table:table>
      <text:p text:style-name="P8"/>
      <text:p text:style-name="P9"><text:tab/>A Câmara Municipal Aprova:</text:p>
      <text:p text:style-name="P2"><text:s text:c="32"/></text:p>
      <text:p text:style-name="P3"><text:tab/>Art. 1º - Fica denominada de <text:span text:style-name="T14">Rua </text:span><text:span text:style-name="T11">Radialista José PEREIRA do NASCIMENTO Santos</text:span>, artéria pública ainda sem denominação oficial localizada no município de João Pessoa.</text:p>
      <text:p text:style-name="P2"><text:tab/>Art. 2º - O Poder Executivo Municipal providenciará a colocação das placas indicativas.</text:p>
      <text:p text:style-name="P16"><text:tab/>Art. 3º - O Poder Executivo por intermédio do setor habilitado, procederá ao cadastramento da referida rua, junto a Energisa, Cagepa, OI e Empresa Brasileira de Correios e Telégrafos - ECT.</text:p>
      <text:p text:style-name="P15"><text:span text:style-name="T12"><text:tab/>Art. 4º - Esta lei entra em vigor na data de sua publicação. </text:span><text:s text:c="9"/></text:p>
      <text:p text:style-name="P14"/>
      <text:p text:style-name="P20">Justificativa</text:p>
      <text:p text:style-name="P20"/>
      <text:p text:style-name="P10"><text:tab/><text:tab/><text:tab/><text:span text:style-name="T15">José Pereira do Nascimento Santos era natural de Pirpirituba (PB), onde nasceu aos 16 dias de Novembro de 1964. Em 1988 aposentou-se como Agente Fiscal da Fazenda Estadual. Era jornalista, formado pela UFPB, tendo colaborado com publicações em quase todos os jornais da Paraíba. Foi tesoureiro do Sindicato dos Artista e Técnicos em Espetáculos de Diversões no Estado da Paraíba (SATED PB). Em 1952 iniciou sua carreira na radiofonia, especificamente na Rádio Arapuan AM de João Pessoa. Sua paixão pelo rádio o levou a escrever essa história da radiodifusão na Paraíba, onde procurou descrever a proliferação de emissoras em seu Estado.</text:span></text:p>
      <text:p text:style-name="P10"><text:s/><text:span text:style-name="T7"><text:tab/><text:tab/><text:tab/></text:span><text:span text:style-name="T8">Por todo o exposto,</text:span> nada mais coerente perpetuar o seu nome <text:span text:style-name="T15">em uma das </text:span>artérias da nossa querida capital.</text:p>
      <text:p text:style-name="P11"><text:tab/></text:p>
      <text:p text:style-name="P17">Sala das Sessões, Câmara Municipal de João Pessoa - PB, <text:span text:style-name="T15">05 de maio</text:span> de 2015.</text:p>
      <text:p text:style-name="P16"/>
      <text:p text:style-name="P16"/>
      <text:p text:style-name="P19">ZEZINHO BOTAFOGO</text:p>
      <text:p text:style-name="P18">Vereador - PS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0.91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1.09cm" fo:margin-top="0cm" fo:margin-bottom="0cm" style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9cm" fo:margin-bottom="1.501cm" fo:margin-left="2.499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2T15:12:18</meta:creation-date>
    <dc:date>2015-05-02T17:30:15</dc:date>
    <meta:print-date>2014-04-24T16:12:00</meta:print-date>
    <meta:editing-cycles>6</meta:editing-cycles>
    <meta:editing-duration>P23DT22H12M43S</meta:editing-duration>
    <meta:document-statistic meta:table-count="1" meta:image-count="0" meta:object-count="1" meta:page-count="1" meta:paragraph-count="21" meta:word-count="273" meta:character-count="1759" meta:non-whitespace-character-count="1446"/>
    <meta:generator>LibreOffice/3.6$Linux_X86_64 LibreOffice_project/360m1$Build-2</meta:generator>
    <meta:user-defined meta:name="Informações 1"/>
    <meta:user-defined meta:name="Informações 2"/>
    <meta:user-defined meta:name="Informações 3"/>
    <meta:user-defined meta:name="Informações 4"/>
  </office:meta>
</office:document-meta>
</file>