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39B3B094E9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P3" style:family="paragraph" style:parent-style-name="Standard">
      <style:text-properties fo:font-size="9pt" style:font-size-asian="9pt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margin-top="0.494cm" fo:margin-bottom="0.494cm" style:contextual-spacing="false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officeooo:paragraph-rsid="000e737d"/>
    </style:style>
    <style:style style:name="P14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0e737d"/>
    </style:style>
    <style:style style:name="P18" style:family="paragraph" style:parent-style-name="Text_20_body_20_indent">
      <style:paragraph-properties fo:margin-left="0.499cm" fo:margin-right="0cm" fo:text-indent="0.953cm" style:auto-text-indent="fals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20" style:family="paragraph" style:parent-style-name="Recuo_20_de_20_corpo_20_de_20_texto_20_2">
      <style:paragraph-properties fo:margin-left="0cm" fo:margin-right="0cm" fo:text-indent="0cm" style:auto-text-indent="false"/>
      <style:text-properties style:font-name="Arial" style:font-name-complex="Arial"/>
    </style:style>
    <style:style style:name="P21" style:family="paragraph" style:parent-style-name="Standard" style:list-style-name="WW8Num2">
      <style:paragraph-properties fo:text-align="center" style:justify-single-word="false"/>
    </style:style>
    <style:style style:name="P22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23" style:family="paragraph" style:parent-style-name="Heading_20_1">
      <style:text-properties style:font-name="Arial" style:font-name-complex="Arial"/>
    </style:style>
    <style:style style:name="P24" style:family="paragraph" style:parent-style-name="Heading_20_1" style:master-page-name="Standard">
      <style:paragraph-properties style:page-number="auto"/>
      <style:text-properties style:font-name="Arial" style:font-name-complex="Arial"/>
    </style:style>
    <style:style style:name="P25" style:family="paragraph" style:parent-style-name="Heading_20_2">
      <style:text-properties fo:font-size="14pt" style:font-size-asian="14pt" style:font-size-complex="14pt"/>
    </style:style>
    <style:style style:name="P26" style:family="paragraph" style:parent-style-name="Heading_20_4">
      <style:paragraph-properties fo:text-align="center" style:justify-single-word="false" fo:break-before="page"/>
    </style:style>
    <style:style style:name="P27" style:family="paragraph" style:parent-style-name="Heading_20_3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8" style:family="paragraph" style:parent-style-name="Recuo_20_de_20_corpo_20_de_20_texto_20_2">
      <style:text-properties style:font-name="Arial" style:font-name-asian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e737d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0e737d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0e737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99666676061846410" text:style-name="WW8Num2">
        <text:list-item>
          <text:h text:style-name="P24" text:outline-level="1">PROJETO DE LEI <text:s/>Nº <text:s text:c="12"/>/ 2015</text:h>
        </text:list-item>
        <text:list-item>
          <text:h text:style-name="P23" text:outline-level="1">AUTOR: VEREADOR VALDIR DOWSLEY - PR</text:h>
        </text:list-item>
      </text:list>
      <text:p text:style-name="P5"/>
      <text:p text:style-name="P28"><draw:frame draw:style-name="fr1" draw:name="Quadro1" text:anchor-type="char" svg:x="7.786cm" svg:y="0.011cm" svg:width="8.816cm" svg:height="3.295cm" draw:z-index="2"><draw:text-box><text:list xml:id="list93534733813838" text:continue-numbering="true" text:style-name="WW8Num2"><text:list-item><text:list><text:list-item><text:h text:style-name="P25" text:outline-level="2">EMENTA</text:h></text:list-item></text:list></text:list-item></text:list><text:p text:style-name="P3"/><text:p text:style-name="P4"><text:span text:style-name="T3">“</text:span><text:span text:style-name="T4">Denomina de Rua </text:span><text:span text:style-name="T6">FRANCISCO PAULO DA SILVA</text:span><text:span text:style-name="T4">, uma das artérias da nossa Cidade, ainda sem denominação oficial <text:s/>e <text:s/>adota <text:s text:c="2"/>outras <text:s/>providências”.</text:span></text:p><text:p text:style-name="P12"/></draw:text-box></draw:frame> <text:s text:c="37"/></text:p>
      <text:p text:style-name="P20"/>
      <text:p text:style-name="P20"/>
      <text:p text:style-name="P20">A Câmara Municipal de João Pessoa aprova:</text:p>
      <text:p text:style-name="P13"><text:span text:style-name="T1">Art. 1º - Fica denominada de Rua </text:span><text:span text:style-name="T4"><text:s/></text:span><text:span text:style-name="T6">FRANCISCO PAULO DA SILVA,</text:span><text:span text:style-name="T1"> uma das artérias da nossa Cidade, ainda sem denominação oficial.</text:span></text:p>
      <text:p text:style-name="P14"/>
      <text:p text:style-name="P14">Art. 2º - O Poder Executivo municipal, através do setor competente, fará o cadastramento do nome da rua de que trata o artigo 1º da presente Lei junto às empresas ENERGISA, CAGEPA, TIM, OI, CLARO, VIVO e <text:s/>ECT.</text:p>
      <text:p text:style-name="P14"/>
      <text:p text:style-name="P14">Art. 3º - Esta lei entra em vigor na data de sua publicação, revogadas as disposições em contrário.</text:p>
      <text:p text:style-name="P18"/>
      <text:p text:style-name="P19"><text:span text:style-name="T7">Sala das Sessões da Câmara Municipal de João Pessoa, em </text:span><text:span text:style-name="T8">25</text:span><text:span text:style-name="T7"> de ma</text:span><text:span text:style-name="T8">i</text:span><text:span text:style-name="T7">o de 2015.</text:span></text:p>
      <text:p text:style-name="P15"/>
      <text:p text:style-name="P15"/>
      <text:list xml:id="list93535243028345" text:continue-numbering="true" text:style-name="WW8Num2">
        <text:list-item>
          <text:list>
            <text:list-item>
              <text:list>
                <text:list-item>
                  <text:h text:style-name="P27" text:outline-level="3">Valdir Dowsley - Dinho</text:h>
                </text:list-item>
              </text:list>
            </text:list-item>
          </text:list>
        </text:list-item>
      </text:list>
      <text:p text:style-name="P9"><text:span text:style-name="T10">Vereador - </text:span><text:span text:style-name="T5">PR</text:span></text:p>
      <text:list xml:id="list9353574453968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JUSTIFICATIVA</text:h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7"><text:span text:style-name="T1">Senhor Presidente, Senhoras e Senhores Vereadores, a homenagem doravante prestada por esta Casa Legiferante, a</text:span><text:span text:style-name="T2">o</text:span><text:span text:style-name="T1"> senhor </text:span><text:span text:style-name="T6">FRANCISCO PAULO DA SILVA</text:span><text:span text:style-name="T5">, </text:span><text:span text:style-name="T9">que</text:span><text:span text:style-name="T5"> </text:span><text:span text:style-name="T1">representa parcela significativa da sociedade que pretende render justo pleito a ess</text:span><text:span text:style-name="T2">e</text:span><text:span text:style-name="T1"> cidadã</text:span><text:span text:style-name="T2">o</text:span><text:span text:style-name="T1"> que em vida prestou inestimáveis serviços à sociedade, dando exemplo de dignidade e grande personalidade, demonstrando abnegação e responsabilidade com as suas obrigações, mesmo em um curto tempo de vida. </text:span></text:p>
      <text:p text:style-name="P7"><text:tab/><text:tab/>Portanto, nada mais coerente do que prestarmos esta simples homenagem a esse ilustre cidadão que muito fez em vida, grafando em um dos frontispícios deste Município.</text:p>
      <text:p text:style-name="P8"/>
      <text:p text:style-name="P6"/>
      <text:p text:style-name="P19"><text:span text:style-name="T7">Sala das Sessões da Câmara Municipal de João Pessoa, em </text:span><text:span text:style-name="T8">25</text:span><text:span text:style-name="T7"> de m</text:span><text:span text:style-name="T8">ai</text:span><text:span text:style-name="T7">o de 2015.</text:span></text:p>
      <text:p text:style-name="P6"/>
      <text:p text:style-name="P6"/>
      <text:list xml:id="list93535699784234" text:continue-numbering="true" text:style-name="WW8Num2">
        <text:list-item>
          <text:list>
            <text:list-item>
              <text:list>
                <text:list-item>
                  <text:h text:style-name="P27" text:outline-level="3">Valdir Dowsley - Dinho</text:h>
                </text:list-item>
              </text:list>
            </text:list-item>
          </text:list>
        </text:list-item>
        <text:list-item>
          <text:p text:style-name="P21"><text:span text:style-name="T4">Vereador - </text:span><text:span text:style-name="T5">PR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03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MP3" style:family="paragraph" style:parent-style-name="Header">
      <style:paragraph-properties fo:text-align="center" style:justify-single-word="false"/>
      <style:text-properties fo:font-size="11pt" fo:font-style="italic" style:font-size-asian="11pt" style:font-style-asian="italic" style:font-style-complex="italic"/>
    </style:style>
    <style:style style:name="MP4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6cm" fo:margin-left="0cm" fo:margin-right="0cm" fo:margin-bottom="1.168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117cm" svg:height="2.011cm" draw:z-index="1"><draw:image xlink:href="Pictures/100000000000003C00000039B3B094E9.jpg" xlink:type="simple" xlink:show="embed" xlink:actuate="onLoad"/></draw:frame></text:p>
        <text:p text:style-name="MP2">Câmara Municipal de João Pessoa</text:p>
        <text:p text:style-name="MP3">Casa de Napoleão Laureano</text:p>
        <text:h text:style-name="MP4" text:outline-level="1">Gabinete Vereador Valdir Dowsley (Dinho) - PR</text:h>
        <text:p text:style-name="Header"/>
      </style:header>
      <style:footer>
        <text:p text:style-name="MP5"><text:s text:c="44"/>R. das Trincheiras, 43 – Centro </text:p>
        <text:p text:style-name="MP5"><text:s text:c="5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 Nº             / 2005</dc:title>
    <meta:initial-creator>TAVINHO</meta:initial-creator>
    <meta:creation-date>2014-12-20T22:20:00</meta:creation-date>
    <dc:date>2015-05-25T09:35:33.960327462</dc:date>
    <meta:print-date>2015-02-11T09:49:00</meta:print-date>
    <meta:editing-cycles>9</meta:editing-cycles>
    <meta:editing-duration>PT9M</meta:editing-duration>
    <meta:generator>LibreOffice/4.2.4.2$Linux_X86_64 LibreOffice_project/420m0$Build-2</meta:generator>
    <meta:document-statistic meta:table-count="0" meta:image-count="1" meta:object-count="0" meta:page-count="2" meta:paragraph-count="24" meta:word-count="274" meta:character-count="1807" meta:non-whitespace-character-count="1395"/>
  </office:meta>
</office:document-meta>
</file>