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AE4F9AD32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624cm" fo:margin-left="6.269cm" table:align="left" style:writing-mode="lr-tb"/>
    </style:style>
    <style:style style:name="Tabela1.A" style:family="table-column">
      <style:table-column-properties style:column-width="8.6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officeooo:rsid="001b9d7f" officeooo:paragraph-rsid="001b9d7f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style="italic" fo:font-weight="bold" officeooo:rsid="001b9d7f" style:font-size-asian="12pt" style:font-style-asian="italic" style:font-weight-asian="bold" style:font-name-complex="Times New Roman" style:font-size-complex="12pt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style="italic" fo:font-weight="bold" officeooo:rsid="001b9d7f" officeooo:paragraph-rsid="001b9d7f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c2202" officeooo:paragraph-rsid="001c22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2pt" fo:font-style="italic" fo:font-weight="normal" officeooo:paragraph-rsid="001c2202" style:font-size-asian="12pt" style:font-style-asian="italic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c22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25602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20289b" officeooo:paragraph-rsid="002028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21e4a3" officeooo:paragraph-rsid="0021e4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c2202" officeooo:paragraph-rsid="001c22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master-page-name="Standard">
      <style:paragraph-properties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d70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25602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1b9d7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270913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270913" style:font-weight-asian="bold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70913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officeooo:rsid="001c2202"/>
    </style:style>
    <style:style style:name="T10" style:family="text">
      <style:text-properties officeooo:rsid="001346d8"/>
    </style:style>
    <style:style style:name="T11" style:family="text">
      <style:text-properties fo:font-style="normal" style:text-underline-style="solid" style:text-underline-width="auto" style:text-underline-color="font-color" fo:font-weight="bold" officeooo:rsid="001c2202" style:font-style-asian="normal" style:font-weight-asian="bold" style:font-style-complex="normal" style:font-weight-complex="bold"/>
    </style:style>
    <style:style style:name="T12" style:family="text">
      <style:text-properties officeooo:rsid="001d70a1"/>
    </style:style>
    <style:style style:name="T13" style:family="text">
      <style:text-properties officeooo:rsid="0020289b"/>
    </style:style>
    <style:style style:name="T14" style:family="text">
      <style:text-properties officeooo:rsid="0023b067"/>
    </style:style>
    <style:style style:name="T15" style:family="text">
      <style:text-properties officeooo:rsid="00256028"/>
    </style:style>
    <style:style style:name="T16" style:family="text">
      <style:text-properties officeooo:rsid="00270913"/>
    </style:style>
    <style:style style:name="T17" style:family="text">
      <style:text-properties officeooo:rsid="00273c2b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Decreto Legislativo nº <text:s text:c="7"/><text:tab/>/<text:span text:style-name="T16">2015</text:span>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2">Concede a </text:span><text:span text:style-name="T4">MEDALHA CIDADE DE JOÃO PESSOA </text:span><text:span text:style-name="T2">ao </text:span><text:span text:style-name="T3">Dr. </text:span><text:span text:style-name="T5">PAULO HENRIQUE RAMOS FEITOSA</text:span><text:span text:style-name="T8">.</text:span></text:p>
          </table:table-cell>
        </table:table-row>
      </table:table>
      <text:p text:style-name="P13"/>
      <text:p text:style-name="P13"/>
      <text:p text:style-name="P9">A CÂMARA MUNICIPAL DE JOÃO PESSOA <text:tab/>DECRETA: </text:p>
      <text:p text:style-name="P6"/>
      <text:p text:style-name="P11"><text:span text:style-name="T6">Art. 1º </text:span>Fica concedida a<text:span text:style-name="T6"> MEDALHA CIDADE DE JOÃO PESSOA</text:span> ao Dr<text:span text:style-name="T16">.</text:span> <text:span text:style-name="T7">PAULO HENRIQUE RAMOS FEITOSA</text:span><text:span text:style-name="T6">, </text:span>pelo seu extraordinário valor e pelos relevantes serviços prestados a cidade de João Pessoa. </text:p>
      <text:p text:style-name="P10"/>
      <text:p text:style-name="P11"><text:span text:style-name="T6">Art. 2º </text:span>Est<text:span text:style-name="T1">e</text:span> Decreto Lei entra em vigor na data de sua aprovação.</text:p>
      <text:p text:style-name="P6"/>
      <text:p text:style-name="P12">Sala das Sessões da Câmara Municipal de João Pessoa, em <text:span text:style-name="T16">03</text:span><text:span text:style-name="T14"> de </text:span><text:span text:style-name="T16">agosto</text:span><text:span text:style-name="T14"> de </text:span><text:span text:style-name="T16">2015</text:span>.</text:p>
      <text:p text:style-name="P15"/>
      <text:p text:style-name="P15"/>
      <text:p text:style-name="P15"/>
      <text:p text:style-name="P17">Zezinho Botafogo</text:p>
      <text:p text:style-name="P14">Vereador –<text:span text:style-name="T1"> PSB</text:span></text:p>
      <text:p text:style-name="P16"/>
      <text:p text:style-name="P18"/>
      <text:p text:style-name="P21"><text:span text:style-name="T9"><text:tab/></text:span><text:span text:style-name="T11">Justificativa</text:span></text:p>
      <text:p text:style-name="P26"/>
      <text:p text:style-name="P22"><text:span text:style-name="T10"><text:tab/></text:span><text:span text:style-name="T12">Ao traçarmos o perfil do </text:span><text:span text:style-name="T16">Dr. Paulo Henrique Ramos Feitosa</text:span><text:span text:style-name="T12">, temos um histórico dos mais </text:span><text:span text:style-name="T14">enriquecedores. </text:span><text:span text:style-name="T16">Nascido</text:span><text:span text:style-name="T12"> n</text:span><text:span text:style-name="T14">a</text:span><text:span text:style-name="T12"> cidade de </text:span><text:span text:style-name="T14">João Pessoa</text:span><text:span text:style-name="T12">, Estado da Paraíba, com formação superior no curso de </text:span><text:span text:style-name="T16">Medicina pela </text:span><text:span text:style-name="T14">Universidade Federal da Paraíba, </text:span><text:span text:style-name="T16">Especialista em Clínica Médica e Pneumologia pelo Hospital das Forças Armadas e Mestre em Ciências da Saúde pela Universidade de Brasília</text:span><text:span text:style-name="T12">.</text:span></text:p>
      <text:p text:style-name="P28"><text:span text:style-name="T12"><text:tab/></text:span><text:span text:style-name="T14">Da sua </text:span><text:span text:style-name="T16">trajetória profissional ocupou cargos significativos na área de saúde: Chefe dos médicos residentes, Hospital das Forças Armadas, Brasília, 1995; Pneumologista, por concurso, da SES-DF, Hospital de Base de Brasília, 2000, Chefe da Unidade de Tsiopneumologia do Hospital Regional do Gama, 2003 – 2008; Coordenador da Residência <text:s/>de Clínica Médica – HRG, 2006; Presidente da Sociedade Brasiliense de Doenças Torácicas, 2004 e 2005; atual membro do Conselho Regional de Medicina; Secretário Geral da Sociedade Brasileira </text:span><text:span text:style-name="T17">de Pneumologia e Tisiologia; Coordenador do Núcleo de Saúde do Partido Socialista Brasileiro desde 2011; Coordenador do Programa de Governo na área de saúde do PSB-DF. O curriculum do homenageado expõe com maior clareza os conhecimentos e aptidões do Dr. Paulo Feitosa.</text:span><text:span text:style-name="T14">.</text:span></text:p>
      <text:p text:style-name="P23"><text:span text:style-name="T14"><text:tab/></text:span><text:span text:style-name="T17">Dr. Paulo Henrique Ramos Feitosa é um cidadão que merece toda nossa admiração, pois a sua competência é reconhecida por todos aqueles que o conhecem profissionalmente, além de seu uma pessoa amiga e dispondo de uma conduta irretocável.</text:span></text:p>
      <text:p text:style-name="P23"><text:span text:style-name="T15"><text:tab/></text:span><text:span text:style-name="T13">Em assim sendo, nada mais meritório do que oferecer esta </text:span><text:span text:style-name="T17">homenagem</text:span><text:span text:style-name="T13">, como forma de reconhecimento a esse modelo de cidadão que tem servido de exemplo aos seus pósteros.</text:span></text:p>
      <text:p text:style-name="P24"/>
      <text:p text:style-name="P25"><text:tab/>O autor</text:p>
      <text:p text:style-name="P26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9pt" fo:language="pt" fo:country="BR" style:font-name-asian="Times New Roman" style:font-size-asian="9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size="12pt" fo:language="es" fo:country="ES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size="14pt" fo:font-style="italic" fo:font-weight="bold" style:font-size-asian="14pt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size="13pt" fo:font-style="italic" fo:font-weight="bold" style:font-size-asian="13pt" style:font-style-asian="italic" style:font-weight-asian="bold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Times New Roman" fo:font-size="12pt" style:font-size-asian="12pt" style:font-name-complex="Times New Roman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5" style:family="paragraph" style:parent-style-name="Standard">
      <style:paragraph-properties fo:text-align="center" style:justify-single-word="false"/>
      <style:text-properties officeooo:rsid="001b9d7f" officeooo:paragraph-rsid="001b9d7f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rasaosemfundo" text:anchor-type="as-char" svg:width="1.561cm" svg:height="1.584cm" draw:z-index="1"><draw:image xlink:href="Pictures/10000200000000C8000000CAE4F9AD32.png" xlink:type="simple" xlink:show="embed" xlink:actuate="onLoad"/></draw:frame></text:p>
        <text:p text:style-name="MP2"/>
        <text:p text:style-name="MP3">ESTADO DA PARAÍBA</text:p>
        <text:p text:style-name="MP3">Câmara Municipal de João Pessoa</text:p>
        <text:p text:style-name="MP4">Casa de Napoleão Laureano</text:p>
        <text:p text:style-name="MP5">Gabinete do Vereador Zezinho Botafogo (PSB)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 ______/2002</dc:title>
    <meta:creation-date>2013-06-03T10:59:59</meta:creation-date>
    <dc:date>2015-08-03T10:39:21</dc:date>
    <meta:print-date>2013-06-03T13:54:35</meta:print-date>
    <meta:editing-cycles>7</meta:editing-cycles>
    <meta:editing-duration>PT3H9M58S</meta:editing-duration>
    <meta:generator>LibreOffice/3.6$Linux_X86_64 LibreOffice_project/360m1$Build-2</meta:generator>
    <meta:document-statistic meta:table-count="1" meta:image-count="1" meta:object-count="0" meta:page-count="2" meta:paragraph-count="19" meta:word-count="352" meta:character-count="2239" meta:non-whitespace-character-count="1886"/>
    <meta:user-defined meta:name="Informações 1"/>
    <meta:user-defined meta:name="Informações 2"/>
    <meta:user-defined meta:name="Informações 3"/>
    <meta:user-defined meta:name="Informações 4"/>
  </office:meta>
</office:document-meta>
</file>