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4a94" officeooo:paragraph-rsid="001d5424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1d5424"/>
    </style:style>
    <style:style style:name="P3" style:family="paragraph" style:parent-style-name="Standard">
      <style:text-properties style:font-name="Times new romam" fo:font-size="12pt" officeooo:paragraph-rsid="001d5424" style:font-name-asian="Arial Narrow" style:font-size-asian="12pt" style:font-name-complex="Arial Narrow" style:font-size-complex="12pt"/>
    </style:style>
    <style:style style:name="P4" style:family="paragraph" style:parent-style-name="Standard">
      <style:text-properties style:font-name="Times new romam" fo:font-size="12pt" fo:font-weight="bold" officeooo:paragraph-rsid="001d5424" style:font-size-asian="12pt" style:font-weight-asian="bold" style:font-name-complex="Arial Narrow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m" fo:font-size="12pt" fo:font-weight="bold" officeooo:paragraph-rsid="001d5424" style:font-size-asian="12pt" style:font-weight-asian="bold" style:font-name-complex="Arial Narro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m" fo:font-size="12pt" fo:font-weight="bold" officeooo:paragraph-rsid="001d5424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m" fo:font-size="12pt" fo:font-weight="bold" officeooo:rsid="001d5424" officeooo:paragraph-rsid="001d5424" style:font-size-asian="12pt" style:font-weight-asian="bold" style:font-name-complex="Arial Narro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m" fo:font-size="12pt" officeooo:paragraph-rsid="001d542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m" fo:font-size="12pt" officeooo:paragraph-rsid="001d7ac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m" fo:font-size="12pt" officeooo:rsid="001d7ace" officeooo:paragraph-rsid="001d7ac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m" fo:font-size="12pt" officeooo:paragraph-rsid="001d5424" style:font-size-asian="12pt" style:font-name-complex="Arial Narrow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m" fo:font-size="12pt" style:text-underline-style="solid" style:text-underline-width="auto" style:text-underline-color="font-color" fo:font-weight="bold" officeooo:paragraph-rsid="001d5424" style:font-size-asian="12pt" style:font-weight-asian="bold" style:font-name-complex="Arial Narrow" style:font-size-complex="12pt"/>
    </style:style>
    <style:style style:name="P13" style:family="paragraph" style:parent-style-name="Standard" style:master-page-name="Standard">
      <style:paragraph-properties fo:margin-top="0.018cm" fo:margin-bottom="0cm" style:contextual-spacing="false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style:font-name="Times new romam" fo:font-size="12pt" fo:font-weight="bold" officeooo:paragraph-rsid="001d5424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7.504cm" fo:margin-right="0cm" fo:text-align="justify" style:justify-single-word="false" fo:text-indent="0cm" style:auto-text-indent="false" fo:background-color="#b2b2b2">
        <style:background-image/>
      </style:paragraph-properties>
      <style:text-properties style:font-name="Times new romam" fo:font-size="12pt" fo:font-weight="bold" officeooo:paragraph-rsid="001d5424" style:font-size-asian="12pt" style:font-weight-asian="bold" style:font-name-complex="Arial Narrow" style:font-size-complex="12pt"/>
    </style:style>
    <style:style style:name="T1" style:family="text">
      <style:text-properties fo:color="#000000"/>
    </style:style>
    <style:style style:name="T2" style:family="text">
      <style:text-properties style:font-name-asian="Arial Narrow"/>
    </style:style>
    <style:style style:name="T3" style:family="text">
      <style:text-properties style:font-name-asian="Arial Narrow" style:font-name-complex="Arial Narrow"/>
    </style:style>
    <style:style style:name="T4" style:family="text">
      <style:text-properties officeooo:rsid="001d5424" style:font-name-asian="Arial Narrow" style:font-name-complex="Arial Narrow"/>
    </style:style>
    <style:style style:name="T5" style:family="text">
      <style:text-properties officeooo:rsid="00198d59"/>
    </style:style>
    <style:style style:name="T6" style:family="text">
      <style:text-properties officeooo:rsid="001d542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 Narrow" style:font-weight-complex="bold"/>
    </style:style>
    <style:style style:name="T9" style:family="text">
      <style:text-properties fo:font-weight="bold" style:font-name-asian="Arial Narrow" style:font-weight-asian="bold" style:font-name-complex="Arial Narrow" style:font-weight-complex="bold"/>
    </style:style>
    <style:style style:name="T10" style:family="text">
      <style:text-properties style:font-name-complex="Arial Narrow"/>
    </style:style>
    <style:style style:name="T11" style:family="text">
      <style:text-properties officeooo:rsid="001d5424" style:font-name-complex="Arial Narrow"/>
    </style:style>
    <style:style style:name="T12" style:family="text">
      <style:text-properties officeooo:rsid="001d7ace" style:font-name-complex="Arial Narrow"/>
    </style:style>
    <style:style style:name="T13" style:family="text">
      <style:text-properties officeooo:rsid="001d7ac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JETO DE LEI</text:span></text:p>
      <text:p text:style-name="P3"><text:s text:c="23"/></text:p>
      <text:p text:style-name="P4"/>
      <text:p text:style-name="P4"/>
      <text:p text:style-name="P4">PROJETO<text:span text:style-name="T2"> </text:span>DE LEI<text:span text:style-name="T2"> </text:span>______/201<text:span text:style-name="T6">5</text:span>.</text:p>
      <text:p text:style-name="P4">Autor.<text:span text:style-name="T2"> </text:span>Ver.<text:span text:style-name="T2"> </text:span>Djanilson Alves da Fonseca</text:p>
      <text:p text:style-name="P8"><text:span text:style-name="T3"><text:s text:c="67"/></text:span><text:span text:style-name="T10"><text:tab/></text:span></text:p>
      <text:p text:style-name="P11"/>
      <text:p text:style-name="P14"><text:span text:style-name="T13">I</text:span>nclui o <text:span text:style-name="T6">culto especial de natal e ano novo da primeira Igreja Batista de João Pessoa no </text:span>calendário de eventos do município de joão pessoa <text:span text:style-name="T6">e dá outras providências</text:span>.</text:p>
      <text:p text:style-name="P11"/>
      <text:p text:style-name="P11"/>
      <text:p text:style-name="P8"><text:span text:style-name="T8">Art.</text:span><text:span text:style-name="T9"> </text:span><text:span text:style-name="T8">1º</text:span><text:span text:style-name="T9"> </text:span><text:span text:style-name="T10">-</text:span><text:span text:style-name="T3"> </text:span><text:span text:style-name="T10">Fica</text:span><text:span text:style-name="T3"> in</text:span><text:span text:style-name="T4">cluído o CULTO DE NATAL E ANO NOVO da Primeira Igreja Batista de João Pessoa no calendário oficial de eventos do Município de João Pessoa, realizado anualmente nos dias 25 e 31 de dezembro respectivamente</text:span><text:span text:style-name="T10">.</text:span></text:p>
      <text:p text:style-name="P11"/>
      <text:p text:style-name="P11"><text:span text:style-name="T7">Art. 2º</text:span> – <text:span text:style-name="T6">Esta lei entra em vigor na data de sua publicação</text:span>.</text:p>
      <text:p text:style-name="P11"/>
      <text:p text:style-name="P8"><text:span text:style-name="T10"/></text:p>
      <text:p text:style-name="P11"/>
      <text:p text:style-name="P11"/>
      <text:p text:style-name="P11">Sala das Sessões<text:span text:style-name="T2"> da Câmara Municipal de João Pessoa</text:span>, em <text:span text:style-name="T6">13</text:span> de <text:span text:style-name="T6">agosto de 2015</text:span>.</text:p>
      <text:p text:style-name="P11"/>
      <text:p text:style-name="P11"/>
      <text:p text:style-name="P5"/>
      <text:p text:style-name="P6"><text:tab/><text:tab/><text:tab/><text:tab/><text:tab/></text:p>
      <text:p text:style-name="P7">DJANILSON ALVES DA FONSECA</text:p>
      <text:p text:style-name="P7">Vereador - PPS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2">JUSTIFICATIVA</text:p>
      <text:p text:style-name="P5"/>
      <text:p text:style-name="P9"><text:span text:style-name="T10">A </text:span><text:span text:style-name="T11">primeira Igreja Batista de João Pessoa é uma das mais expressivas Igrejas Batistas de todo o Brasil, sendo conhecida internacionalmente. Foi instituída em 19 de janeiro de 1914. As milhares </text:span><text:span text:style-name="T12">de </text:span><text:span text:style-name="T11">pessoas salvas pelo evangelho de Jesus Cristo, as dezenas de pastores por ela ordenados, e sua </text:span><text:span text:style-name="T12">influencia <text:s/>no reino de Deus ultrapassou as margens do Rio Jaguaribe. Hoje, sem dúvidas, podemos afirmar que a PIBJP é uma instituição religiosa abençoada, sendo alicerce na proclamação da glória do senhor, nas verdades do Evangelho e nos valores do reino.</text:span></text:p>
      <text:p text:style-name="P9"><text:span text:style-name="T12">Entre os seus mais diversos eventos promovidos anualmente esta a celebração do Culto de Natal e Ano Novo, realizado no mês de dezembro, proporcionando um grande avivamento espiritual na vida de milhares de pessoas que presenciam um grande espetáculo de fé.</text:span></text:p>
      <text:p text:style-name="P9"><text:span text:style-name="T12">O evento acontece ao lado do templo central da igreja com organização dos trabalhos com a presença do Pastor Estevam Fernandes de Oliveira. O culto reúne além de membros, centenas de cristãos de várias partes do nosso Estado, e já faz parte do calendário de fim de ano da cidade de João Pessoa. <text:s/>Por ser um acontecimento de tradição anualmente realizado se comemora o nascimento de Jesus. Uma linda festividade, com famílias inteiras que escolhem passar o Natal e a virada do ano na presença do Senhor e na comunhão dos irmãos. </text:span></text:p>
      <text:p text:style-name="P10"><text:span text:style-name="T12">P</text:span><text:span text:style-name="T10">ortanto, peço-lhes a aprovação de tal reconhecimento para respaldar a Primeira Igreja Batista respaldada para realizar a buscar de apoios e parcerias que colaborem com o êxito deste evento. </text:span></text:p>
      <text:p text:style-name="P11"/>
      <text:p text:style-name="P11"/>
      <text:p text:style-name="P11"/>
      <text:p text:style-name="P11"/>
      <text:p text:style-name="P11"/>
      <text:p text:style-name="P11"><text:tab/><text:tab/><text:tab/><text:tab/></text:p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5424"/>
    </style:style>
    <style:style style:name="MP2" style:family="paragraph" style:parent-style-name="Header">
      <style:paragraph-properties fo:text-align="center" style:justify-single-word="false"/>
      <style:text-properties fo:font-weight="bold" officeooo:rsid="00184a94" officeooo:paragraph-rsid="001d5424" style:font-weight-asian="bold" style:font-weight-complex="bold"/>
    </style:style>
    <style:style style:name="MT1" style:family="text">
      <style:text-properties officeooo:rsid="00198d59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309cm" svg:height="1.351cm" draw:z-index="1"><draw:image xlink:href="Pictures/10000000000001180000011BB120213B.png" xlink:type="simple" xlink:show="embed" xlink:actuate="onLoad"/></draw:frame></text:p>
        <text:p text:style-name="MP2">Estado da Paraíba</text:p>
        <text:p text:style-name="MP2"><text:span text:style-name="MT1">Câmara</text:span> Municipal de <text:span text:style-name="MT1">João</text:span> Pessoa </text:p>
        <text:p text:style-name="MP2">Gabinete do Vereador Djanilson Alves da Fonse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9:40:40.739392983</meta:creation-date>
    <dc:date>2015-08-18T10:23:00.621111796</dc:date>
    <meta:editing-duration>PT33M11S</meta:editing-duration>
    <meta:editing-cycles>3</meta:editing-cycles>
    <meta:generator>LibreOffice/4.2.7.2$Linux_X86_64 LibreOffice_project/420m0$Build-2</meta:generator>
    <meta:document-statistic meta:table-count="0" meta:image-count="1" meta:object-count="0" meta:page-count="2" meta:paragraph-count="22" meta:word-count="382" meta:character-count="2372" meta:non-whitespace-character-count="1901"/>
  </office:meta>
</office:document-meta>
</file>