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Bitstream Charter" officeooo:paragraph-rsid="000b55c1" style:font-name-complex="Bitstream Charter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officeooo:paragraph-rsid="000b55c1" style:font-name-complex="Bitstream Charte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itstream Charter" fo:font-size="11.5pt" fo:font-weight="normal" officeooo:rsid="00007a1a" officeooo:paragraph-rsid="000b55c1" style:font-name-asian="Bitstream Charter" style:font-size-asian="11.5pt" style:font-weight-asian="normal" style:font-name-complex="Bitstream Charter" style:font-size-complex="11.5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officeooo:paragraph-rsid="000b55c1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0b55c1"/>
    </style:style>
    <style:style style:name="P6" style:family="paragraph" style:parent-style-name="Standard">
      <style:paragraph-properties fo:text-align="justify" style:justify-single-word="false"/>
      <style:text-properties style:font-name="Bitstream Charter" officeooo:paragraph-rsid="000b55c1" style:font-name-complex="Bitstream Charter"/>
    </style:style>
    <style:style style:name="P7" style:family="paragraph" style:parent-style-name="Standard">
      <style:text-properties style:font-name="Bitstream Charter" officeooo:paragraph-rsid="000b55c1" style:font-name-complex="Bitstream Charter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weight="bold" officeooo:paragraph-rsid="000b55c1" style:font-name-asian="Bitstream Charter" style:font-weight-asian="bold" style:font-name-complex="Bitstream Charter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weight="bold" officeooo:paragraph-rsid="000b55c1" style:font-weight-asian="bold" style:font-name-complex="Bitstream Charter" style:font-weight-complex="bold"/>
    </style:style>
    <style:style style:name="P10" style:family="paragraph" style:parent-style-name="Standard">
      <style:text-properties style:font-name="Bitstream Charter" fo:font-weight="bold" officeooo:paragraph-rsid="000b55c1" style:font-weight-asian="bold" style:font-name-complex="Bitstream Charte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2pt" officeooo:paragraph-rsid="000b55c1" style:font-size-asian="12pt" style:font-name-complex="Bitstream Charter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officeooo:paragraph-rsid="000b55c1" style:font-size-asian="12pt" style:font-weight-asian="normal" style:font-name-complex="Bitstream Charter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officeooo:rsid="00007a1a" officeooo:paragraph-rsid="000b55c1" style:font-size-asian="12pt" style:font-weight-asian="normal" style:font-name-complex="Bitstream Charter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itstream Charter" fo:font-size="12pt" fo:font-style="normal" fo:font-weight="normal" officeooo:rsid="00307ee4" officeooo:paragraph-rsid="000b55c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b55c1" style:font-size-asian="15pt" style:font-weight-asian="bold" style:font-name-complex="Bitstream Charter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b55c1"/>
    </style:style>
    <style:style style:name="P17" style:family="paragraph" style:parent-style-name="Standard">
      <style:paragraph-properties fo:text-align="justify" style:justify-single-word="false"/>
      <style:text-properties officeooo:paragraph-rsid="000b55c1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b55c1"/>
    </style:style>
    <style:style style:name="P19" style:family="paragraph" style:parent-style-name="Standard">
      <style:text-properties officeooo:paragraph-rsid="000b55c1"/>
    </style:style>
    <style:style style:name="P20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officeooo:paragraph-rsid="000b55c1"/>
    </style:style>
    <style:style style:name="P21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b55c1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b55c1"/>
    </style:style>
    <style:style style:name="P23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officeooo:paragraph-rsid="000b55c1" style:font-name-complex="Bitstream Charter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officeooo:paragraph-rsid="000b55c1" style:font-name-complex="Bitstream Charter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0b55c1" style:font-size-asian="12pt" style:font-name-complex="Bitstream Charter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Bitstream Charter" fo:font-size="12pt" officeooo:paragraph-rsid="000b55c1" style:font-size-asian="12pt" style:font-name-complex="Bitstream Charter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b55c1"/>
    </style:style>
    <style:style style:name="P2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b55c1"/>
    </style:style>
    <style:style style:name="P29" style:family="paragraph" style:parent-style-name="Standard" style:master-page-name="Standard">
      <style:paragraph-properties style:page-number="auto"/>
      <style:text-properties style:font-name="Bitstream Charter" officeooo:paragraph-rsid="000b55c1" style:font-name-complex="Bitstream Charter"/>
    </style:style>
    <style:style style:name="T1" style:family="text">
      <style:text-properties fo:font-size="11.5pt" fo:font-weight="normal" officeooo:rsid="00007a1a" style:font-name-asian="Bitstream Charter" style:font-size-asian="11.5pt" style:font-weight-asian="normal" style:font-size-complex="11.5pt" style:font-weight-complex="normal"/>
    </style:style>
    <style:style style:name="T2" style:family="text">
      <style:text-properties fo:font-size="11.5pt" fo:font-weight="normal" officeooo:rsid="0026ae60" style:font-name-asian="Bitstream Charter" style:font-size-asian="11.5pt" style:font-weight-asian="normal" style:font-size-complex="11.5pt" style:font-weight-complex="normal"/>
    </style:style>
    <style:style style:name="T3" style:family="text">
      <style:text-properties style:font-name="Bitstream Charter" fo:font-weight="bold" style:font-weight-asian="bold" style:font-name-complex="Bitstream Charter" style:font-weight-complex="bold"/>
    </style:style>
    <style:style style:name="T4" style:family="text">
      <style:text-properties style:font-name="Bitstream Charter" fo:font-weight="bold" officeooo:rsid="000bddda" style:font-weight-asian="bold" style:font-name-complex="Bitstream Charter" style:font-weight-complex="bold"/>
    </style:style>
    <style:style style:name="T5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6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7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8" style:family="text">
      <style:text-properties style:font-name="Bitstream Charter" style:font-name-complex="Bitstream Charter"/>
    </style:style>
    <style:style style:name="T9" style:family="text">
      <style:text-properties style:font-name="Bitstream Charter" officeooo:rsid="000b55c1" style:font-name-complex="Bitstream Charter"/>
    </style:style>
    <style:style style:name="T10" style:family="text">
      <style:text-properties style:font-name="Bitstream Charter" style:font-name-asian="Bitstream Charter" style:font-name-complex="Bitstream Charter"/>
    </style:style>
    <style:style style:name="T11" style:family="text">
      <style:text-properties style:font-name="Bitstream Charter" officeooo:rsid="00036092" style:font-name-asian="Bitstream Charter" style:font-name-complex="Bitstream Charter"/>
    </style:style>
    <style:style style:name="T12" style:family="text">
      <style:text-properties style:font-name="Bitstream Charter" officeooo:rsid="000b55c1" style:font-name-asian="Bitstream Charter" style:font-name-complex="Bitstream Charter"/>
    </style:style>
    <style:style style:name="T13" style:family="text">
      <style:text-properties style:font-name="Bitstream Charter" fo:font-size="13pt" fo:font-style="italic" fo:text-shadow="none" fo:font-weight="bold" fo:background-color="#e6e6ff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4" style:family="text">
      <style:text-properties style:font-name="Bitstream Charter" fo:font-size="13pt" fo:font-style="italic" fo:text-shadow="none" fo:font-weight="bold" officeooo:rsid="0002eb83" fo:background-color="#e6e6ff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5" style:family="text">
      <style:text-properties style:font-name="Bitstream Charter" fo:font-size="13pt" fo:font-style="italic" fo:text-shadow="none" fo:font-weight="bold" officeooo:rsid="000e6788" fo:background-color="#e6e6ff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6" style:family="text">
      <style:text-properties style:font-name="Bitstream Charter" fo:font-size="13pt" fo:font-style="italic" fo:text-shadow="none" fo:font-weight="bold" officeooo:rsid="000b55c1" fo:background-color="#e6e6ff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7" style:family="text">
      <style:text-properties style:font-name="Bitstream Charter" fo:font-style="italic" fo:text-shadow="none" fo:font-weight="bold" fo:background-color="#e6e6ff" style:font-style-asian="italic" style:font-weight-asian="bold" style:font-name-complex="Bitstream Charter" style:font-style-complex="italic" style:font-weight-complex="bold"/>
    </style:style>
    <style:style style:name="T18" style:family="text">
      <style:text-properties style:font-name="Bitstream Charter" fo:font-size="12pt" style:font-name-asian="Bitstream Charter" style:font-size-asian="12pt" style:font-name-complex="Bitstream Charter" style:font-size-complex="12pt"/>
    </style:style>
    <style:style style:name="T19" style:family="text">
      <style:text-properties style:font-name="Bitstream Charter" fo:font-size="12pt" style:font-size-asian="12pt" style:font-name-complex="Bitstream Charter" style:font-size-complex="12pt"/>
    </style:style>
    <style:style style:name="T20" style:family="text">
      <style:text-properties style:font-name="Bitstream Charter" fo:font-size="12pt" officeooo:rsid="00036092" style:font-size-asian="12pt" style:font-name-complex="Bitstream Charter" style:font-size-complex="12pt"/>
    </style:style>
    <style:style style:name="T21" style:family="text">
      <style:text-properties style:font-name="Bitstream Charter" fo:font-size="12pt" officeooo:rsid="000e6788" style:font-size-asian="12pt" style:font-name-complex="Bitstream Charter" style:font-size-complex="12pt"/>
    </style:style>
    <style:style style:name="T22" style:family="text">
      <style:text-properties style:font-name="Bitstream Charter" fo:font-size="12pt" fo:font-style="italic" fo:font-weight="normal" style:font-size-asian="12pt" style:font-style-asian="italic" style:font-weight-asian="normal" style:font-name-complex="Bitstream Charter" style:font-size-complex="12pt" style:font-weight-complex="normal"/>
    </style:style>
    <style:style style:name="T23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24" style:family="text">
      <style:text-properties style:font-name="Bitstream Charter" fo:font-size="12pt" fo:font-weight="normal" officeooo:rsid="00036092" style:font-size-asian="12pt" style:font-weight-asian="normal" style:font-name-complex="Bitstream Charter" style:font-size-complex="12pt" style:font-weight-complex="normal"/>
    </style:style>
    <style:style style:name="T25" style:family="text">
      <style:text-properties style:font-name="Bitstream Charter" fo:font-size="12pt" fo:font-weight="normal" officeooo:rsid="000e6788" style:font-size-asian="12pt" style:font-weight-asian="normal" style:font-name-complex="Bitstream Charter" style:font-size-complex="12pt" style:font-weight-complex="normal"/>
    </style:style>
    <style:style style:name="T26" style:family="text">
      <style:text-properties style:font-name="Bitstream Charter" fo:font-size="12pt" fo:font-weight="normal" officeooo:rsid="00007a1a" style:font-size-asian="12pt" style:font-weight-asian="normal" style:font-name-complex="Bitstream Charter" style:font-size-complex="12pt" style:font-weight-complex="normal"/>
    </style:style>
    <style:style style:name="T27" style:family="text">
      <style:text-properties style:font-name="Bitstream Charter" fo:font-size="12pt" fo:font-weight="normal" officeooo:rsid="000b55c1" style:font-size-asian="12pt" style:font-weight-asian="normal" style:font-name-complex="Bitstream Charter" style:font-size-complex="12pt" style:font-weight-complex="normal"/>
    </style:style>
    <style:style style:name="T28" style:family="text">
      <style:text-properties style:font-name="Bitstream Charter" fo:font-size="12pt" fo:font-style="normal" fo:font-weight="normal" officeooo:rsid="000b55c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29" style:family="text">
      <style:text-properties style:font-name="Bitstream Charter" fo:font-size="12pt" fo:font-style="normal" fo:font-weight="normal" officeooo:rsid="0007822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0" style:family="text">
      <style:text-properties style:font-name="Bitstream Charter" fo:font-size="12pt" fo:font-style="normal" fo:font-weight="normal" officeooo:rsid="002d4985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1" style:family="text">
      <style:text-properties style:font-name="Bitstream Charter" fo:font-size="12pt" fo:font-style="normal" fo:font-weight="normal" officeooo:rsid="002b31cf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2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33" style:family="text">
      <style:text-properties style:font-name="Bitstream Charter" fo:font-weight="normal" officeooo:rsid="00043989" style:font-name-asian="Bitstream Charter" style:font-weight-asian="normal" style:font-name-complex="Bitstream Charter" style:font-weight-complex="normal"/>
    </style:style>
    <style:style style:name="T34" style:family="text">
      <style:text-properties style:font-name="Bitstream Charter" fo:font-weight="normal" officeooo:rsid="000b55c1" style:font-name-asian="Bitstream Charter" style:font-weight-asian="normal" style:font-name-complex="Bitstream Charter" style:font-weight-complex="normal"/>
    </style:style>
    <style:style style:name="T35" style:family="text">
      <style:text-properties style:font-name="Bitstream Charter" fo:font-size="15pt" fo:font-weight="bold" style:font-size-asian="15pt" style:font-weight-asian="bold" style:font-name-complex="Bitstream Charter" style:font-size-complex="15pt" style:font-weight-complex="bold"/>
    </style:style>
    <style:style style:name="T3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37" style:family="text">
      <style:text-properties style:font-name="Bitstream Charter" fo:font-size="14pt" fo:font-weight="bold" style:font-name-asian="Bitstream Charter" style:font-size-asian="14pt" style:font-weight-asian="bold" style:font-name-complex="Bitstream Charter" style:font-size-complex="14pt" style:font-weight-complex="bold"/>
    </style:style>
    <style:style style:name="T38" style:family="text">
      <style:text-properties fo:color="#c5000b" style:font-name="Bitstream Charter" fo:font-size="11.5pt" fo:font-weight="normal" officeooo:rsid="00007a1a" style:font-name-asian="Bitstream Charter" style:font-size-asian="11.5pt" style:font-weight-asian="normal" style:font-name-complex="Bitstream Charter" style:font-size-complex="11.5pt" style:font-weight-complex="normal"/>
    </style:style>
    <style:style style:name="T39" style:family="text">
      <style:text-properties fo:color="#000000" style:font-name="Bitstream Charter" fo:font-size="12pt" fo:font-weight="normal" officeooo:rsid="00007a1a" style:font-name-asian="Bitstream Charter" style:font-size-asian="12pt" style:font-weight-asian="normal" style:font-name-complex="Bitstream Charter" style:font-size-complex="12pt" style:font-weight-complex="normal"/>
    </style:style>
    <style:style style:name="T40" style:family="text">
      <style:text-properties officeooo:rsid="000b55c1"/>
    </style:style>
    <style:style style:name="T41" style:family="text">
      <style:text-properties style:text-position="0% 100%" officeooo:rsid="000b55c1"/>
    </style:style>
    <style:style style:name="T42" style:family="text">
      <style:text-properties officeooo:rsid="0035a4b4"/>
    </style:style>
    <style:style style:name="T43" style:family="text">
      <style:text-properties officeooo:rsid="00078221"/>
    </style:style>
    <style:style style:name="T44" style:family="text">
      <style:text-properties officeooo:rsid="0008a7c2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top="0cm" draw:visible-area-width="2.132cm" draw:visible-area-height="2.0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to1" text:anchor-type="char" svg:x="7.045cm" svg:y="0.247cm" svg:width="3.05cm" svg:height="3.19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7"/>
      <text:p text:style-name="P7"/>
      <text:p text:style-name="P7"/>
      <text:p text:style-name="P7"/>
      <text:p text:style-name="P16"/>
      <text:p text:style-name="P8"><text:s/></text:p>
      <text:p text:style-name="P16"><text:span text:style-name="T3">Câmara</text:span><text:span text:style-name="T5"> </text:span><text:span text:style-name="T3">Municipal</text:span><text:span text:style-name="T5"> </text:span><text:span text:style-name="T3">de</text:span><text:span text:style-name="T5"> </text:span><text:span text:style-name="T3">João</text:span><text:span text:style-name="T5"> </text:span><text:span text:style-name="T3">Pessoa</text:span></text:p>
      <text:p text:style-name="P16"><text:span text:style-name="T6">Casa</text:span><text:span text:style-name="T7"> </text:span><text:span text:style-name="T6">de</text:span><text:span text:style-name="T7"> </text:span><text:span text:style-name="T6">Napoleão</text:span><text:span text:style-name="T7"> </text:span><text:span text:style-name="T6">Laureano</text:span></text:p>
      <text:p text:style-name="P16"><text:span text:style-name="T8">Gabinete</text:span><text:span text:style-name="T10"> </text:span><text:span text:style-name="T8">Vereador</text:span><text:span text:style-name="T10"> </text:span><text:span text:style-name="T8">Benilton</text:span><text:span text:style-name="T10"> </text:span><text:span text:style-name="T8">Lucena</text:span></text:p>
      <text:p text:style-name="P7"/>
      <text:p text:style-name="P10"/>
      <text:p text:style-name="P19"><text:span text:style-name="T3">PROJETO</text:span><text:span text:style-name="T5"> </text:span><text:span text:style-name="T3">DECRETO</text:span><text:span text:style-name="T5"> </text:span><text:span text:style-name="T3">LEGISLATIVO</text:span><text:span text:style-name="T5"> <text:s/></text:span><text:span text:style-name="T3">N°.</text:span><text:span text:style-name="T5"> </text:span><text:span text:style-name="T3">_____________/201</text:span><text:span text:style-name="T4">5</text:span><text:span text:style-name="T3">.</text:span></text:p>
      <text:p text:style-name="P19"><text:span text:style-name="T8">AUTOR:</text:span><text:span text:style-name="T10"> </text:span><text:span text:style-name="T8">VEREADOR</text:span><text:span text:style-name="T10"> </text:span><text:span text:style-name="T8">BENILTON</text:span><text:span text:style-name="T10"> </text:span><text:span text:style-name="T8">LUCENA</text:span></text:p>
      <text:p text:style-name="P7"/>
      <text:p text:style-name="P7"/>
      <text:p text:style-name="P20"/>
      <text:p text:style-name="P21"><text:span text:style-name="T13">Concede </text:span><text:span text:style-name="T14">Medalha</text:span><text:span text:style-name="T13"> Cidade</text:span><text:span text:style-name="T15"> de João Pessoa</text:span><text:span text:style-name="T13"> ao Senhor </text:span><text:span text:style-name="T16">Adailton de Albuquerque Viana</text:span><text:span text:style-name="T13">, e adota outras providências</text:span><text:span text:style-name="T17">.</text:span></text:p>
      <text:p text:style-name="P21"/>
      <text:p text:style-name="P21"/>
      <text:p text:style-name="P22"/>
      <text:p text:style-name="P22"/>
      <text:p text:style-name="P23">A Câmara Municipal de João Pessoa aprova:</text:p>
      <text:p text:style-name="P23"/>
      <text:p text:style-name="P17"><text:span text:style-name="T18"><text:s text:c="4"/></text:span><text:span text:style-name="T19"><text:tab/><text:tab/>Art. 1º - Fica concedido a </text:span><text:span text:style-name="T20">Medalha</text:span><text:span text:style-name="T19"> </text:span><text:span text:style-name="T21">Cidade de João Pessoa</text:span><text:span text:style-name="T19"> ao Senhor </text:span><text:span text:style-name="T28">Adailton de Albuquerque Viana.</text:span></text:p>
      <text:p text:style-name="P11"/>
      <text:p text:style-name="P26">Art. 2º - Este Decreto Legislativo entrará em vigor na data de sua publicação.</text:p>
      <text:p text:style-name="P11"/>
      <text:p text:style-name="P11"><text:tab/><text:tab/>Art. 3º - Revogam-se as disposições em contrário.</text:p>
      <text:p text:style-name="P25"/>
      <text:p text:style-name="P24"/>
      <text:p text:style-name="P18"/>
      <text:p text:style-name="P27"><text:span text:style-name="T8">SALA</text:span><text:span text:style-name="T10"> </text:span><text:span text:style-name="T8">DAS</text:span><text:span text:style-name="T10"> </text:span><text:span text:style-name="T8">SESSÕES</text:span><text:span text:style-name="T10"> </text:span><text:span text:style-name="T8">DA</text:span><text:span text:style-name="T10"> </text:span><text:span text:style-name="T8">CÂMAR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JOÃO</text:span><text:span text:style-name="T10"> </text:span><text:span text:style-name="T8">PESSOA,</text:span><text:span text:style-name="T10"> </text:span><text:span text:style-name="T8">CASA</text:span><text:span text:style-name="T10"> </text:span><text:span text:style-name="T8">DE</text:span><text:span text:style-name="T10"> </text:span><text:span text:style-name="T8">NAPOLEÃO</text:span><text:span text:style-name="T10"> </text:span><text:span text:style-name="T8">LAUREANO,</text:span><text:span text:style-name="T10"> </text:span><text:span text:style-name="T8">EM</text:span><text:span text:style-name="T10"> </text:span><text:span text:style-name="T11">1</text:span><text:span text:style-name="T12">2</text:span><text:span text:style-name="T32"> </text:span><text:span text:style-name="T8">DE</text:span><text:span text:style-name="T10"> </text:span><text:span text:style-name="T12">AGOSTO</text:span><text:span text:style-name="T10"> </text:span><text:span text:style-name="T8">DE</text:span><text:span text:style-name="T10"> </text:span><text:span text:style-name="T8">201</text:span><text:span text:style-name="T9">5</text:span><text:span text:style-name="T8">.</text:span></text:p>
      <text:p text:style-name="P6"/>
      <text:p text:style-name="P9"/>
      <text:p text:style-name="P9"/>
      <text:p text:style-name="P9"/>
      <text:p text:style-name="P16"><text:span text:style-name="T3">BENILTON</text:span><text:span text:style-name="T5"> </text:span><text:span text:style-name="T3">LUCENA</text:span></text:p>
      <text:p text:style-name="P28"><text:span text:style-name="T8">Vereador</text:span><text:span text:style-name="T10"> <text:s/></text:span><text:span text:style-name="T8">-</text:span><text:span text:style-name="T10">PT</text:span></text:p>
      <text:p text:style-name="P15"/>
      <text:p text:style-name="P15"/>
      <text:p text:style-name="P15"/>
      <text:p text:style-name="P15"><text:soft-page-break/>JUSTIFICATIVA</text:p>
      <text:p text:style-name="P15"/>
      <text:p text:style-name="P15"/>
      <text:p text:style-name="P15"/>
      <text:p text:style-name="P18"><text:span text:style-name="T23"><text:tab/><text:tab/>Esta propositura justifica-se, para deliberação, visando conceder a Honrosa </text:span><text:span text:style-name="T24">Medalha da</text:span><text:span text:style-name="T23"> </text:span><text:span text:style-name="T25">Cidade de João Pessoa</text:span><text:span text:style-name="T23">, ao nobre </text:span><text:span text:style-name="T27">irmão Adailton de Albuquerque Viana</text:span><text:span text:style-name="T25"> </text:span><text:span text:style-name="T22">.</text:span></text:p>
      <text:p text:style-name="P12"/>
      <text:p text:style-name="P18"><text:span text:style-name="T35"><text:tab/><text:tab/></text:span><text:span text:style-name="T27">Adailton de Albuquerque Viana</text:span><text:span text:style-name="T25"> </text:span><text:span text:style-name="T23">, natural de </text:span><text:span text:style-name="T27">João Pessoa</text:span><text:span text:style-name="T23">, </text:span><text:span text:style-name="T25">filho de </text:span><text:span text:style-name="T29">Batuel Fialho Viana</text:span><text:span text:style-name="T30"> </text:span><text:span text:style-name="T31">e </text:span><text:span text:style-name="T29">Alaide de Albuquerque Viana</text:span><text:span text:style-name="T25">. Casado com </text:span><text:span text:style-name="T27">Amalia Beltrão Viana</text:span><text:span text:style-name="T25"> </text:span><text:span text:style-name="T26">e pai de </text:span><text:span text:style-name="T27">Adailton Filho, Adalúcia, Sandra, Batuel e Bruno</text:span><text:span text:style-name="T26">.</text:span></text:p>
      <text:p text:style-name="P13"/>
      <text:p text:style-name="P13"><text:tab/><text:tab/>Profissional na área de <text:span text:style-name="T40">finanças</text:span>,<text:span text:style-name="T40">trabalhou no Banco </text:span><text:span text:style-name="T41">Paraiban ao qual com dedicação desempenhou várias funções.</text:span><text:span text:style-name="T40"> </text:span><text:s/></text:p>
      <text:p text:style-name="P14"/>
      <text:p text:style-name="P14"><text:tab/>No ambiente maçônico iniciou<text:span text:style-name="T42">-se como</text:span> membro da Loja Maçônica <text:span text:style-name="T43">7</text:span> de <text:span text:style-name="T43">Setembro</text:span>, na cidade de João Pessoa – PB, onde ocupou os cargos de <text:span text:style-name="T43">Venerável Mestre , </text:span>1º Vigilante,<text:span text:style-name="T43">entre outros</text:span>. <text:s/><text:span text:style-name="T43">Diretor fundador da Associação dos Maçons do Estado da </text:span><text:span text:style-name="T40">Paraíba</text:span><text:span text:style-name="T43"> – AMEP na qual ocupa o cargo de Diretor Financeiro, </text:span><text:span text:style-name="T44">dedicando seu tempo nas ações sociais. </text:span></text:p>
      <text:p text:style-name="P13"/>
      <text:p text:style-name="P18"><text:span text:style-name="T26"><text:tab/></text:span><text:span text:style-name="T38"><text:tab/></text:span><text:span text:style-name="T39">Desta forma, considerando a relevância pública da presente proposição, contamos com o acolhimento da mesma nos termos em que se apresenta.</text:span></text:p>
      <text:p text:style-name="P3"/>
      <text:p text:style-name="P3"/>
      <text:p text:style-name="P3"/>
      <text:p text:style-name="P4"><text:span text:style-name="T8">João</text:span><text:span text:style-name="T10"> </text:span><text:span text:style-name="T8">Pessoa,</text:span><text:span text:style-name="T10"> <text:s/></text:span><text:span text:style-name="T33">1</text:span><text:span text:style-name="T34">2</text:span><text:span text:style-name="T10"> </text:span><text:span text:style-name="T8">de</text:span><text:span text:style-name="T10"> </text:span><text:span text:style-name="T12">Agosto</text:span><text:span text:style-name="T10"> </text:span><text:span text:style-name="T8">de</text:span><text:span text:style-name="T10"> </text:span><text:span text:style-name="T8">201</text:span><text:span text:style-name="T9">5.</text:span></text:p>
      <text:p text:style-name="P2"/>
      <text:p text:style-name="P2"/>
      <text:p text:style-name="P2"/>
      <text:p text:style-name="P2"/>
      <text:p text:style-name="P2"/>
      <text:p text:style-name="P5"><text:span text:style-name="T36">Benilton</text:span><text:span text:style-name="T37"> </text:span><text:span text:style-name="T36">Lucena</text:span></text:p>
      <text:p text:style-name="P1"><text:span text:style-name="T1">Vereado</text:span><text:span text:style-name="T2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3:49:17</meta:creation-date>
    <dc:date>2015-08-11T15:30:44</dc:date>
    <meta:editing-duration>P0D</meta:editing-duration>
    <meta:editing-cycles>2</meta:editing-cycles>
    <meta:generator>LibreOffice/4.0.2.2$Linux_x86 LibreOffice_project/400m0$Build-2</meta:generator>
    <meta:document-statistic meta:table-count="0" meta:image-count="0" meta:object-count="1" meta:page-count="2" meta:paragraph-count="23" meta:word-count="265" meta:character-count="1710" meta:non-whitespace-character-count="1440"/>
  </office:meta>
</office:document-meta>
</file>