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E0000004E3B1C105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DejaVu Sans" svg:font-family="'DejaVu Sans', 'Times New Roman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language="zxx" fo:country="non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1" fo:font-weight="bold" style:font-weight-asian="bold" style:font-name-complex="Times New Roman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1" style:font-name-complex="Times New Roman"/>
    </style:style>
    <style:style style:name="P8" style:family="paragraph" style:parent-style-name="Footer">
      <style:paragraph-properties fo:padding="0cm" fo:border-left="none" fo:border-right="none" fo:border-top="none" fo:border-bottom="0.51pt solid #000000"/>
      <style:text-properties style:font-name="Helvetica" fo:font-size="9pt" style:font-size-asian="9pt" style:font-name-complex="Helvetica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text-properties style:font-name="Times New Roman1" fo:font-size="12pt" fo:language="pt" fo:country="BR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1" style:font-name-complex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499cm" style:auto-text-indent="false" fo:break-befor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0.3cm" fo:margin-bottom="0cm" style:contextual-spacing="false" fo:line-height="150%" fo:text-align="justify" style:justify-single-word="false" fo:hyphenation-ladder-count="no-limit" fo:text-indent="1.501cm" style:auto-text-indent="false" style:page-number="auto" fo:background-color="#ffffff">
        <style:tab-stops/>
        <style:background-image/>
      </style:paragraph-properties>
      <style:text-properties fo:color="#000000" fo:font-size="12pt" officeooo:paragraph-rsid="001228a6" style:font-size-asian="12pt" style:language-asian="pt" style:country-asian="BR" style:font-size-complex="12pt" fo:hyphenate="false" fo:hyphenation-remain-char-count="2" fo:hyphenation-push-char-count="2"/>
    </style:style>
    <style:style style:name="P20" style:family="paragraph" style:parent-style-name="Standard_20__28_user_29_">
      <style:paragraph-properties fo:margin-left="1cm" fo:margin-right="1cm" fo:line-height="150%" fo:text-align="justify" style:justify-single-word="false" fo:text-indent="1.499cm" style:auto-text-indent="false"/>
      <style:text-properties style:font-name="Times New Roman1" style:font-name-complex="Times New Roman"/>
    </style:style>
    <style:style style:name="P21" style:family="paragraph" style:parent-style-name="Standard_20__28_user_29_">
      <style:paragraph-properties fo:margin-left="0.101cm" fo:margin-right="1cm" fo:text-align="center" style:justify-single-word="false" fo:text-indent="1.499cm" style:auto-text-indent="false"/>
      <style:text-properties style:font-name="Times New Roman1" fo:font-style="italic" fo:font-weight="bold" style:font-style-asian="italic" style:font-weight-asian="bold" style:font-name-complex="Times New Roman" style:font-style-complex="italic"/>
    </style:style>
    <style:style style:name="P22" style:family="paragraph" style:parent-style-name="Standard_20__28_user_29_">
      <style:paragraph-properties fo:margin-left="0.101cm" fo:margin-right="1cm" fo:text-align="center" style:justify-single-word="false" fo:text-indent="1.499cm" style:auto-text-indent="false"/>
      <style:text-properties style:font-name="Times New Roman1" style:font-name-complex="Times New Roman" style:font-weight-complex="bold"/>
    </style:style>
    <style:style style:name="P23" style:family="paragraph" style:parent-style-name="Normal">
      <style:paragraph-properties fo:margin-left="0.101cm" fo:margin-right="1cm" fo:margin-top="0cm" fo:margin-bottom="0.499cm" style:contextual-spacing="false" fo:line-height="150%" fo:text-align="center" style:justify-single-word="false" fo:text-indent="1.499cm" style:auto-text-indent="false" fo:background-color="#ffffff">
        <style:tab-stops/>
        <style:background-image/>
      </style:paragraph-properties>
      <style:text-properties fo:font-size="12pt" officeooo:paragraph-rsid="001228a6" style:font-size-asian="12pt" style:language-asian="pt" style:country-asian="BR" style:font-size-complex="12pt"/>
    </style:style>
    <style:style style:name="P24" style:family="paragraph" style:parent-style-name="Normal">
      <style:paragraph-properties fo:margin-left="0.101cm" fo:margin-right="1cm" fo:text-align="center" style:justify-single-word="false" fo:text-indent="1.499cm" style:auto-text-indent="false">
        <style:tab-stops/>
      </style:paragraph-properties>
      <style:text-properties officeooo:paragraph-rsid="001228a6"/>
    </style:style>
    <style:style style:name="P25" style:family="paragraph" style:parent-style-name="Normal">
      <style:paragraph-properties fo:margin-left="0.101cm" fo:margin-right="1cm" fo:text-align="center" style:justify-single-word="false" fo:text-indent="1.499cm" style:auto-text-indent="false">
        <style:tab-stops/>
      </style:paragraph-properties>
      <style:text-properties style:font-name="Times New Roman1" officeooo:paragraph-rsid="001228a6"/>
    </style:style>
    <style:style style:name="P26" style:family="paragraph" style:parent-style-name="Standard" style:master-page-name="">
      <style:paragraph-properties fo:margin-left="0cm" fo:margin-right="-0.101cm" fo:text-align="justify" style:justify-single-word="false" fo:orphans="2" fo:widows="2" fo:hyphenation-ladder-count="no-limit" fo:text-indent="1.499cm" style:auto-text-indent="false" style:page-number="auto" style:writing-mode="lr-tb">
        <style:tab-stops>
          <style:tab-stop style:position="1.693cm"/>
          <style:tab-stop style:position="16.503cm"/>
        </style:tab-stops>
      </style:paragraph-properties>
      <style:text-properties officeooo:paragraph-rsid="001256c8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officeooo:paragraph-rsid="00128a4a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2pt" officeooo:rsid="00128a4a" officeooo:paragraph-rsid="00128a4a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font-name="Times New Roman1" fo:font-size="12pt" fo:font-weight="normal" officeooo:paragraph-rsid="00128a4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hyphenation-ladder-count="no-limit" fo:text-indent="1.499cm" style:auto-text-indent="false">
        <style:tab-stops/>
      </style:paragraph-properties>
      <style:text-properties style:font-name="Times New Roman1" fo:font-size="11pt" officeooo:paragraph-rsid="00128a4a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hyphenation-ladder-count="no-limit" fo:text-indent="1.499cm" style:auto-text-indent="false">
        <style:tab-stops/>
      </style:paragraph-properties>
      <style:text-properties style:font-name="Times New Roman1" fo:font-size="11pt" officeooo:paragraph-rsid="0014979e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hyphenation-ladder-count="no-limit" fo:text-indent="1.499cm" style:auto-text-indent="false">
        <style:tab-stops/>
      </style:paragraph-properties>
      <style:text-properties style:font-name="Times New Roman1" fo:font-size="11pt" officeooo:paragraph-rsid="00135169" style:font-size-asian="11pt" style:font-size-complex="11pt" fo:hyphenate="false" fo:hyphenation-remain-char-count="2" fo:hyphenation-push-char-count="2"/>
    </style:style>
    <style:style style:name="P35" style:family="paragraph" style:parent-style-name="Normal">
      <style:paragraph-properties fo:margin-left="0cm" fo:margin-right="0cm" fo:margin-top="0.3cm" fo:margin-bottom="0cm" style:contextual-spacing="false" fo:line-height="150%" fo:text-align="end" style:justify-single-word="false" fo:hyphenation-ladder-count="no-limit" fo:text-indent="1.499cm" style:auto-text-indent="false">
        <style:tab-stops/>
      </style:paragraph-properties>
      <style:text-properties officeooo:paragraph-rsid="001228a6" fo:hyphenate="false" fo:hyphenation-remain-char-count="2" fo:hyphenation-push-char-count="2"/>
    </style:style>
    <style:style style:name="P36" style:family="paragraph" style:parent-style-name="Standard_20__28_user_29_" style:master-page-name="Standard">
      <style:paragraph-properties fo:text-align="justify" style:justify-single-word="false" style:page-number="auto"/>
      <style:text-properties style:font-name="Times New Roman1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" style:font-size-asian="9pt" style:font-name-complex="Times New Roman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name-asian="Times New Roman" style:font-size-asian="8pt" style:font-name-complex="Times New Roman" style:font-size-complex="8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" style:family="text">
      <style:text-properties style:font-name="Helvetica" fo:font-size="9pt" style:font-size-asian="9pt" style:font-name-complex="Helvetica"/>
    </style:style>
    <style:style style:name="T8" style:family="text">
      <style:text-properties style:font-name="Helvetica" fo:font-size="9pt" style:font-name-asian="Helvetica" style:font-size-asian="9pt" style:font-name-complex="Helvetica"/>
    </style:style>
    <style:style style:name="T9" style:family="text"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256c8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256c8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0e74a" style:font-size-asian="12pt" style:font-weight-asian="bold" style:font-size-complex="12pt"/>
    </style:style>
    <style:style style:name="T16" style:family="text">
      <style:text-properties fo:font-size="12pt" fo:font-weight="bold" officeooo:rsid="001256c8" style:font-size-asian="12pt" style:font-weight-asian="bold" style:font-size-complex="12pt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256c8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10e74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28a4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22" style:family="text">
      <style:text-properties officeooo:rsid="0010e74a"/>
    </style:style>
    <style:style style:name="T23" style:family="text">
      <style:text-properties officeooo:rsid="001228a6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style:font-name-asian="Times New Roman" style:font-name-complex="Times New Roman"/>
    </style:style>
    <style:style style:name="T27" style:family="text">
      <style:text-properties fo:color="#000000" style:font-name="Times New Roman1" officeooo:rsid="000e8a57" style:font-name-asian="Times New Roman" style:font-name-complex="Times New Roman"/>
    </style:style>
    <style:style style:name="T28" style:family="text">
      <style:text-properties fo:color="#000000" style:font-name="Times New Roman1" officeooo:rsid="0014979e" style:font-name-asian="Times New Roman" style:font-name-complex="Times New Roman"/>
    </style:style>
    <style:style style:name="T29" style:family="text">
      <style:text-properties fo:color="#000000" style:font-name="Times New Roman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0" style:family="text">
      <style:text-properties fo:color="#000000" style:font-name="Times New Roman1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31" style:family="text">
      <style:text-properties fo:color="#000000" style:font-name="Times New Roman1" fo:font-weight="normal" style:font-weight-asian="normal" style:font-weight-complex="normal"/>
    </style:style>
    <style:style style:name="T32" style:family="text">
      <style:text-properties fo:color="#000000" style:font-name="Times New Roman1"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line-through-type="none" style:text-underline-style="none" officeooo:rsid="00128a4a" style:text-blinking="false" fo:background-color="#ffffff" loext:char-shading-value="0" fo:padding="0cm" fo:border="none"/>
    </style:style>
    <style:style style:name="T34" style:family="text">
      <style:text-properties fo:color="#000000" style:text-line-through-style="none" style:text-line-through-type="none" style:text-underline-style="none" officeooo:rsid="00135169" style:text-blinking="false" fo:background-color="#ffffff" loext:char-shading-value="0" fo:padding="0cm" fo:border="none"/>
    </style:style>
    <style:style style:name="T35" style:family="text">
      <style:text-properties fo:color="#000000" style:text-line-through-style="none" style:text-line-through-type="none" style:text-underline-style="none" officeooo:rsid="00155275" style:text-blinking="false" fo:background-color="#ffffff" loext:char-shading-value="0" fo:padding="0cm" fo:border="none"/>
    </style:style>
    <style:style style:name="T36" style:family="text">
      <style:text-properties fo:color="#000000" officeooo:rsid="0014979e"/>
    </style:style>
    <style:style style:name="T37" style:family="text">
      <style:text-properties fo:font-size="11pt" fo:font-weight="bold" officeooo:rsid="0010e74a" style:font-size-asian="11pt" style:font-weight-asian="bold" style:font-size-complex="11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128a4a"/>
    </style:style>
    <style:style style:name="T40" style:family="text">
      <style:text-properties style:font-name="Times New Roman1" fo:font-style="normal" officeooo:rsid="001228a6" style:font-style-asian="normal" style:font-style-complex="normal"/>
    </style:style>
    <style:style style:name="T41" style:family="text">
      <style:text-properties style:font-name="Times New Roman1" fo:font-style="normal" officeooo:rsid="00135169" style:font-style-asian="normal" style:font-style-complex="normal"/>
    </style:style>
    <style:style style:name="T42" style:family="text">
      <style:text-properties style:font-name="Times New Roman1" fo:font-style="normal" officeooo:rsid="0014979e" style:font-style-asian="normal" style:font-style-complex="normal"/>
    </style:style>
    <style:style style:name="T43" style:family="text">
      <style:text-properties style:font-name="Times New Roman1" fo:font-size="11pt" fo:font-style="normal" officeooo:rsid="001228a6" style:font-size-asian="11pt" style:font-style-asian="normal" style:font-size-complex="11pt" style:font-style-complex="normal"/>
    </style:style>
    <style:style style:name="T44" style:family="text">
      <style:text-properties style:font-name="Times New Roman1" fo:font-size="11pt" fo:font-style="normal" officeooo:rsid="00135169" style:font-size-asian="11pt" style:font-style-asian="normal" style:font-size-complex="11pt" style:font-style-complex="normal"/>
    </style:style>
    <style:style style:name="T45" style:family="text">
      <style:text-properties style:font-name="Times New Roman1" fo:font-size="11pt" fo:font-style="normal" officeooo:rsid="0014979e" style:font-size-asian="11pt" style:font-style-asian="normal" style:font-size-complex="11pt" style:font-style-complex="normal"/>
    </style:style>
    <style:style style:name="T46" style:family="text">
      <style:text-properties officeooo:rsid="0014979e"/>
    </style:style>
    <style:style style:name="T47" style:family="text">
      <style:text-properties officeooo:rsid="0015527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5"/>
      <text:p text:style-name="P6">Projeto de Decreto Legislativo N°: ________/ 201<text:span text:style-name="T22">5</text:span></text:p>
      <text:p text:style-name="P7">Autor: Vereador Raoni Mendes</text:p>
      <text:p text:style-name="P10"/>
      <text:p text:style-name="P13"><draw:frame draw:style-name="fr1" draw:name="Quadro1" text:anchor-type="char" svg:x="7.654cm" svg:y="0.044cm" svg:width="9.537cm" svg:height="3.097cm" draw:z-index="3"><draw:text-box><text:p text:style-name="P26"><text:span text:style-name="T12">CONCEDE O </text:span><text:span text:style-name="T15">DIPLOMA ESTUDANTE DESTAQUE JOSÉ LINS DO REGO </text:span><text:span text:style-name="T16">AOS CONCLUINTES DO CURSO TÉCNICO EM SECRETARIA ESCOLAR DA IFPB E DA OUTRAS PROVIDÊNCIAS.</text:span><text:span text:style-name="T37"><text:tab/></text:span></text:p></draw:text-box></draw:frame></text:p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4">A CÂMARA MUNICIPAL DE JOÃO PESSOA DECRETA:</text:p>
      <text:p text:style-name="P10"/>
      <text:p text:style-name="P10"/>
      <text:p text:style-name="P27"><text:span text:style-name="T12">Art. 1º - </text:span><text:span text:style-name="T10">Fica concedido o</text:span><text:span text:style-name="T11">s</text:span><text:span text:style-name="T10"> </text:span><text:span text:style-name="T11">Diplomas </text:span><text:span text:style-name="T14">ESTUDANTE DESTAQUE JOSÉ LINS DO REGO</text:span><text:span text:style-name="T10"> </text:span><text:span text:style-name="T17">a</text:span><text:span text:style-name="T19">o</text:span><text:span text:style-name="T18">s</text:span><text:span text:style-name="T21"> </text:span><text:span text:style-name="T18">concluintes do Curso Técnico em Secretaria Escolar da IFPB, abaixo identificados,</text:span><text:span text:style-name="T19"> </text:span><text:span text:style-name="T20">nas <text:s/>disciplinas referentes à Formação Pedagógica, Formação Técnica Geral e Formação Profissional, e da realização da correspondente Prática Profissional Supervisionada.</text:span><text:span text:style-name="T10"> </text:span></text:p>
      <text:p text:style-name="P27"/>
      <text:p text:style-name="P28">Concluintes IFPB:</text:p>
      <text:p text:style-name="P28"/>
      <text:p text:style-name="P28">1. Djalma Leite Rocha Filho</text:p>
      <text:p text:style-name="P28">2. Francisca Azevedo</text:p>
      <text:p text:style-name="P28">3. Franco José Dias De Lima</text:p>
      <text:p text:style-name="P28">4. Geisa Martins Do Nascimento</text:p>
      <text:p text:style-name="P28">5. Jeniffer Da Silva Vitorino</text:p>
      <text:p text:style-name="P28">6. Lúcia Maly Costa De Lima</text:p>
      <text:p text:style-name="P28">7. Magna Augusta Dos Santos</text:p>
      <text:p text:style-name="P28">8. Maria Augusta Da Silva </text:p>
      <text:p text:style-name="P28">9. Maria Celeide Moura</text:p>
      <text:p text:style-name="P28">10. Maria De Fátima Nóbrega Figueiredo</text:p>
      <text:p text:style-name="P28">11. Maria De Lourdes Guedes Da Costa</text:p>
      <text:p text:style-name="P28">12. Maria Do Socorro Cruz De Oliveira</text:p>
      <text:p text:style-name="P28">13. Maria Goretti Barbosa Damasceno </text:p>
      <text:p text:style-name="P28"><text:soft-page-break/></text:p>
      <text:p text:style-name="P28">14. Mary Medeiros Dos Santos Cavalcante</text:p>
      <text:p text:style-name="P28">15. Rosilene Barbosa Da Silva</text:p>
      <text:p text:style-name="P28">16. Solange Chaves Da Silva Queiroz</text:p>
      <text:p text:style-name="P28"/>
      <text:p text:style-name="P16"><text:span text:style-name="T13">Art. 2°</text:span><text:span text:style-name="T10"> - Este Decreto de Lei entra em vigor na data de sua publicação.</text:span></text:p>
      <text:p text:style-name="P29"/>
      <text:p text:style-name="P31"><text:span text:style-name="T38">Art. 3º -</text:span> Revogam-se todas as disposições em contrario.</text:p>
      <text:p text:style-name="P31"/>
      <text:p text:style-name="P31"/>
      <text:p text:style-name="P30">Sala das Sessões da CMJP, em <text:span text:style-name="T39">17</text:span> de <text:span text:style-name="T39">agosto</text:span> de 201<text:span text:style-name="T23">5</text:span></text:p>
      <text:p text:style-name="P10"/>
      <text:p text:style-name="P15"/>
      <text:p text:style-name="P20"/>
      <text:p text:style-name="P20"/>
      <text:p text:style-name="P20"/>
      <text:p text:style-name="P21">Raoni Barreto Mendes</text:p>
      <text:p text:style-name="P22">Vereador - PDT</text:p>
      <text:p text:style-name="P18"/>
      <text:p text:style-name="P17">JUSTIFICATIVA </text:p>
      <text:p text:style-name="P32"><text:span text:style-name="T36">Fazer parte do sistema educacional</text:span><text:span text:style-name="T24"> hoje é uma tarefa bem difícil, pois </text:span><text:span text:style-name="T36">o profissional</text:span><text:span text:style-name="T24"> precisa se dedicar, e muito, aos estudos, a pesquisa, ao seu desenvolvimento profissional e aos alunos. A profissão é uma das mais difíceis, pois tem desafios todos os dias.</text:span></text:p>
      <text:p text:style-name="P33">O secretário escolar é um profissional essencial para o estabelecimento de ensino. <text:span text:style-name="T47">O</text:span> seu papel <text:span text:style-name="T47">atual </text:span><text:s/>é de Gestor Administrativo. Suas atribuições compreendem atividades essenciais como: indicar aos gestores (diretores) decisões a serem adotadas; receber a comunidade; analisar os documentos dos alunos e averiguar se há irregularidades; estabelecer ação conjunta com a orientação pedagógica e demais setores. Uma de suas atribuições principais é conhecer o Regimento Escolar e a Proposta Pedagógica, observando a legislação aplicável a cada situação, evitar problemas, corrigir desvios e oferecer soluções. <text:span text:style-name="T47">Q</text:span>uanto as suas obrigações diárias, destacamos: a atualização do arquivo escolar; a participação no planejamento geral da escola; manter articulação com setores técnico-pedagógicos; a preservação da segurança da documentação; o assessoramento à direção da escola. </text:p>
      <text:p text:style-name="P33"><text:span text:style-name="T47">É</text:span> <text:span text:style-name="T46">importante destacar que</text:span> a Secretária Escolar é parte fundamental da engrenagem educacional, pois, o primeiro contato que os pais fazem com a escola é feito pessoalmente ou através de telefonemas atendidos pela Secretária Escolar.</text:p>
      <text:p text:style-name="P34"><text:span text:style-name="T33">Com toda essas dificuldades, ainda encontramos pessoas </text:span><text:span text:style-name="T34">que buscam melhorar o ensino nas escolas participando de cursos profissionalizantes em diversas áreas, como é o </text:span><text:span text:style-name="T35">caso </text:span><text:span text:style-name="T34">dos profissionais, ora apresentadas no texto deste Decreto Legislativo, que concluíram o Curso Técnico em Secretaria Escolar, nas disciplinas referentes à Formação Pedagógica, Formação Técnica Geral e Formação Profissional, </text:span><text:span text:style-name="T35">além</text:span><text:span text:style-name="T34"> da realização da correspondente Prática Profissional Supervisionada.</text:span></text:p>
      <text:p text:style-name="P19"><text:span text:style-name="Fonte_20_parág._20_padrão"><text:span text:style-name="T43">Desta feita, </text:span></text:span><text:span text:style-name="Fonte_20_parág._20_padrão"><text:span text:style-name="T44">com o intuito de contemplar esses profissionais que se preocupam em melhorar seus métodos, </text:span></text:span><text:span text:style-name="Fonte_20_parág._20_padrão"><text:span text:style-name="T45">e consequentemente o ensino nas escolas de nossa cidade</text:span></text:span><text:span text:style-name="Fonte_20_parág._20_padrão"><text:span text:style-name="T43">, venho a este plenário pedir a aprovação desta Comenda.</text:span></text:span></text:p>
      <text:p text:style-name="P35"><text:span text:style-name="Fonte_20_parág._20_padrão"><text:span text:style-name="T25">Sala</text:span></text:span><text:span text:style-name="Fonte_20_parág._20_padrão"><text:span text:style-name="T26"> </text:span></text:span><text:span text:style-name="Fonte_20_parág._20_padrão"><text:span text:style-name="T25">das</text:span></text:span><text:span text:style-name="Fonte_20_parág._20_padrão"><text:span text:style-name="T26"> </text:span></text:span><text:span text:style-name="Fonte_20_parág._20_padrão"><text:span text:style-name="T25">Sessões</text:span></text:span><text:span text:style-name="Fonte_20_parág._20_padrão"><text:span text:style-name="T26"> </text:span></text:span><text:span text:style-name="Fonte_20_parág._20_padrão"><text:span text:style-name="T25">da</text:span></text:span><text:span text:style-name="Fonte_20_parág._20_padrão"><text:span text:style-name="T26"> </text:span></text:span><text:span text:style-name="Fonte_20_parág._20_padrão"><text:span text:style-name="T25">CMJP,</text:span></text:span><text:span text:style-name="Fonte_20_parág._20_padrão"><text:span text:style-name="T26"> </text:span></text:span><text:span text:style-name="Fonte_20_parág._20_padrão"><text:span text:style-name="T28">17</text:span></text:span><text:span text:style-name="Fonte_20_parág._20_padrão"><text:span text:style-name="T26"> de </text:span></text:span><text:span text:style-name="Fonte_20_parág._20_padrão"><text:span text:style-name="T28">agosto</text:span></text:span><text:span text:style-name="Fonte_20_parág._20_padrão"><text:span text:style-name="T26"> de 201</text:span></text:span><text:span text:style-name="Fonte_20_parág._20_padrão"><text:span text:style-name="T27">5</text:span></text:span></text:p>
      <text:p text:style-name="P25"/>
      <text:p text:style-name="P25"/>
      <text:p text:style-name="P25"/>
      <text:p text:style-name="P25"/>
      <text:p text:style-name="P24"><text:span text:style-name="Fonte_20_parág._20_padrão"><text:span text:style-name="T29">Raoni</text:span></text:span><text:span text:style-name="Fonte_20_parág._20_padrão"><text:span text:style-name="T30"> </text:span></text:span><text:span text:style-name="Fonte_20_parág._20_padrão"><text:span text:style-name="T29">Barreto</text:span></text:span><text:span text:style-name="Fonte_20_parág._20_padrão"><text:span text:style-name="T30"> </text:span></text:span><text:span text:style-name="Fonte_20_parág._20_padrão"><text:span text:style-name="T29">Mendes</text:span></text:span></text:p>
      <text:p text:style-name="P23"><text:span text:style-name="Fonte_20_parág._20_padrão"><text:span text:style-name="T31">Vereador</text:span></text:span><text:span text:style-name="Fonte_20_parág._20_padrão"><text:span text:style-name="T32"> – </text:span></text:span><text:span text:style-name="Fonte_20_parág._20_padrão"><text:span text:style-name="T31">PD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DejaVu Sans" svg:font-family="'DejaVu Sans', 'Times New Roman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Lucida Console" fo:font-family="'Lucida Console'" style:font-family-generic="modern" fo:font-size="11pt" style:font-size-asian="11pt" style:font-name-complex="Lucida Console" style:font-family-complex="'Lucida Console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Lucida Console" fo:font-family="'Lucida Console'" style:font-family-generic="modern" fo:font-size="12pt" style:font-size-asian="12pt" style:font-name-complex="Lucida Console" style:font-family-complex="'Lucida Console'" style:font-family-generic-complex="modern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DejaVu Sans" style:font-family-complex="'DejaVu Sans', 'Times New Roman'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Lucida Console" fo:font-family="'Lucida Console'" style:font-family-generic="modern" fo:font-size="12pt" style:font-size-asian="12pt" style:font-name-complex="Lucida Console" style:font-family-complex="'Lucida Console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Times New Roman'" style:font-pitch-asian="variable" style:font-size-asian="12pt" style:language-asian="zh" style:country-asian="CN" style:font-name-complex="DejaVu Sans" style:font-family-complex="'DejaVu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name-asian="DejaVu Sans1" style:font-family-asian="'DejaVu Sans'" style:font-family-generic-asian="system" style:font-pitch-asian="variable" style:font-size-asian="12pt" style:font-name-complex="DejaVu Sans1" style:font-family-complex="'DejaVu Sans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_20_Char" style:display-name="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fo:language="zxx" fo:country="non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text-align="justify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padding="0cm" fo:border-left="none" fo:border-right="none" fo:border-top="none" fo:border-bottom="0.51pt solid #000000"/>
      <style:text-properties style:font-name="Helvetica" fo:font-size="9pt" style:font-size-asian="9pt" style:font-name-complex="Helvetica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style:font-name-asian="Times New Roman" style:font-size-asian="9pt" style:font-name-complex="Times New Roman" style:font-size-complex="9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style:font-name-asian="Times New Roman" style:font-size-asian="8pt" style:font-name-complex="Times New Roman" style:font-size-complex="8pt"/>
    </style:style>
    <style:style style:name="M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MT7" style:family="text">
      <style:text-properties style:font-name="Helvetica" fo:font-size="9pt" style:font-size-asian="9pt" style:font-name-complex="Helvetica"/>
    </style:style>
    <style:style style:name="MT8" style:family="text">
      <style:text-properties style:font-name="Helvetica" fo:font-size="9pt" style:font-name-asian="Helvetica" style:font-size-asian="9pt" style:font-name-complex="Helvetica"/>
    </style:style>
    <style:style style:name="MT9" style:family="text"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11cm" fo:margin-bottom="0.824cm" fo:margin-left="0.871cm" fo:margin-right="0.871cm" fo:border="0.99pt solid #000000" fo:padding-top="0.423cm" fo:padding-bottom="0.141cm" fo:padding-left="1.094cm" fo:padding-right="1.094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7.317cm" svg:y="-0.229cm" svg:width="2.401cm" svg:height="2.057cm" draw:z-index="2"><draw:image xlink:href="Pictures/100000000000004E0000004E3B1C1059.png" xlink:type="simple" xlink:show="embed" xlink:actuate="onLoad"/></draw:frame></text:p>
        <text:p text:style-name="MP2"/>
        <text:p text:style-name="MP3"/>
        <text:p text:style-name="MP4"/>
        <text:p text:style-name="MP2"><text:span text:style-name="MT1">ESTADO</text:span><text:span text:style-name="MT2"> </text:span><text:span text:style-name="MT1">DA</text:span><text:span text:style-name="MT2"> </text:span><text:span text:style-name="MT1">PARAÍBA</text:span></text:p>
        <text:p text:style-name="MP2"><text:span text:style-name="MT3">CÂMARA</text:span><text:span text:style-name="MT4"> </text:span><text:span text:style-name="MT3">MUNICIPAL</text:span><text:span text:style-name="MT4"> </text:span><text:span text:style-name="MT3">DE</text:span><text:span text:style-name="MT4"> </text:span><text:span text:style-name="MT3">JOÃO</text:span><text:span text:style-name="MT4"> </text:span><text:span text:style-name="MT3">PESSOA</text:span></text:p>
        <text:p text:style-name="MP2"><text:span text:style-name="MT1">Casa</text:span><text:span text:style-name="MT2"> </text:span><text:span text:style-name="MT1">Napoleão</text:span><text:span text:style-name="MT2"> </text:span><text:span text:style-name="MT1">Laureano</text:span></text:p>
        <text:p text:style-name="MP2"><text:span text:style-name="MT5">Gabinete</text:span><text:span text:style-name="MT6"> </text:span><text:span text:style-name="MT5">do</text:span><text:span text:style-name="MT6"> </text:span><text:span text:style-name="MT5">Vereador</text:span><text:span text:style-name="MT6"> </text:span><text:span text:style-name="MT5">Raoni</text:span><text:span text:style-name="MT6"> </text:span><text:span text:style-name="MT5">Mendes</text:span></text:p>
      </style:header>
      <style:footer>
        <text:p text:style-name="MP5"/>
        <text:p text:style-name="MP6"><text:span text:style-name="MT7">Rua:</text:span><text:span text:style-name="MT8"> </text:span><text:span text:style-name="MT7">Trincheiras,</text:span><text:span text:style-name="MT8"> </text:span><text:span text:style-name="MT7">Nº:</text:span><text:span text:style-name="MT8"> </text:span><text:span text:style-name="MT7">43,</text:span><text:span text:style-name="MT8"> </text:span><text:span text:style-name="MT7">Bairro:</text:span><text:span text:style-name="MT8"> </text:span><text:span text:style-name="MT7">Centro</text:span><text:span text:style-name="MT8"> – </text:span><text:span text:style-name="MT7">CEP:</text:span><text:span text:style-name="MT8"> </text:span><text:span text:style-name="MT7">58.011-000</text:span><text:span text:style-name="MT8"> </text:span><text:span text:style-name="MT7">João</text:span><text:span text:style-name="MT8"> </text:span><text:span text:style-name="MT7">Pessoa</text:span><text:span text:style-name="MT8"> </text:span><text:span text:style-name="MT7">-</text:span><text:span text:style-name="MT8"> </text:span><text:span text:style-name="MT7">PB</text:span><text:span text:style-name="MT8"> </text:span></text:p>
        <text:p text:style-name="MP6"><text:span text:style-name="MT7">Telefones:</text:span><text:span text:style-name="MT8"> </text:span><text:span text:style-name="MT7">(83)</text:span><text:span text:style-name="MT8"> </text:span><text:span text:style-name="MT9">3218-6366</text:span><text:span text:style-name="MT8"> </text:span><text:span text:style-name="MT7">/</text:span><text:span text:style-name="MT8"> </text:span><text:span text:style-name="MT7">(83)</text:span><text:span text:style-name="MT8"> </text:span><text:span text:style-name="MT7">3218-6300</text:span><text:span text:style-name="MT8"> </text:span><text:span text:style-name="MT7">/</text:span><text:span text:style-name="MT8"> </text:span><text:span text:style-name="MT7">(83)</text:span><text:span text:style-name="MT8"> </text:span><text:span text:style-name="MT7">9144-4414</text:span></text:p>
        <text:p text:style-name="MP6"><text:span text:style-name="MT7">E-mail:</text:span><text:span text:style-name="MT8"> </text:span><text:span text:style-name="MT7">gabineteraoni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A PARAÍBA</dc:title>
    <meta:creation-date>2015-04-29T07:54:51.062917054</meta:creation-date>
    <dc:date>2015-08-17T09:43:55.388888388</dc:date>
    <meta:print-date>2011-04-19T14:55:00</meta:print-date>
    <meta:editing-cycles>4</meta:editing-cycles>
    <meta:editing-duration>PT14M9S</meta:editing-duration>
    <meta:generator>LibreOffice/4.2.8.2$Linux_X86_64 LibreOffice_project/420m0$Build-2</meta:generator>
    <meta:document-statistic meta:table-count="0" meta:image-count="1" meta:object-count="0" meta:page-count="3" meta:paragraph-count="43" meta:word-count="564" meta:character-count="3712" meta:non-whitespace-character-count="3180"/>
  </office:meta>
</office:document-meta>
</file>