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C000000A5E3901DC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Lohit Hindi" svg:font-family="'Lohit Hindi', 'MS Mincho'"/>
    <style:font-face style:name="Times New Roman1" svg:font-family="'Times New Roman'"/>
    <style:font-face style:name="Verdana" svg:font-family="Verdana, Arial, Helvetica, sans-serif"/>
    <style:font-face style:name="DejaVu Sans" svg:font-family="'DejaVu Sans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0.765cm" fo:margin-left="6.235cm" table:align="left"/>
    </style:style>
    <style:style style:name="Tabela1.A" style:family="table-column">
      <style:table-column-properties style:column-width="10.765cm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iberation Sans"/>
    </style:style>
    <style:style style:name="P5" style:family="paragraph" style:parent-style-name="Header">
      <style:paragraph-properties fo:text-align="center" style:justify-single-word="false"/>
      <style:text-properties style:font-name="Cambria" fo:font-size="8pt" style:font-size-asian="8pt" style:font-name-complex="Cambria" style:font-size-complex="8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left="1.905cm" fo:margin-right="0cm" fo:line-height="150%" fo:text-indent="0cm" style:auto-text-indent="false"/>
      <style:text-properties style:font-name="Liberation Sans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f">
        <style:background-image/>
      </style:paragraph-properties>
      <style:text-properties officeooo:paragraph-rsid="0011b16d"/>
    </style:style>
    <style:style style:name="P9" style:family="paragraph" style:parent-style-name="LO-Normal">
      <style:paragraph-properties fo:line-height="115%"/>
    </style:style>
    <style:style style:name="P10" style:family="paragraph" style:parent-style-name="LO-Normal">
      <style:paragraph-properties fo:line-height="115%" fo:text-align="center" style:justify-single-word="false"/>
    </style:style>
    <style:style style:name="P11" style:family="paragraph" style:parent-style-name="LO-Normal">
      <style:paragraph-properties fo:line-height="115%" fo:text-align="center" style:justify-single-word="false"/>
      <style:text-properties officeooo:paragraph-rsid="0011b16d"/>
    </style:style>
    <style:style style:name="P12" style:family="paragraph" style:parent-style-name="LO-Normal">
      <style:paragraph-properties fo:line-height="150%" fo:text-align="center" style:justify-single-word="false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Liberation Sans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Text_20_body" style:list-style-name="L3">
      <style:paragraph-properties fo:line-height="100%" fo:text-align="justify" style:justify-single-word="false"/>
      <style:text-properties style:font-name="Liberation Sans" fo:font-size="14pt" fo:font-weight="bold" officeooo:paragraph-rsid="0015f9cf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paragraph-rsid="0015f9c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font-name="Liberation Sans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5f9cf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" fo:font-weight="bold" officeooo:paragraph-rsid="0015f9cf"/>
    </style:style>
    <style:style style:name="P19" style:family="paragraph" style:parent-style-name="LO-Normal" style:master-page-name="Standard">
      <style:paragraph-properties fo:line-height="115%" style:page-number="auto" fo:break-before="page"/>
    </style:style>
    <style:style style:name="P20" style:family="paragraph" style:parent-style-name="LO-Normal">
      <style:paragraph-properties fo:line-height="150%" fo:text-align="justify" style:justify-single-word="false"/>
      <style:text-properties style:font-name="Liberation Sans" fo:font-size="14pt" officeooo:paragraph-rsid="0015f9cf" style:font-size-asian="14pt" style:font-name-complex="Times New Roman" style:font-size-complex="14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2d2f7"/>
    </style:style>
    <style:style style:name="P23" style:family="paragraph" style:parent-style-name="Standard">
      <style:paragraph-properties fo:text-align="center" style:justify-single-word="false"/>
      <style:text-properties style:font-name="Liberation Sans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officeooo:rsid="0012d2f7" officeooo:paragraph-rsid="00133b88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rsid="0012d2f7" officeooo:paragraph-rsid="001464f8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Liberation Sans"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" fo:font-size="8.25pt" fo:letter-spacing="normal" fo:font-style="normal" fo:font-weight="normal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30" style:family="paragraph" style:parent-style-name="Standard">
      <style:paragraph-properties fo:margin-left="7.999cm" fo:margin-right="0cm" fo:text-indent="0cm" style:auto-text-indent="false"/>
      <style:text-properties fo:font-variant="normal" fo:text-transform="none" fo:color="#000000" style:font-name="Arial1" fo:font-size="14pt" fo:letter-spacing="normal" fo:font-style="normal" fo:font-weight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/>
    </style:style>
    <style:style style:name="T4" style:family="text">
      <style:text-properties fo:color="#000000" style:font-name="Liberation Sans" fo:font-size="13pt" fo:font-weight="normal" style:font-name-asian="Times New Roman" style:font-size-asian="13pt" style:language-asian="pt" style:country-asian="BR" style:font-weight-asian="normal" style:font-name-complex="Arial" style:font-size-complex="13pt" style:font-weight-complex="normal"/>
    </style:style>
    <style:style style:name="T5" style:family="text">
      <style:text-properties fo:color="#000000" style:font-name="Liberation Sans" fo:font-size="13pt" fo:font-weight="normal" officeooo:rsid="001e84a8" style:font-name-asian="Times New Roman" style:font-size-asian="13pt" style:language-asian="pt" style:country-asian="BR" style:font-weight-asian="normal" style:font-name-complex="Arial" style:font-size-complex="13pt" style:font-weight-complex="normal"/>
    </style:style>
    <style:style style:name="T6" style:family="text">
      <style:text-properties fo:color="#000000" style:font-name="Liberation Sans" fo:font-size="13pt" fo:font-weight="normal" officeooo:rsid="001464f8" style:font-name-asian="Times New Roman" style:font-size-asian="13pt" style:language-asian="pt" style:country-asian="BR" style:font-weight-asian="normal" style:font-name-complex="Arial" style:font-size-complex="13pt" style:font-weight-complex="normal"/>
    </style:style>
    <style:style style:name="T7" style:family="text">
      <style:text-properties style:font-name="Liberation Sans"/>
    </style:style>
    <style:style style:name="T8" style:family="text">
      <style:text-properties style:font-name="Liberation Sans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9" style:family="text">
      <style:text-properties style:font-name="Liberation Sans" fo:font-size="14pt" fo:font-style="italic" fo:font-weight="bold" style:font-name-asian="Arial" style:font-size-asian="14pt" style:font-style-asian="italic" style:font-weight-asian="bold" style:font-name-complex="Times New Roman" style:font-size-complex="14pt"/>
    </style:style>
    <style:style style:name="T10" style:family="text">
      <style:text-properties style:font-name="Liberation Sans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Liberation Sans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Liberation Sans" fo:font-size="14pt" fo:font-weight="bold" style:font-name-asian="Arial" style:font-size-asian="14pt" style:font-weight-asian="bold" style:font-name-complex="Times New Roman" style:font-size-complex="14pt"/>
    </style:style>
    <style:style style:name="T13" style:family="text">
      <style:text-properties style:font-name="Liberation Sans" fo:font-weight="bold" style:font-weight-asian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style:font-name="Liberation Sans" fo:font-weight="bold" style:font-weight-asian="bold" style:font-name-complex="Times New Roman" style:font-weight-complex="bold"/>
    </style:style>
    <style:style style:name="T16" style:family="text">
      <style:text-properties style:font-name="Liberation Sans" fo:font-weight="normal" style:font-weight-asian="normal" style:font-weight-complex="normal"/>
    </style:style>
    <style:style style:name="T17" style:family="text">
      <style:text-properties style:font-name="Liberation Sans" fo:font-weight="normal" officeooo:rsid="0012d2f7" style:font-weight-asian="normal" style:font-weight-complex="normal"/>
    </style:style>
    <style:style style:name="T18" style:family="text">
      <style:text-properties style:font-name="Liberation Sans" fo:font-weight="normal" officeooo:rsid="00133b88" style:font-weight-asian="normal" style:font-weight-complex="normal"/>
    </style:style>
    <style:style style:name="T19" style:family="text">
      <style:text-properties style:font-name="Liberation Sans" fo:font-weight="normal" officeooo:rsid="001464f8" style:font-weight-asian="normal" style:font-weight-complex="normal"/>
    </style:style>
    <style:style style:name="T20" style:family="text">
      <style:text-properties style:font-name="Liberation Sans" style:font-name-complex="Times New Roman"/>
    </style:style>
    <style:style style:name="T21" style:family="text">
      <style:text-properties style:font-name="Liberation Sans" style:font-name-complex="Times New Roman" style:font-weight-complex="bold"/>
    </style:style>
    <style:style style:name="T22" style:family="text">
      <style:text-properties style:font-name="Liberation Sans" officeooo:rsid="0012d2f7"/>
    </style:style>
    <style:style style:name="T23" style:family="text">
      <style:text-properties style:font-name="Liberation Sans" officeooo:rsid="00133b88"/>
    </style:style>
    <style:style style:name="T24" style:family="text">
      <style:text-properties style:font-name="Liberation Sans" officeooo:rsid="001464f8"/>
    </style:style>
    <style:style style:name="T25" style:family="text">
      <style:text-properties officeooo:rsid="001464f8"/>
    </style:style>
    <style:style style:name="T26" style:family="text">
      <style:text-properties style:font-name="Liberation Sans" fo:font-size="12pt"/>
    </style:style>
    <style:style style:name="T27" style:family="text">
      <style:text-properties style:font-name="Liberation Sans" fo:font-size="12pt" officeooo:rsid="0014ab80"/>
    </style:style>
    <style:style style:name="T28" style:family="text">
      <style:text-properties style:font-name="Liberation Sans" fo:font-size="12pt" officeooo:rsid="0014ab80" style:font-size-asian="10.5pt"/>
    </style:style>
    <style:style style:name="T29" style:family="text">
      <style:text-properties style:font-name="Liberation Sans" fo:font-size="12pt" officeooo:rsid="0015f9cf" style:font-size-asian="10.5pt"/>
    </style:style>
    <style:style style:name="T30" style:family="text">
      <style:text-properties style:font-name="Liberation Sans" fo:font-size="12pt" style:font-size-asian="12pt" style:font-size-complex="12pt"/>
    </style:style>
    <style:style style:name="T31" style:family="text">
      <style:text-properties fo:font-variant="normal" fo:text-transform="none" fo:color="#000000" style:font-name="Liberation Sans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style:font-name="Liberation Sans" fo:font-size="12pt" fo:letter-spacing="normal" fo:font-style="normal" fo:font-weight="normal" officeooo:rsid="0015f9cf" style:font-size-asian="12pt" style:font-size-complex="12pt"/>
    </style:style>
    <style:style style:name="T33" style:family="text">
      <style:text-properties fo:font-variant="normal" fo:text-transform="none" fo:color="#000000" style:font-name="Liberation Sans" fo:font-size="12pt" fo:letter-spacing="normal" fo:font-style="normal" style:font-size-asian="12pt" style:font-size-complex="12pt"/>
    </style:style>
    <style:style style:name="T34" style:family="text">
      <style:text-properties fo:font-variant="normal" fo:text-transform="none" fo:color="#000000" style:font-name="Liberation Sans" fo:font-size="12pt" fo:letter-spacing="normal" fo:font-style="italic" fo:font-weight="normal" style:font-size-asian="12pt" style:font-size-complex="12pt"/>
    </style:style>
    <style:style style:name="T35" style:family="text">
      <style:text-properties fo:font-variant="normal" fo:text-transform="none" fo:color="#000000" fo:font-size="8.25pt" fo:letter-spacing="normal" fo:font-style="normal" fo:font-weight="normal" style:font-size-asian="12pt" style:font-size-complex="12pt"/>
    </style:style>
    <style:style style:name="T36" style:family="text">
      <style:text-properties style:font-name="Arial1" fo:font-size="14pt"/>
    </style:style>
    <style:style style:name="T37" style:family="text">
      <style:text-properties style:font-name="Times New Roman1" fo:font-size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988cm"/>
      </text:list-level-style-bullet>
      <text:list-level-style-bullet text:level="5" text:style-name="Bullet_20_Symbols" style:num-suffix="." text:bullet-char="•">
        <style:list-level-properties text:space-before="6.235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1"><text:span text:style-name="T8">PROJETO</text:span></text:span><text:span text:style-name="Fonte_20_parág._20_padrão1"><text:span text:style-name="T9"> </text:span></text:span><text:span text:style-name="Fonte_20_parág._20_padrão1"><text:span text:style-name="T8">DE</text:span></text:span><text:span text:style-name="Fonte_20_parág._20_padrão1"><text:span text:style-name="T9"> </text:span></text:span><text:span text:style-name="Fonte_20_parág._20_padrão1"><text:span text:style-name="T8">LEI</text:span></text:span><text:span text:style-name="Fonte_20_parág._20_padrão1"><text:span text:style-name="T9"> ORDINÁRIA </text:span></text:span><text:span text:style-name="Fonte_20_parág._20_padrão1"><text:span text:style-name="T8">Nº.</text:span></text:span><text:span text:style-name="Fonte_20_parág._20_padrão1"><text:span text:style-name="T9"> <text:s/></text:span></text:span><text:span text:style-name="Fonte_20_parág._20_padrão1"><text:span text:style-name="T8">____________</text:span></text:span><text:span text:style-name="Fonte_20_parág._20_padrão1"><text:span text:style-name="T9"> </text:span></text:span><text:span text:style-name="Fonte_20_parág._20_padrão1"><text:span text:style-name="T8">/2015.</text:span></text:span></text:p>
      <text:p text:style-name="P9"><text:span text:style-name="Fonte_20_parág._20_padrão1"><text:span text:style-name="T10">Autor:</text:span></text:span><text:span text:style-name="Fonte_20_parág._20_padrão1"><text:span text:style-name="T12"> </text:span></text:span><text:span text:style-name="Fonte_20_parág._20_padrão1"><text:span text:style-name="T10">Vereador</text:span></text:span><text:span text:style-name="Fonte_20_parág._20_padrão1"><text:span text:style-name="T12"> </text:span></text:span><text:span text:style-name="Fonte_20_parág._20_padrão1"><text:span text:style-name="T10">Renato Martins </text:span></text:span></text:p>
      <text:p text:style-name="P30"/>
      <table:table table:name="Tabela1" table:style-name="Tabela1">
        <table:table-column table:style-name="Tabela1.A"/>
        <table:table-row>
          <table:table-cell office:value-type="string">
            <text:p text:style-name="P18">“DISPÕE SOBRE A OBRIGATORIEDADE DE LOJAS E CONGÊNERES QUE VENDEM ANIMAIS DE ESTIMAÇÃO E PRODUTOS DE USO ANIMAL E VETERINÁRIO DIVULGAR, NA FORMA QUE MENCIONA, OS QUE ESTÃO PARA ADOÇÃO” E DÁ OUTRAS PROVIDÊNCIAS.</text:p>
          </table:table-cell>
        </table:table-row>
      </table:table>
      <text:p text:style-name="P17"><text:line-break/><text:line-break/><text:span text:style-name="Fonte_20_parág._20_padrão1"><text:span text:style-name="T11">A CÂMARA MUNICIPAL DE VEREADORES DE JOÃO PESSOA</text:span></text:span></text:p>
      <text:p text:style-name="P20"/>
      <text:p text:style-name="P17"><text:span text:style-name="T11">APROVA:</text:span><text:line-break/></text:p>
      <text:list xml:id="list4714330922064722785" text:style-name="L3">
        <text:list-header>
          <text:p text:style-name="P14"><text:span text:style-name="T33">Art. 1º</text:span><text:span text:style-name="T31">. Os estabelecimentos que comercializam animais, produtos veterinários ou de uso animal, tais como </text:span><text:span text:style-name="T34">pet shops, </text:span><text:span text:style-name="T31">clínicas veterinárias, lojas de produtos veterinários, farmácias veterinárias e similares ficam obrigados a afixarem cartazes sobre adoção de animais e denúncias a casos de maus tratos, de forma clara e visível ao público.</text:span></text:p>
          <text:p text:style-name="P14"><text:span text:style-name="T31"><text:line-break/><text:line-break/></text:span><text:span text:style-name="T33">Parágrafo único</text:span><text:span text:style-name="T31">. Em locais onde há venda de animais, os cartazes deverão estar próximos aos animais à venda.</text:span></text:p>
          <text:p text:style-name="P14"><text:span text:style-name="T31"><text:line-break/><text:line-break/></text:span><text:span text:style-name="T33">Art. 2º. </text:span><text:span text:style-name="T31">O cartaz de que trata o </text:span><text:span text:style-name="T34">caput</text:span><text:span text:style-name="T31"> deste artigo referente às adoções deverá conter, pelo menos, o nome de uma entidade responsável pela doação de animais, bem como o respectivo endereço, telefone para contato ou correio eletrônico e fotografia de ao menos um animal disponível.</text:span></text:p>
          <text:p text:style-name="P14"><text:span text:style-name="T31"><text:line-break/><text:line-break/></text:span><text:span text:style-name="T33">Parágrafo único.</text:span><text:span text:style-name="T31"> O cartaz pode ser fornecido pela entidade, protetor independente ou grupo, sendo certo que o custo com a confecção ficará a incumbência e ônus dos estabelecimentos abrangidos por esta Lei.</text:span></text:p>
          <text:p text:style-name="P14"><text:span text:style-name="T31"><text:line-break/><text:line-break/></text:span><text:span text:style-name="T33">Art. 3º. </text:span><text:span text:style-name="T31">O cartaz que tratará acerca de denúncias sobre maus tratos deverá conter informações sobre a importância de se denunciar e sobre a punição para casos de maus tratos.</text:span></text:p>
          <text:p text:style-name="P14"><text:span text:style-name="T31"><text:line-break/><text:line-break/></text:span><text:span text:style-name="T33">Parágrafo único.</text:span><text:span text:style-name="T31"> </text:span><text:span text:style-name="T32">O cartaz deve ter a</text:span><text:span text:style-name="T31"> dimensão mínima de 70cm de largura </text:span><text:soft-page-break/><text:span text:style-name="T31">por 50cm de altura, com os dizeres "Maltratar e abandonar animais é crime. Praticar ato de abuso, maus-tratos, ferir ou mutilar animais silvestres, domésticos ou domesticados, nativos ou exóticos. Pena – detenção, de três meses a um ano, e multa (</text:span><text:a xlink:type="simple" xlink:href="http://legislacao.planalto.gov.br/legisla/legislacao.nsf/Viw_Identificacao/lei%209.605-1998?OpenDocument"><text:span text:style-name="T30">art. 32 da Lei Federal nº 9.605, de 12 de fevereiro de 1998</text:span></text:a><text:span text:style-name="T31">.</text:span></text:p>
          <text:p text:style-name="P14"><text:span text:style-name="T31"><text:line-break/><text:line-break/></text:span><text:span text:style-name="T33">Art.4º.</text:span><text:span text:style-name="T31"> Os estabelecimentos abrangidos por esta Lei ficarão responsáveis pela confecção do referido material, podendo receber em doação.</text:span></text:p>
          <text:p text:style-name="P14"><text:span text:style-name="T31"><text:line-break/><text:line-break/></text:span><text:span text:style-name="T33">Art. 5º.</text:span><text:span text:style-name="T31"> Os responsáveis pelos estabelecimentos que descumprirem quaisquer das determinações dispostas nesta Lei, ficarão sujeitos às seguintes penalidades:</text:span></text:p>
          <text:p text:style-name="P14"><text:span text:style-name="T31"><text:line-break/><text:line-break/>I – advertência, quando da primeira autuação da infração;</text:span></text:p>
          <text:p text:style-name="P14"><text:span text:style-name="T31"><text:line-break/>II – multa </text:span><text:span text:style-name="T32">de um salário mínimo</text:span><text:span text:style-name="T31">, quando da segunda autuação;</text:span></text:p>
          <text:p text:style-name="P14"><text:span text:style-name="T31"><text:line-break/>III – as multas subsequentes à primeira aplicada serão majoradas em um terço a cada reincidência;</text:span></text:p>
          <text:p text:style-name="P14"><text:span text:style-name="T31"><text:line-break/>IV – quando da aplicação da quarta multa, caberá, ainda, a perda da licença para a venda de animais de quaisquer espécies e gêneros.</text:span></text:p>
          <text:p text:style-name="P14"><text:span text:style-name="T31"><text:line-break/></text:span><text:span text:style-name="T33">Art. 6º.</text:span><text:span text:style-name="T31"> Esta Lei entra em vigor na data de sua publicação.</text:span></text:p>
        </text:list-header>
      </text:list>
      <text:p text:style-name="P13"/>
      <text:p text:style-name="P8"><text:span text:style-name="Fonte_20_parág._20_padrão"><text:span text:style-name="T4">Sala das Sessões da Câmara Municipal de João Pessoa, </text:span></text:span><text:span text:style-name="Fonte_20_parág._20_padrão"><text:span text:style-name="T6">17</text:span></text:span><text:span text:style-name="Fonte_20_parág._20_padrão"><text:span text:style-name="T4"> de </text:span></text:span><text:span text:style-name="Fonte_20_parág._20_padrão"><text:span text:style-name="T6">Agosto</text:span></text:span><text:span text:style-name="Fonte_20_parág._20_padrão"><text:span text:style-name="T4"> de 201</text:span></text:span><text:span text:style-name="Fonte_20_parág._20_padrão"><text:span text:style-name="T5">5</text:span></text:span><text:span text:style-name="Fonte_20_parág._20_padrão"><text:span text:style-name="T4">.</text:span></text:span></text:p>
      <text:p text:style-name="P10"/>
      <text:p text:style-name="P10"/>
      <text:p text:style-name="P10"/>
      <text:p text:style-name="P11"><text:span text:style-name="Fonte_20_parág._20_padrão1"><text:span text:style-name="T15">Renato Martins</text:span></text:span></text:p>
      <text:p text:style-name="P11"><text:span text:style-name="Fonte_20_parág._20_padrão1"><text:span text:style-name="T20">Vereador – PSB</text:span>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3">JUSTIFICATIVA</text:p>
      <text:p text:style-name="P4"/>
      <text:p text:style-name="P4"/>
      <text:p text:style-name="P26"/>
      <text:p text:style-name="P27"/>
      <text:p text:style-name="P15"><text:tab/>Entendemos que a arma para uma sociedade mais justa é a educação, a informação, a conscientização.</text:p>
      <text:p text:style-name="P15"><text:line-break/><text:tab/>Um projeto simples, mas que pode gerar curiosidade sobre o assunto e via de consequência salvar a vida de um animal que nunca ou pouco soube o que é ser amado e bem cuidado.</text:p>
      <text:p text:style-name="P15"><text:line-break/><text:tab/>Pelo bem estar de muitos animais que não podemos ter em nossos lares, conto com a ajuda de meus pares para que possamos dar a eles uma esperança e à sociedade uma resposta</text:p>
      <text:p text:style-name="P29"><text:span text:style-name="T35"><text:tab/></text:span></text:p>
      <text:p text:style-name="P2"/>
      <text:p text:style-name="P2"/>
      <text:p text:style-name="P10"><text:span text:style-name="Fonte_20_parág._20_padrão1"><text:span text:style-name="T15">Renato Martins</text:span></text:span></text:p>
      <text:p text:style-name="P10"><text:span text:style-name="Fonte_20_parág._20_padrão1"><text:span text:style-name="T20">Vereador - PS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Lohit Hindi" svg:font-family="'Lohit Hindi', 'MS Mincho'"/>
    <style:font-face style:name="Times New Roman1" svg:font-family="'Times New Roman'"/>
    <style:font-face style:name="Verdana" svg:font-family="Verdana, Arial, Helvetica, sans-serif"/>
    <style:font-face style:name="DejaVu Sans" svg:font-family="'DejaVu Sans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text-align="end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, 'MS Mincho'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, 'MS Mincho'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, 'MS Mincho'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hyphenation-ladder-count="no-limit" fo:keep-with-next="always"/>
      <style:text-properties fo:font-size="18pt" fo:font-style="italic" fo:font-weight="bold" style:font-size-asian="18pt" style:font-style-asian="italic" style:font-weight-asian="bold" style:font-size-complex="10pt"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MS Mincho'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LO-Normal" style:next-style-name="Text_20_body">
      <style:paragraph-properties fo:text-align="center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Corpo_20_de_20_texto_20_21" style:display-name="Corpo de texto 21" style:family="paragraph" style:parent-style-name="LO-Normal">
      <style:paragraph-properties fo:orphans="2" fo:widows="2" fo:hyphenation-ladder-count="no-limit" style:vertical-align="auto"/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WW-Absatz-Standardschriftart" style:family="text"/>
    <style:style style:name="WW-Absatz-Standardschriftart1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Cabeçalho_20_Char1" style:display-name="Cabeçalho Char1" style:family="text" style:parent-style-name="Fonte_20_parág._20_padrão1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1">
      <style:text-properties style:font-name-complex="Mangal" style:font-family-complex="Mangal" style:font-family-generic-complex="roman" style:font-pitch-complex="variable" style:font-size-complex="10.5pt"/>
    </style:style>
    <style:style style:name="Corpo_20_de_20_texto_20_Char" style:display-name="Corpo de texto Char" style:family="text" style:parent-style-name="Fonte_20_parág._20_padrão1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_20_texto_20_2_20_Char" style:display-name="Corpo de texto 2 Char" style:family="text" style:parent-style-name="Fonte_20_parág._20_padrão1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Char" style:display-name="Título Char" style:family="text" style:parent-style-name="Fonte_20_parág._20_padrão1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apple-converted-space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mbria" fo:font-size="8pt" style:font-size-asian="8pt" style:font-name-complex="Cambria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1"><text:span text:style-name="MT1"><draw:frame draw:style-name="Mfr1" draw:name="Imagem1" text:anchor-type="as-char" svg:width="1.79cm" svg:height="1.905cm" draw:z-index="2"><draw:image xlink:href="Pictures/100000000000009C000000A5E3901DC7.png" xlink:type="simple" xlink:show="embed" xlink:actuate="onLoad"/></draw:frame></text:span></text:span></text:p>
        <text:p text:style-name="MP2">ESTADO DA PARAÍBA</text:p>
        <text:p text:style-name="MP2">Câmara Municipal de João Pessoa</text:p>
        <text:p text:style-name="MP2">Casa Napoleão Laureano</text:p>
        <text:p text:style-name="MP2">Gabinete do Vereador Renato Martins - PSB</text:p>
        <text:p text:style-name="Header"/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ICIO Nº          /2007</dc:title>
    <meta:initial-creator>Controle Interno</meta:initial-creator>
    <meta:creation-date>2015-05-27T15:25:00</meta:creation-date>
    <dc:date>2015-08-17T14:47:50.302909873</dc:date>
    <meta:print-date>2015-08-17T14:21:42.947810603</meta:print-date>
    <meta:editing-cycles>6</meta:editing-cycles>
    <meta:editing-duration>PT23M54S</meta:editing-duration>
    <meta:generator>LibreOffice/4.2.6.3$Linux_X86_64 LibreOffice_project/420m0$Build-3</meta:generator>
    <meta:document-statistic meta:table-count="1" meta:image-count="1" meta:object-count="0" meta:page-count="3" meta:paragraph-count="33" meta:word-count="539" meta:character-count="3264" meta:non-whitespace-character-count="2732"/>
  </office:meta>
</office:document-meta>
</file>