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0.194cm" fo:margin-left="6.189cm" table:align="left" style:writing-mode="lr-tb"/>
    </style:style>
    <style:style style:name="Tabela1.A" style:family="table-column">
      <style:table-column-properties style:column-width="10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150%"/>
      <style:text-properties fo:color="#000000" style:font-name="Liberation Sans1" fo:font-size="12pt" fo:text-shadow="1pt 1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Liberation Sans1" fo:font-size="12pt" fo:text-shadow="1pt 1pt" style:font-size-asian="12pt" style:font-size-complex="12pt" style:font-weight-complex="bold"/>
    </style:style>
    <style:style style:name="P6" style:family="paragraph" style:parent-style-name="Standard">
      <style:paragraph-properties fo:line-height="150%"/>
      <style:text-properties fo:color="#000000" style:font-name="Liberation Sans1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Liberation Sans1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Liberation Sans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Liberation Sans1" style:font-size-complex="12pt"/>
    </style:style>
    <style:style style:name="P10" style:family="paragraph" style:parent-style-name="Standard">
      <style:paragraph-properties fo:line-height="150%"/>
      <style:text-properties style:font-name="Liberation Sans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1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ans1"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Liberation Sans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2.498cm" fo:margin-right="0cm" fo:line-height="150%" fo:text-indent="1.249cm" style:auto-text-indent="false"/>
      <style:text-properties fo:color="#000000" style:font-name="Liberation Sans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6" style:family="paragraph" style:parent-style-name="Text_20_body">
      <style:paragraph-properties fo:line-height="150%"/>
      <style:text-properties fo:color="#000000" style:font-name="Liberation Sans1" style:font-size-complex="12pt"/>
    </style:style>
    <style:style style:name="P17" style:family="paragraph" style:parent-style-name="Text_20_body">
      <style:paragraph-properties fo:margin-left="0cm" fo:margin-right="-0.002cm" fo:line-height="150%" fo:text-indent="0cm" style:auto-text-indent="false"/>
      <style:text-properties fo:color="#000000" style:font-name="Liberation Sans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>
        <style:tab-stops>
          <style:tab-stop style:position="6.138cm"/>
        </style:tab-stops>
      </style:paragraph-properties>
      <style:text-properties style:font-name="Liberation Sans1" fo:font-size="12pt" style:font-size-asian="12pt" style:font-size-complex="12pt"/>
    </style:style>
    <style:style style:name="P20" style:family="paragraph" style:parent-style-name="Text_20_body">
      <style:paragraph-properties fo:margin-left="0cm" fo:margin-right="0.014cm" fo:line-height="150%" fo:text-indent="0cm" style:auto-text-indent="false"/>
      <style:text-properties fo:color="#000000" style:font-name="Liberation Sans1" style:font-size-complex="12pt"/>
    </style:style>
    <style:style style:name="P21" style:family="paragraph" style:parent-style-name="Heading_20_1">
      <style:paragraph-properties fo:line-height="150%"/>
      <style:text-properties fo:color="#000000" style:font-name="Liberation Sans1" fo:font-size="12pt" fo:text-shadow="1pt 1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41be" style:font-weight-asian="bold"/>
    </style:style>
    <style:style style:name="T3" style:family="text">
      <style:text-properties fo:font-weight="bold" officeooo:rsid="0014ed68" style:font-weight-asian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341be" style:font-weight-complex="bold"/>
    </style:style>
    <style:style style:name="T7" style:family="text">
      <style:text-properties fo:color="#000000"/>
    </style:style>
    <style:style style:name="T8" style:family="text">
      <style:text-properties fo:font-size="12pt" fo:text-shadow="1pt 1pt" fo:font-weight="bold" officeooo:rsid="001341be" style:font-size-asian="12pt" style:font-weight-asian="bold" style:font-weight-complex="bold"/>
    </style:style>
    <style:style style:name="T9" style:family="text">
      <style:text-properties fo:font-size="12pt" fo:text-shadow="1pt 1pt" fo:font-weight="bold" officeooo:rsid="0014ed68" style:font-size-asian="12pt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text-shadow="1pt 1pt" fo:font-weight="bold" style:font-weight-asian="bold" style:font-weight-complex="bold"/>
    </style:style>
    <style:style style:name="T12" style:family="text">
      <style:text-properties officeooo:rsid="001341be"/>
    </style:style>
    <style:style style:name="T13" style:family="text">
      <style:text-properties officeooo:rsid="0014ed6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width="2.121cm" draw:visible-area-height="2.01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1.693cm" svg:height="1.58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 text:c="2"/>ESTADO DA PARAÍBA</text:p>
      <text:p text:style-name="P2">CÂMARA MUNICIPAL DE JOÃO PESSOA</text:p>
      <text:p text:style-name="P3">Casa Napoleão Laureano</text:p>
      <text:p text:style-name="P15">Gabinete do Vereador Zezinho Botafogo</text:p>
      <text:h text:style-name="P21" text:outline-level="1">Projeto de Lei Nº _________ /2015</text:h>
      <text:p text:style-name="P4"><text:span text:style-name="T4">Autor</text:span>: Vereador <text:span text:style-name="T1">Zezinho Botafog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Ementa: Denomina de <text:span text:style-name="T1">Rua </text:span><text:span text:style-name="T3">ERALDO FERNANDES DOS ANJOS</text:span>, artéria pública ainda sem denominação oficial e adota outras providências.</text:p>
          </table:table-cell>
        </table:table-row>
      </table:table>
      <text:p text:style-name="P10"/>
      <text:p text:style-name="P6"><text:tab/>A Câmara Municipal Aprova:</text:p>
      <text:p text:style-name="P16"><text:s text:c="32"/></text:p>
      <text:p text:style-name="P17"><text:tab/>Art. 1º - Fica denominada de <text:span text:style-name="T11">Rua </text:span><text:span text:style-name="T9">ERALDO FERNANDES DOS ANJOS</text:span>, artéria pública ainda sem denominação oficial localizada no município de João Pessoa.</text:p>
      <text:p text:style-name="P20"><text:tab/>Art. 2º - O Poder Executivo Municipal providenciará a colocação das placas indicativas.</text:p>
      <text:p text:style-name="P11"><text:tab/>Art. 3º - O Poder Executivo por intermédio do setor habilitado, procederá ao cadastramento da referida rua, junto <text:span text:style-name="T12">aos órgãos competentes para essa finalidade</text:span>.</text:p>
      <text:p text:style-name="P9"><text:span text:style-name="T10"><text:tab/>Art. 4º - Esta lei entra em vigor na data de sua publicação. </text:span><text:s text:c="9"/></text:p>
      <text:p text:style-name="P8"/>
      <text:p text:style-name="P14">Justificativa</text:p>
      <text:p text:style-name="P7"><text:tab/><text:tab/><text:tab/>Nada mais do que justo homenagear <text:span text:style-name="T12">o</text:span> <text:span text:style-name="T12">cidadão</text:span> Eraldo<text:span text:style-name="T13"> Fernades dos Anjos</text:span><text:span text:style-name="T11"> </text:span>que em vida prestou <text:span text:style-name="T5">inestimáveis serviços à sociedade pessoense, dando exemplo de dignidade e personalidade distinta, demonstrando responsabilidade com as suas obrigações. Cumpre destacar que </text:span><text:span text:style-name="T6">o</text:span><text:span text:style-name="T5"> </text:span><text:span text:style-name="T6">homenageado</text:span><text:span text:style-name="T5"> (in-memoriam), um </text:span><text:span text:style-name="T6">homem</text:span><text:span text:style-name="T5"> simples e </text:span><text:span text:style-name="T6">honrado</text:span><text:span text:style-name="T5">, viveu por toda a sua vida construindo amizades sólidas, em todas as classes sociais, fruto do seu denodo ao servir.<text:tab/></text:span><text:span text:style-name="T6">O </text:span><text:span text:style-name="T5">memorável era </text:span><text:span text:style-name="T6">patriarca</text:span><text:span text:style-name="T5"> de uma família respeitada por toda a sociedade, tendo vivido muito tempo de sua vida nesta capital. </text:span></text:p>
      <text:p text:style-name="P7"><text:tab/><text:tab/><text:tab/>Portanto, nada mais coerente perpetuar o seu nome dando a uma das artérias da nossa querida capital.</text:p>
      <text:p text:style-name="P19">Sala das Sessões, <text:span text:style-name="T13">CMJP</text:span> - PB, <text:span text:style-name="T13">19</text:span><text:span text:style-name="T12"> de </text:span><text:span text:style-name="T13">agosto</text:span><text:span text:style-name="T12"> de 2015</text:span>.</text:p>
      <text:p text:style-name="P11"/>
      <text:p text:style-name="P13">ZEZINHO BOTAFOGO</text:p>
      <text:p text:style-name="P12">Vereador - PS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9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1.09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2cm" fo:margin-left="3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9cm" fo:margin-bottom="1.501cm" fo:margin-left="2.499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2T15:12:18</meta:creation-date>
    <dc:date>2015-08-18T21:11:14</dc:date>
    <meta:print-date>2014-04-24T16:12:00</meta:print-date>
    <meta:editing-cycles>7</meta:editing-cycles>
    <meta:editing-duration>P23DT22H12M43S</meta:editing-duration>
    <meta:generator>LibreOffice/3.6$Linux_X86_64 LibreOffice_project/360m1$Build-2</meta:generator>
    <meta:document-statistic meta:table-count="1" meta:image-count="0" meta:object-count="1" meta:page-count="1" meta:paragraph-count="20" meta:word-count="241" meta:character-count="1585" meta:non-whitespace-character-count="1305"/>
    <meta:user-defined meta:name="Informações 1"/>
    <meta:user-defined meta:name="Informações 2"/>
    <meta:user-defined meta:name="Informações 3"/>
    <meta:user-defined meta:name="Informações 4"/>
  </office:meta>
</office:document-meta>
</file>