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Bitstream Charter" fo:font-size="12pt" officeooo:paragraph-rsid="0004fec2" style:font-size-asian="12pt" style:font-name-complex="Bitstream Charter" style:font-size-complex="12pt"/>
    </style:style>
    <style:style style:name="P2" style:family="paragraph" style:parent-style-name="Standard">
      <style:paragraph-properties fo:text-align="center" style:justify-single-word="false"/>
      <style:text-properties fo:color="#000000" style:font-name="Bitstream Charter" fo:font-size="12pt" fo:font-weight="bold" officeooo:paragraph-rsid="0004fec2" style:font-size-asian="12pt" style:font-weight-asian="bold" style:font-name-complex="Bitstream Charter" style:font-size-complex="12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style:font-name="Bitstream Charter" officeooo:paragraph-rsid="0004fec2" style:font-name-asian="Bitstream Charter" style:font-name-complex="Bitstream Charter"/>
    </style:style>
    <style:style style:name="P4" style:family="paragraph" style:parent-style-name="Standard">
      <style:paragraph-properties fo:text-align="end" style:justify-single-word="false"/>
      <style:text-properties fo:color="#000000" officeooo:paragraph-rsid="0004fec2"/>
    </style:style>
    <style:style style:name="P5" style:family="paragraph" style:parent-style-name="Standard">
      <style:paragraph-properties fo:text-align="center" style:justify-single-word="false"/>
      <style:text-properties fo:color="#000000" fo:font-size="12pt" officeooo:paragraph-rsid="0004fec2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Bitstream Charter" officeooo:paragraph-rsid="0004fec2" style:font-name-complex="Bitstream Charter"/>
    </style:style>
    <style:style style:name="P7" style:family="paragraph" style:parent-style-name="Standard">
      <style:text-properties style:font-name="Bitstream Charter" officeooo:paragraph-rsid="0004fec2" style:font-name-complex="Bitstream Charter"/>
    </style:style>
    <style:style style:name="P8" style:family="paragraph" style:parent-style-name="Standard">
      <style:paragraph-properties fo:text-align="center" style:justify-single-word="false"/>
      <style:text-properties style:font-name="Bitstream Charter" fo:font-weight="bold" officeooo:paragraph-rsid="0004fec2" style:font-name-asian="Bitstream Charter" style:font-weight-asian="bold" style:font-name-complex="Bitstream Charter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Bitstream Charter" fo:font-weight="bold" officeooo:paragraph-rsid="0004fec2" style:font-weight-asian="bold" style:font-name-complex="Bitstream Charter" style:font-weight-complex="bold"/>
    </style:style>
    <style:style style:name="P10" style:family="paragraph" style:parent-style-name="Standard">
      <style:text-properties style:font-name="Bitstream Charter" fo:font-weight="bold" officeooo:paragraph-rsid="0004fec2" style:font-weight-asian="bold" style:font-name-complex="Bitstream Charter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Bitstream Charter" fo:font-size="12pt" officeooo:paragraph-rsid="0004fec2" style:font-size-asian="12pt" style:font-name-complex="Bitstream Charter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Bitstream Charter" fo:font-size="15pt" fo:font-weight="bold" officeooo:paragraph-rsid="0004fec2" style:font-size-asian="15pt" style:font-weight-asian="bold" style:font-name-complex="Bitstream Charter" style:font-size-complex="15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Bitstream Charter" fo:font-size="11pt" fo:font-style="normal" style:text-underline-style="none" fo:font-weight="normal" officeooo:rsid="00381190" officeooo:paragraph-rsid="0004fec2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Bitstream Charter" fo:font-size="11.5pt" fo:font-weight="normal" officeooo:rsid="003d5d63" officeooo:paragraph-rsid="0004fec2" style:font-size-asian="11.5pt" style:font-weight-asian="normal" style:font-name-complex="Arial" style:font-size-complex="11.5pt" style:font-weight-complex="normal"/>
    </style:style>
    <style:style style:name="P15" style:family="paragraph" style:parent-style-name="Standard">
      <style:paragraph-properties fo:text-align="center" style:justify-single-word="false"/>
      <style:text-properties officeooo:paragraph-rsid="0004fec2"/>
    </style:style>
    <style:style style:name="P16" style:family="paragraph" style:parent-style-name="Standard">
      <style:paragraph-properties fo:text-align="justify" style:justify-single-word="false"/>
      <style:text-properties officeooo:paragraph-rsid="0004fec2"/>
    </style:style>
    <style:style style:name="P17" style:family="paragraph" style:parent-style-name="Standard">
      <style:paragraph-properties fo:line-height="150%" fo:text-align="justify" style:justify-single-word="false"/>
      <style:text-properties officeooo:paragraph-rsid="0004fec2"/>
    </style:style>
    <style:style style:name="P18" style:family="paragraph" style:parent-style-name="Standard">
      <style:paragraph-properties fo:line-height="150%" fo:text-align="justify" style:justify-single-word="false"/>
      <style:text-properties fo:font-size="11.5pt" officeooo:paragraph-rsid="0004fec2" style:font-size-asian="11.5pt" style:font-size-complex="11.5pt"/>
    </style:style>
    <style:style style:name="P19" style:family="paragraph" style:parent-style-name="Standard">
      <style:paragraph-properties fo:line-height="150%" fo:text-align="justify" style:justify-single-word="false"/>
      <style:text-properties fo:color="#c5000b" style:font-name="Bitstream Charter" fo:font-size="11.5pt" officeooo:paragraph-rsid="0004fec2" style:font-name-asian="Bitstream Charter" style:font-size-asian="11.5pt" style:font-name-complex="Bitstream Charter" style:font-size-complex="11.5pt"/>
    </style:style>
    <style:style style:name="P20" style:family="paragraph" style:parent-style-name="Standard">
      <style:text-properties officeooo:paragraph-rsid="0004fec2"/>
    </style:style>
    <style:style style:name="P21" style:family="paragraph" style:parent-style-name="Standard">
      <style:paragraph-properties fo:margin-left="0cm" fo:margin-right="0cm" fo:text-align="justify" style:justify-single-word="false" fo:text-indent="9.975cm" style:auto-text-indent="false"/>
      <style:text-properties officeooo:paragraph-rsid="0004fec2"/>
    </style:style>
    <style:style style:name="P22" style:family="paragraph" style:parent-style-name="Standard">
      <style:paragraph-properties fo:margin-left="10.001cm" fo:margin-right="0cm" fo:text-align="justify" style:justify-single-word="false" fo:text-indent="0.026cm" style:auto-text-indent="false"/>
      <style:text-properties officeooo:paragraph-rsid="0004fec2"/>
    </style:style>
    <style:style style:name="P23" style:family="paragraph" style:parent-style-name="Standard">
      <style:paragraph-properties fo:margin-left="0cm" fo:margin-right="0cm" fo:text-align="justify" style:justify-single-word="false" fo:text-indent="0.026cm" style:auto-text-indent="false"/>
      <style:text-properties officeooo:paragraph-rsid="0004fec2"/>
    </style:style>
    <style:style style:name="P24" style:family="paragraph" style:parent-style-name="Standard">
      <style:paragraph-properties fo:margin-left="0cm" fo:margin-right="0cm" fo:text-align="justify" style:justify-single-word="false" fo:text-indent="2.487cm" style:auto-text-indent="false"/>
      <style:text-properties style:font-name="Bitstream Charter" officeooo:paragraph-rsid="0004fec2" style:font-name-complex="Bitstream Charter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2.487cm" style:auto-text-indent="false"/>
      <style:text-properties style:font-name="Bitstream Charter" officeooo:paragraph-rsid="0004fec2" style:font-name-complex="Bitstream Charter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2.487cm" style:auto-text-indent="false"/>
      <style:text-properties style:font-name="Bitstream Charter" fo:font-size="12pt" officeooo:paragraph-rsid="0004fec2" style:font-size-asian="12pt" style:font-name-complex="Bitstream Charter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style:font-name="Bitstream Charter" fo:font-size="12pt" officeooo:paragraph-rsid="0004fec2" style:font-size-asian="12pt" style:font-name-complex="Bitstream Charter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2.434cm" style:auto-text-indent="false"/>
      <style:text-properties officeooo:paragraph-rsid="0004fec2"/>
    </style:style>
    <style:style style:name="P29" style:family="paragraph" style:parent-style-name="Standard">
      <style:paragraph-properties fo:margin-left="-0.026cm" fo:margin-right="0cm" fo:text-align="center" style:justify-single-word="false" fo:text-indent="0cm" style:auto-text-indent="false"/>
      <style:text-properties officeooo:paragraph-rsid="0004fec2"/>
    </style:style>
    <style:style style:name="T1" style:family="text">
      <style:text-properties officeooo:rsid="0026ae60"/>
    </style:style>
    <style:style style:name="T2" style:family="text">
      <style:text-properties style:font-name="Bitstream Charter" fo:font-weight="bold" style:font-weight-asian="bold" style:font-name-complex="Bitstream Charter" style:font-weight-complex="bold"/>
    </style:style>
    <style:style style:name="T3" style:family="text">
      <style:text-properties style:font-name="Bitstream Charter" fo:font-weight="bold" officeooo:rsid="002effd2" style:font-weight-asian="bold" style:font-name-complex="Bitstream Charter" style:font-weight-complex="bold"/>
    </style:style>
    <style:style style:name="T4" style:family="text">
      <style:text-properties style:font-name="Bitstream Charter" fo:font-weight="bold" style:font-name-asian="Bitstream Charter" style:font-weight-asian="bold" style:font-name-complex="Bitstream Charter" style:font-weight-complex="bold"/>
    </style:style>
    <style:style style:name="T5" style:family="text">
      <style:text-properties style:font-name="Bitstream Charter" fo:font-size="10pt" fo:font-weight="bold" style:font-size-asian="10pt" style:font-weight-asian="bold" style:font-name-complex="Bitstream Charter" style:font-size-complex="10pt" style:font-weight-complex="bold"/>
    </style:style>
    <style:style style:name="T6" style:family="text">
      <style:text-properties style:font-name="Bitstream Charter" fo:font-size="10pt" fo:font-weight="bold" style:font-name-asian="Bitstream Charter" style:font-size-asian="10pt" style:font-weight-asian="bold" style:font-name-complex="Bitstream Charter" style:font-size-complex="10pt" style:font-weight-complex="bold"/>
    </style:style>
    <style:style style:name="T7" style:family="text">
      <style:text-properties style:font-name="Bitstream Charter" style:font-name-complex="Bitstream Charter"/>
    </style:style>
    <style:style style:name="T8" style:family="text">
      <style:text-properties style:font-name="Bitstream Charter" officeooo:rsid="00309bca" style:font-name-complex="Bitstream Charter"/>
    </style:style>
    <style:style style:name="T9" style:family="text">
      <style:text-properties style:font-name="Bitstream Charter" officeooo:rsid="003b875f" style:font-name-complex="Bitstream Charter"/>
    </style:style>
    <style:style style:name="T10" style:family="text">
      <style:text-properties style:font-name="Bitstream Charter" style:font-name-asian="Bitstream Charter" style:font-name-complex="Bitstream Charter"/>
    </style:style>
    <style:style style:name="T11" style:family="text">
      <style:text-properties style:font-name="Bitstream Charter" officeooo:rsid="0004fec2" style:font-name-asian="Bitstream Charter" style:font-name-complex="Bitstream Charter"/>
    </style:style>
    <style:style style:name="T12" style:family="text">
      <style:text-properties style:font-name="Bitstream Charter" fo:font-size="13pt" fo:font-style="italic" fo:text-shadow="none" fo:font-weight="bold" fo:background-color="#e6e6ff" loext:char-shading-value="0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13" style:family="text">
      <style:text-properties style:font-name="Bitstream Charter" fo:font-size="13pt" fo:font-style="italic" fo:text-shadow="none" fo:font-weight="bold" officeooo:rsid="0004fec2" fo:background-color="#e6e6ff" loext:char-shading-value="0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14" style:family="text">
      <style:text-properties style:font-name="Bitstream Charter" fo:font-style="italic" fo:text-shadow="none" fo:font-weight="bold" fo:background-color="#e6e6ff" loext:char-shading-value="0" style:font-style-asian="italic" style:font-weight-asian="bold" style:font-name-complex="Bitstream Charter" style:font-style-complex="italic" style:font-weight-complex="bold"/>
    </style:style>
    <style:style style:name="T15" style:family="text">
      <style:text-properties style:font-name="Bitstream Charter" fo:font-size="12pt" style:font-name-asian="Bitstream Charter" style:font-size-asian="12pt" style:font-name-complex="Bitstream Charter" style:font-size-complex="12pt"/>
    </style:style>
    <style:style style:name="T16" style:family="text">
      <style:text-properties style:font-name="Bitstream Charter" fo:font-size="12pt" style:font-size-asian="12pt" style:font-name-complex="Bitstream Charter" style:font-size-complex="12pt"/>
    </style:style>
    <style:style style:name="T17" style:family="text">
      <style:text-properties style:font-name="Bitstream Charter" fo:font-size="12pt" officeooo:rsid="0004fec2" style:font-size-asian="12pt" style:font-name-complex="Bitstream Charter" style:font-size-complex="12pt"/>
    </style:style>
    <style:style style:name="T18" style:family="text">
      <style:text-properties style:font-name="Bitstream Charter" fo:font-size="12pt" fo:font-style="italic" fo:font-weight="bold" officeooo:rsid="001f05ef" style:font-size-asian="12pt" style:font-style-asian="italic" style:font-weight-asian="bold" style:font-name-complex="Bitstream Charter" style:font-size-complex="12pt" style:font-style-complex="italic" style:font-weight-complex="bold"/>
    </style:style>
    <style:style style:name="T19" style:family="text">
      <style:text-properties style:font-name="Bitstream Charter" fo:font-size="12pt" fo:font-style="italic" fo:font-weight="bold" officeooo:rsid="0004fec2" style:font-size-asian="12pt" style:font-style-asian="italic" style:font-weight-asian="bold" style:font-name-complex="Bitstream Charter" style:font-size-complex="12pt" style:font-style-complex="italic" style:font-weight-complex="bold"/>
    </style:style>
    <style:style style:name="T20" style:family="text">
      <style:text-properties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T21" style:family="text">
      <style:text-properties style:font-name="Bitstream Charter" fo:font-weight="normal" style:font-name-asian="Bitstream Charter" style:font-weight-asian="normal" style:font-name-complex="Bitstream Charter" style:font-weight-complex="normal"/>
    </style:style>
    <style:style style:name="T22" style:family="text">
      <style:text-properties style:font-name="Bitstream Charter" fo:font-weight="normal" officeooo:rsid="003b875f" style:font-name-asian="Bitstream Charter" style:font-weight-asian="normal" style:font-name-complex="Bitstream Charter" style:font-weight-complex="normal"/>
    </style:style>
    <style:style style:name="T23" style:family="text">
      <style:text-properties style:font-name="Bitstream Charter" fo:font-weight="normal" officeooo:rsid="0004fec2" style:font-name-asian="Bitstream Charter" style:font-weight-asian="normal" style:font-name-complex="Bitstream Charter" style:font-weight-complex="normal"/>
    </style:style>
    <style:style style:name="T24" style:family="text">
      <style:text-properties style:font-name="Bitstream Charter" fo:font-weight="normal" style:font-weight-asian="normal" style:font-name-complex="Bitstream Charter" style:font-weight-complex="normal"/>
    </style:style>
    <style:style style:name="T25" style:family="text">
      <style:text-properties style:font-name="Bitstream Charter" fo:font-weight="normal" officeooo:rsid="0022b764" style:font-weight-asian="normal" style:font-name-complex="Bitstream Charter" style:font-weight-complex="normal"/>
    </style:style>
    <style:style style:name="T26" style:family="text">
      <style:text-properties style:font-name="Bitstream Charter" fo:font-weight="normal" officeooo:rsid="0035caff" style:font-weight-asian="normal" style:font-name-complex="Arial" style:font-weight-complex="normal"/>
    </style:style>
    <style:style style:name="T27" style:family="text">
      <style:text-properties style:font-name="Bitstream Charter" fo:font-weight="normal" officeooo:rsid="003c52f5" style:font-weight-asian="normal" style:font-name-complex="Arial" style:font-weight-complex="normal"/>
    </style:style>
    <style:style style:name="T28" style:family="text">
      <style:text-properties style:font-name="Bitstream Charter" fo:font-weight="normal" officeooo:rsid="003d5d63" style:font-weight-asian="normal" style:font-name-complex="Arial" style:font-weight-complex="normal"/>
    </style:style>
    <style:style style:name="T29" style:family="text">
      <style:text-properties style:font-name="Bitstream Charter" fo:font-weight="normal" officeooo:rsid="0047835c" style:font-weight-asian="normal" style:font-name-complex="Arial" style:font-weight-complex="normal"/>
    </style:style>
    <style:style style:name="T30" style:family="text">
      <style:text-properties style:font-name="Bitstream Charter" fo:font-weight="normal" officeooo:rsid="003eff42" style:font-weight-asian="normal" style:font-name-complex="Arial" style:font-weight-complex="normal"/>
    </style:style>
    <style:style style:name="T31" style:family="text">
      <style:text-properties style:font-name="Bitstream Charter" fo:font-weight="normal" officeooo:rsid="0048c2eb" style:font-weight-asian="normal" style:font-name-complex="Arial" style:font-weight-complex="normal"/>
    </style:style>
    <style:style style:name="T32" style:family="text">
      <style:text-properties style:font-name="Bitstream Charter" fo:font-weight="normal" officeooo:rsid="0004fec2" style:font-weight-asian="normal" style:font-name-complex="Arial" style:font-weight-complex="normal"/>
    </style:style>
    <style:style style:name="T33" style:family="text">
      <style:text-properties style:font-name="Bitstream Charter" fo:font-size="11pt" fo:font-weight="normal" style:font-size-asian="11pt" style:font-weight-asian="normal" style:font-name-complex="Bitstream Charter" style:font-size-complex="11pt" style:font-weight-complex="normal"/>
    </style:style>
    <style:style style:name="T34" style:family="text">
      <style:text-properties style:font-name="Bitstream Charter" fo:font-size="11pt" fo:font-weight="normal" officeooo:rsid="0017ceb1" style:font-size-asian="11pt" style:font-weight-asian="normal" style:font-name-complex="Bitstream Charter" style:font-size-complex="11pt" style:font-weight-complex="normal"/>
    </style:style>
    <style:style style:name="T35" style:family="text">
      <style:text-properties style:font-name="Bitstream Charter" fo:font-size="11pt" fo:font-weight="normal" officeooo:rsid="00463970" style:font-size-asian="11pt" style:font-weight-asian="normal" style:font-name-complex="Bitstream Charter" style:font-size-complex="11pt" style:font-weight-complex="normal"/>
    </style:style>
    <style:style style:name="T36" style:family="text">
      <style:text-properties style:font-name="Bitstream Charter" fo:font-size="11pt" fo:font-weight="normal" officeooo:rsid="0034677c" style:font-size-asian="11pt" style:font-weight-asian="normal" style:font-name-complex="Bitstream Charter" style:font-size-complex="11pt" style:font-weight-complex="normal"/>
    </style:style>
    <style:style style:name="T37" style:family="text">
      <style:text-properties style:font-name="Bitstream Charter" fo:font-size="11pt" fo:font-weight="normal" officeooo:rsid="0004fec2" style:font-size-asian="11pt" style:font-weight-asian="normal" style:font-name-complex="Bitstream Charter" style:font-size-complex="11pt" style:font-weight-complex="normal"/>
    </style:style>
    <style:style style:name="T38" style:family="text">
      <style:text-properties style:font-name="Bitstream Charter" fo:font-size="11pt" fo:font-style="normal" fo:font-weight="normal" officeooo:rsid="0038119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9" style:family="text">
      <style:text-properties style:font-name="Bitstream Charter" fo:font-size="11pt" fo:font-style="normal" fo:font-weight="normal" officeooo:rsid="0004fec2" style:font-size-asian="11pt" style:font-style-asian="normal" style:font-weight-asian="normal" style:font-name-complex="Arial" style:font-size-complex="11pt" style:font-style-complex="normal" style:font-weight-complex="normal"/>
    </style:style>
    <style:style style:name="T40" style:family="text">
      <style:text-properties style:font-name="Bitstream Charter" fo:font-size="11pt" fo:font-style="normal" fo:font-weight="normal" officeooo:rsid="00381190" style:font-size-asian="11pt" style:font-style-asian="normal" style:font-weight-asian="normal" style:font-name-complex="Bitstream Charter" style:font-size-complex="11pt" style:font-style-complex="normal" style:font-weight-complex="normal"/>
    </style:style>
    <style:style style:name="T41" style:family="text">
      <style:text-properties style:font-name="Bitstream Charter" fo:font-size="11pt" fo:font-style="normal" fo:font-weight="normal" officeooo:rsid="0004fec2" style:font-size-asian="11pt" style:font-style-asian="normal" style:font-weight-asian="normal" style:font-name-complex="Bitstream Charter" style:font-size-complex="11pt" style:font-style-complex="normal" style:font-weight-complex="normal"/>
    </style:style>
    <style:style style:name="T42" style:family="text">
      <style:text-properties fo:color="#000000"/>
    </style:style>
    <style:style style:name="T43" style:family="text">
      <style:text-properties fo:color="#000000" officeooo:rsid="003f47ee"/>
    </style:style>
    <style:style style:name="T44" style:family="text">
      <style:text-properties fo:color="#000000" officeooo:rsid="0042e2e8"/>
    </style:style>
    <style:style style:name="T45" style:family="text">
      <style:text-properties fo:color="#000000" officeooo:rsid="0042e991"/>
    </style:style>
    <style:style style:name="T46" style:family="text">
      <style:text-properties fo:color="#000000" officeooo:rsid="004456b6"/>
    </style:style>
    <style:style style:name="T47" style:family="text">
      <style:text-properties fo:color="#000000" fo:font-style="normal" officeooo:rsid="004456b6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/>
      <text:p text:style-name="P7"/>
      <text:p text:style-name="P8"><text:s/></text:p>
      <text:p text:style-name="P15"><text:span text:style-name="T2">Câmara</text:span><text:span text:style-name="T4"> </text:span><text:span text:style-name="T2">Municipal</text:span><text:span text:style-name="T4"> </text:span><text:span text:style-name="T2">de</text:span><text:span text:style-name="T4"> </text:span><text:span text:style-name="T2">João</text:span><text:span text:style-name="T4"> </text:span><text:span text:style-name="T2">Pessoa</text:span></text:p>
      <text:p text:style-name="P15"><text:span text:style-name="T5">Casa</text:span><text:span text:style-name="T6"> </text:span><text:span text:style-name="T5">de</text:span><text:span text:style-name="T6"> </text:span><text:span text:style-name="T5">Napoleão</text:span><text:span text:style-name="T6"> </text:span><text:span text:style-name="T5">Laureano</text:span></text:p>
      <text:p text:style-name="P15"><text:span text:style-name="T7">Gabinete</text:span><text:span text:style-name="T10"> </text:span><text:span text:style-name="T7">Vereador</text:span><text:span text:style-name="T10"> </text:span><text:span text:style-name="T7">Benilton</text:span><text:span text:style-name="T10"> </text:span><text:span text:style-name="T7">Lucena</text:span></text:p>
      <text:p text:style-name="P7"/>
      <text:p text:style-name="P10"/>
      <text:p text:style-name="P20"><text:span text:style-name="T2">PROJETO</text:span><text:span text:style-name="T4"> </text:span><text:span text:style-name="T2">DECRETO</text:span><text:span text:style-name="T4"> </text:span><text:span text:style-name="T2">LEGISLATIVO</text:span><text:span text:style-name="T4"> <text:s/></text:span><text:span text:style-name="T2">N°.</text:span><text:span text:style-name="T4"> </text:span><text:span text:style-name="T2">_____________/201</text:span><text:span text:style-name="T3">5</text:span><text:span text:style-name="T2">.</text:span></text:p>
      <text:p text:style-name="P20"><text:span text:style-name="T7">AUTOR:</text:span><text:span text:style-name="T10"> </text:span><text:span text:style-name="T7">VEREADOR</text:span><text:span text:style-name="T10"> </text:span><text:span text:style-name="T7">BENILTON</text:span><text:span text:style-name="T10"> </text:span><text:span text:style-name="T7">LUCENA</text:span></text:p>
      <text:p text:style-name="P7"/>
      <text:p text:style-name="P7"/>
      <text:p text:style-name="P21"/>
      <text:p text:style-name="P22"><text:span text:style-name="T12">Concede Título de Cidadão Pessoense a Senhor</text:span><text:span text:style-name="T13">a</text:span><text:span text:style-name="T12"> </text:span><text:span text:style-name="T13">Cristina Maria Batista Abath</text:span><text:span text:style-name="T12">, e adota outras providências</text:span><text:span text:style-name="T14">.</text:span></text:p>
      <text:p text:style-name="P22"/>
      <text:p text:style-name="P22"/>
      <text:p text:style-name="P23"/>
      <text:p text:style-name="P23"/>
      <text:p text:style-name="P24">A Câmara Municipal de João Pessoa aprova:</text:p>
      <text:p text:style-name="P24"/>
      <text:p text:style-name="P16"><text:span text:style-name="T15"><text:s text:c="4"/></text:span><text:span text:style-name="T16"><text:tab/><text:tab/>Art. 1º - Fica concedido o Título de Cidadã Pessoense a Senhor</text:span><text:span text:style-name="T17">a</text:span><text:span text:style-name="T16"> </text:span><text:span text:style-name="T17">Cristina Maria Batista Abath</text:span><text:span text:style-name="T18">.</text:span></text:p>
      <text:p text:style-name="P11"/>
      <text:p text:style-name="P27">Art. 2º - Este Decreto Legislativo entrará em vigor na data de sua publicação.</text:p>
      <text:p text:style-name="P11"/>
      <text:p text:style-name="P11"><text:tab/><text:tab/>Art. 3º - Revogam-se as disposições em contrário.</text:p>
      <text:p text:style-name="P26"/>
      <text:p text:style-name="P25"/>
      <text:p text:style-name="P17"/>
      <text:p text:style-name="P28"><text:span text:style-name="T7">SALA</text:span><text:span text:style-name="T10"> </text:span><text:span text:style-name="T7">DAS</text:span><text:span text:style-name="T10"> </text:span><text:span text:style-name="T7">SESSÕES</text:span><text:span text:style-name="T10"> </text:span><text:span text:style-name="T7">DA</text:span><text:span text:style-name="T10"> </text:span><text:span text:style-name="T7">CÂMARA</text:span><text:span text:style-name="T10"> </text:span><text:span text:style-name="T7">MUNICIPAL</text:span><text:span text:style-name="T10"> </text:span><text:span text:style-name="T7">DE</text:span><text:span text:style-name="T10"> </text:span><text:span text:style-name="T7">JOÃO</text:span><text:span text:style-name="T10"> </text:span><text:span text:style-name="T7">PESSOA,</text:span><text:span text:style-name="T10"> </text:span><text:span text:style-name="T7">CASA</text:span><text:span text:style-name="T10"> </text:span><text:span text:style-name="T7">DE</text:span><text:span text:style-name="T10"> </text:span><text:span text:style-name="T7">NAPOLEÃO</text:span><text:span text:style-name="T10"> </text:span><text:span text:style-name="T7">LAUREANO,</text:span><text:span text:style-name="T10"> </text:span><text:span text:style-name="T7">EM</text:span><text:span text:style-name="T10"> </text:span><text:span text:style-name="T11">25</text:span><text:span text:style-name="T21"> </text:span><text:span text:style-name="T7">DE</text:span><text:span text:style-name="T10"> </text:span><text:span text:style-name="T11">AGOSTO</text:span><text:span text:style-name="T10"> </text:span><text:span text:style-name="T7">DE</text:span><text:span text:style-name="T10"> </text:span><text:span text:style-name="T7">201</text:span><text:span text:style-name="T8">5</text:span><text:span text:style-name="T7">.</text:span></text:p>
      <text:p text:style-name="P6"/>
      <text:p text:style-name="P9"/>
      <text:p text:style-name="P9"/>
      <text:p text:style-name="P9"/>
      <text:p text:style-name="P15"><text:span text:style-name="T2">BENILTON</text:span><text:span text:style-name="T4"> </text:span><text:span text:style-name="T2">LUCENA</text:span></text:p>
      <text:p text:style-name="P29"><text:span text:style-name="T7">Vereador</text:span><text:span text:style-name="T10"> <text:s/></text:span><text:span text:style-name="T7">-</text:span><text:span text:style-name="T10">PT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>JUSTIFICATIVA</text:p>
      <text:p text:style-name="P12"/>
      <text:p text:style-name="P12"/>
      <text:p text:style-name="P12"/>
      <text:p text:style-name="P12"/>
      <text:p text:style-name="P17"><text:span text:style-name="T20"><text:tab/><text:tab/></text:span><text:span text:style-name="T33">Esta propositura justifica-se, para deliberação, visando conceder o Honroso Título de Cidadã pessoense, a nobre </text:span><text:span text:style-name="T37">doutora </text:span><text:span text:style-name="T19">Cristina Maria Batista Abath</text:span><text:span text:style-name="T33">, nasc</text:span><text:span text:style-name="T34">id</text:span><text:span text:style-name="T37">a</text:span><text:span text:style-name="T33"> em </text:span><text:span text:style-name="T37">18/01/1943</text:span><text:span text:style-name="T33">, na cidade d</text:span><text:span text:style-name="T36">e </text:span><text:span text:style-name="T37">Campina Grande/PB</text:span><text:span text:style-name="T33">, filh</text:span><text:span text:style-name="T37">a</text:span><text:span text:style-name="T33"> </text:span><text:span text:style-name="T35">de</text:span><text:span text:style-name="T33"> </text:span><text:span text:style-name="T37">Tiburcio Batista da Silva e Marinete de cravalho e Silva.</text:span><text:span text:style-name="T40"> <text:s/></text:span><text:span text:style-name="T41">C</text:span><text:span text:style-name="T40">asad</text:span><text:span text:style-name="T41">a</text:span><text:span text:style-name="T40"> com </text:span><text:span text:style-name="T41">Osório Lopes Abath Filho</text:span><text:span text:style-name="T38">, onde desse enlace matrimonial </text:span><text:span text:style-name="T39">nasceram Cristiane Abath Borges, Roberta Batista Abath, Marcia Abath Aires de Barros e Osório Lopes Abath Neto.</text:span></text:p>
      <text:p text:style-name="P13"/>
      <text:p text:style-name="P18"><text:span text:style-name="T24"><text:tab/><text:tab/></text:span><text:span text:style-name="T25">Na vida <text:s/>profissional, </text:span><text:span text:style-name="T32">Formou-se em medicina pela Universidade Federal da Paraíba no ano de 1966. Fez residencia médica no Serviço de Pediatria na Clinica <text:s/>Dr. Luiz Torres Barbosa <text:s/>na cidade do Rio de Janeiro. Atualmente <text:s/>esta incansável médica dedica o seu tempo em ação colaborativa na Maternidade Candida Vargas <text:s/>no setor da ECLANC. Na qual trabalha desde o ano de 1963.</text:span></text:p>
      <text:p text:style-name="P18"/>
      <text:p text:style-name="P19"><text:tab/><text:tab/><text:span text:style-name="T42">Desta forma, considerando a relevância pública da presente proposição, contamos com o acolhimento da mesma nos termos em que se apresenta.</text:span></text:p>
      <text:p text:style-name="P3"><text:s text:c="2"/></text:p>
      <text:p text:style-name="P3"/>
      <text:p text:style-name="P3"/>
      <text:p text:style-name="P3"/>
      <text:p text:style-name="P4"><text:span text:style-name="T7">João</text:span><text:span text:style-name="T10"> </text:span><text:span text:style-name="T7">Pessoa,</text:span><text:span text:style-name="T10"> <text:s/></text:span><text:span text:style-name="T23">25</text:span><text:span text:style-name="T10"> </text:span><text:span text:style-name="T7">de</text:span><text:span text:style-name="T10"> </text:span><text:span text:style-name="T11">Agosto</text:span><text:span text:style-name="T10"> </text:span><text:span text:style-name="T7">de</text:span><text:span text:style-name="T10"> </text:span><text:span text:style-name="T7">201</text:span><text:span text:style-name="T9">5.</text:span></text:p>
      <text:p text:style-name="P4"/>
      <text:p text:style-name="P4"/>
      <text:p text:style-name="P4"/>
      <text:p text:style-name="P4"/>
      <text:p text:style-name="P4"><text:span text:style-name="T9"/></text:p>
      <text:p text:style-name="P2"/>
      <text:p text:style-name="P5"><text:span text:style-name="T2">Benilton</text:span><text:span text:style-name="T4"> </text:span><text:span text:style-name="T2">Lucena</text:span></text:p>
      <text:p text:style-name="P1">Vereado<text:span text:style-name="T1">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4T15:08:41.884676930</meta:creation-date>
    <dc:date>2015-08-24T15:25:03.414461784</dc:date>
    <meta:editing-duration>PT47S</meta:editing-duration>
    <meta:editing-cycles>1</meta:editing-cycles>
    <meta:document-statistic meta:table-count="0" meta:image-count="0" meta:object-count="0" meta:page-count="2" meta:paragraph-count="22" meta:word-count="265" meta:character-count="1719" meta:non-whitespace-character-count="1448"/>
    <meta:generator>LibreOffice/4.2.8.2$Linux_X86_64 LibreOffice_project/420m0$Build-2</meta:generator>
  </office:meta>
</office:document-meta>
</file>