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Bitstream Charter" officeooo:paragraph-rsid="000e26c9" style:font-name-complex="Bitstream Charter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officeooo:paragraph-rsid="000e26c9" style:font-name-complex="Bitstream Charte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Bitstream Charter" fo:font-size="11.5pt" fo:font-weight="normal" officeooo:rsid="00007a1a" officeooo:paragraph-rsid="000e26c9" style:font-name-asian="Bitstream Charter" style:font-size-asian="11.5pt" style:font-weight-asian="normal" style:font-name-complex="Bitstream Charter" style:font-size-complex="11.5pt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officeooo:paragraph-rsid="000e26c9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0e26c9"/>
    </style:style>
    <style:style style:name="P6" style:family="paragraph" style:parent-style-name="Standard">
      <style:paragraph-properties fo:text-align="justify" style:justify-single-word="false"/>
      <style:text-properties style:font-name="Bitstream Charter" officeooo:paragraph-rsid="000e26c9" style:font-name-complex="Bitstream Charter"/>
    </style:style>
    <style:style style:name="P7" style:family="paragraph" style:parent-style-name="Standard">
      <style:text-properties style:font-name="Bitstream Charter" officeooo:paragraph-rsid="000e26c9" style:font-name-complex="Bitstream Charter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weight="bold" officeooo:paragraph-rsid="000e26c9" style:font-name-asian="Bitstream Charter" style:font-weight-asian="bold" style:font-name-complex="Bitstream Charter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weight="bold" officeooo:paragraph-rsid="000e26c9" style:font-weight-asian="bold" style:font-name-complex="Bitstream Charter" style:font-weight-complex="bold"/>
    </style:style>
    <style:style style:name="P10" style:family="paragraph" style:parent-style-name="Standard">
      <style:text-properties style:font-name="Bitstream Charter" fo:font-weight="bold" officeooo:paragraph-rsid="000e26c9" style:font-weight-asian="bold" style:font-name-complex="Bitstream Charter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2pt" officeooo:paragraph-rsid="000e26c9" style:font-size-asian="12pt" style:font-name-complex="Bitstream Charter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officeooo:rsid="00007a1a" officeooo:paragraph-rsid="000e26c9" style:font-size-asian="12pt" style:font-weight-asian="normal" style:font-name-complex="Bitstream Charter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0e26c9" style:font-size-asian="15pt" style:font-weight-asian="bold" style:font-name-complex="Bitstream Charter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e26c9"/>
    </style:style>
    <style:style style:name="P15" style:family="paragraph" style:parent-style-name="Standard">
      <style:paragraph-properties fo:text-align="justify" style:justify-single-word="false"/>
      <style:text-properties officeooo:paragraph-rsid="000e26c9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e26c9"/>
    </style:style>
    <style:style style:name="P17" style:family="paragraph" style:parent-style-name="Standard">
      <style:text-properties officeooo:paragraph-rsid="000e26c9"/>
    </style:style>
    <style:style style:name="P18" style:family="paragraph" style:parent-style-name="Standard">
      <style:paragraph-properties fo:margin-left="0cm" fo:margin-right="0cm" fo:text-align="justify" style:justify-single-word="false" fo:text-indent="9.975cm" style:auto-text-indent="false"/>
      <style:text-properties officeooo:paragraph-rsid="000e26c9"/>
    </style:style>
    <style:style style:name="P19" style:family="paragraph" style:parent-style-name="Standard">
      <style:paragraph-properties fo:margin-left="10.001cm" fo:margin-right="0cm" fo:text-align="justify" style:justify-single-word="false" fo:text-indent="0.026cm" style:auto-text-indent="false"/>
      <style:text-properties officeooo:paragraph-rsid="000e26c9"/>
    </style:style>
    <style:style style:name="P2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e26c9"/>
    </style:style>
    <style:style style:name="P21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Bitstream Charter" officeooo:paragraph-rsid="000e26c9" style:font-name-complex="Bitstream Charter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officeooo:paragraph-rsid="000e26c9" style:font-name-complex="Bitstream Charter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Bitstream Charter" fo:font-size="12pt" officeooo:paragraph-rsid="000e26c9" style:font-size-asian="12pt" style:font-name-complex="Bitstream Charter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Bitstream Charter" fo:font-size="12pt" officeooo:paragraph-rsid="000e26c9" style:font-size-asian="12pt" style:font-name-complex="Bitstream Charter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34cm" style:auto-text-indent="false"/>
      <style:text-properties officeooo:paragraph-rsid="000e26c9"/>
    </style:style>
    <style:style style:name="P2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e26c9"/>
    </style:style>
    <style:style style:name="P27" style:family="paragraph" style:parent-style-name="Standard" style:master-page-name="Standard">
      <style:paragraph-properties style:page-number="auto"/>
      <style:text-properties style:font-name="Bitstream Charter" officeooo:paragraph-rsid="000e26c9" style:font-name-complex="Bitstream Charter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Bitstream Charter" fo:font-size="12pt" fo:font-weight="normal" officeooo:rsid="000e26c9" officeooo:paragraph-rsid="000e26c9" style:font-size-asian="12pt" style:font-weight-asian="normal" style:font-name-complex="Bitstream Charter" style:font-size-complex="12pt" style:font-weight-complex="normal"/>
    </style:style>
    <style:style style:name="T1" style:family="text">
      <style:text-properties fo:font-size="11.5pt" fo:font-weight="normal" officeooo:rsid="00007a1a" style:font-name-asian="Bitstream Charter" style:font-size-asian="11.5pt" style:font-weight-asian="normal" style:font-size-complex="11.5pt" style:font-weight-complex="normal"/>
    </style:style>
    <style:style style:name="T2" style:family="text">
      <style:text-properties fo:font-size="11.5pt" fo:font-weight="normal" officeooo:rsid="0026ae60" style:font-name-asian="Bitstream Charter" style:font-size-asian="11.5pt" style:font-weight-asian="normal" style:font-size-complex="11.5pt" style:font-weight-complex="normal"/>
    </style:style>
    <style:style style:name="T3" style:family="text">
      <style:text-properties style:font-name="Bitstream Charter" fo:font-weight="bold" style:font-weight-asian="bold" style:font-name-complex="Bitstream Charter" style:font-weight-complex="bold"/>
    </style:style>
    <style:style style:name="T4" style:family="text">
      <style:text-properties style:font-name="Bitstream Charter" fo:font-weight="bold" officeooo:rsid="000bddda" style:font-weight-asian="bold" style:font-name-complex="Bitstream Charter" style:font-weight-complex="bold"/>
    </style:style>
    <style:style style:name="T5" style:family="text">
      <style:text-properties style:font-name="Bitstream Charter" fo:font-weight="bold" style:font-name-asian="Bitstream Charter" style:font-weight-asian="bold" style:font-name-complex="Bitstream Charter" style:font-weight-complex="bold"/>
    </style:style>
    <style:style style:name="T6" style:family="text">
      <style:text-properties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T7" style:family="text">
      <style:text-properties style:font-name="Bitstream Charter" fo:font-size="10pt" fo:font-weight="bold" style:font-name-asian="Bitstream Charter" style:font-size-asian="10pt" style:font-weight-asian="bold" style:font-name-complex="Bitstream Charter" style:font-size-complex="10pt" style:font-weight-complex="bold"/>
    </style:style>
    <style:style style:name="T8" style:family="text">
      <style:text-properties style:font-name="Bitstream Charter" style:font-name-complex="Bitstream Charter"/>
    </style:style>
    <style:style style:name="T9" style:family="text">
      <style:text-properties style:font-name="Bitstream Charter" officeooo:rsid="000b55c1" style:font-name-complex="Bitstream Charter"/>
    </style:style>
    <style:style style:name="T10" style:family="text">
      <style:text-properties style:font-name="Bitstream Charter" style:font-name-asian="Bitstream Charter" style:font-name-complex="Bitstream Charter"/>
    </style:style>
    <style:style style:name="T11" style:family="text">
      <style:text-properties style:font-name="Bitstream Charter" officeooo:rsid="000b55c1" style:font-name-asian="Bitstream Charter" style:font-name-complex="Bitstream Charter"/>
    </style:style>
    <style:style style:name="T12" style:family="text">
      <style:text-properties style:font-name="Bitstream Charter" officeooo:rsid="000e26c9" style:font-name-asian="Bitstream Charter" style:font-name-complex="Bitstream Charter"/>
    </style:style>
    <style:style style:name="T13" style:family="text">
      <style:text-properties style:font-name="Bitstream Charter" fo:font-size="13pt" fo:font-style="italic" fo:text-shadow="none" fo:font-weight="bold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4" style:family="text">
      <style:text-properties style:font-name="Bitstream Charter" fo:font-size="13pt" fo:font-style="italic" fo:text-shadow="none" fo:font-weight="bold" officeooo:rsid="0002eb83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5" style:family="text">
      <style:text-properties style:font-name="Bitstream Charter" fo:font-size="13pt" fo:font-style="italic" fo:text-shadow="none" fo:font-weight="bold" officeooo:rsid="000e6788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6" style:family="text">
      <style:text-properties style:font-name="Bitstream Charter" fo:font-size="13pt" fo:font-style="italic" fo:text-shadow="none" fo:font-weight="bold" officeooo:rsid="000e26c9" fo:background-color="#e6e6ff" loext:char-shading-value="0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17" style:family="text">
      <style:text-properties style:font-name="Bitstream Charter" fo:font-style="italic" fo:text-shadow="none" fo:font-weight="bold" fo:background-color="#e6e6ff" loext:char-shading-value="0" style:font-style-asian="italic" style:font-weight-asian="bold" style:font-name-complex="Bitstream Charter" style:font-style-complex="italic" style:font-weight-complex="bold"/>
    </style:style>
    <style:style style:name="T18" style:family="text">
      <style:text-properties style:font-name="Bitstream Charter" fo:font-size="12pt" style:font-name-asian="Bitstream Charter" style:font-size-asian="12pt" style:font-name-complex="Bitstream Charter" style:font-size-complex="12pt"/>
    </style:style>
    <style:style style:name="T19" style:family="text">
      <style:text-properties style:font-name="Bitstream Charter" fo:font-size="12pt" style:font-size-asian="12pt" style:font-name-complex="Bitstream Charter" style:font-size-complex="12pt"/>
    </style:style>
    <style:style style:name="T20" style:family="text">
      <style:text-properties style:font-name="Bitstream Charter" fo:font-size="12pt" officeooo:rsid="00036092" style:font-size-asian="12pt" style:font-name-complex="Bitstream Charter" style:font-size-complex="12pt"/>
    </style:style>
    <style:style style:name="T21" style:family="text">
      <style:text-properties style:font-name="Bitstream Charter" fo:font-size="12pt" officeooo:rsid="000e6788" style:font-size-asian="12pt" style:font-name-complex="Bitstream Charter" style:font-size-complex="12pt"/>
    </style:style>
    <style:style style:name="T22" style:family="text">
      <style:text-properties style:font-name="Bitstream Charter" fo:font-size="12pt" officeooo:rsid="000e26c9" style:font-size-asian="12pt" style:font-name-complex="Bitstream Charter" style:font-size-complex="12pt"/>
    </style:style>
    <style:style style:name="T23" style:family="text">
      <style:text-properties style:font-name="Bitstream Charter" fo:font-size="12pt" fo:font-style="normal" fo:font-weight="normal" officeooo:rsid="000b55c1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24" style:family="text">
      <style:text-properties style:font-name="Bitstream Charter" fo:font-size="12pt" fo:font-style="normal" fo:font-weight="normal" officeooo:rsid="000e26c9" style:font-size-asian="12pt" style:font-style-asian="normal" style:font-weight-asian="normal" style:font-name-complex="Bitstream Charter" style:font-size-complex="12pt" style:font-style-complex="normal" style:font-weight-complex="normal"/>
    </style:style>
    <style:style style:name="T25" style:family="text">
      <style:text-properties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T26" style:family="text">
      <style:text-properties style:font-name="Bitstream Charter" fo:font-size="12pt" fo:font-weight="normal" officeooo:rsid="00036092" style:font-size-asian="12pt" style:font-weight-asian="normal" style:font-name-complex="Bitstream Charter" style:font-size-complex="12pt" style:font-weight-complex="normal"/>
    </style:style>
    <style:style style:name="T27" style:family="text">
      <style:text-properties style:font-name="Bitstream Charter" fo:font-size="12pt" fo:font-weight="normal" officeooo:rsid="000e6788" style:font-size-asian="12pt" style:font-weight-asian="normal" style:font-name-complex="Bitstream Charter" style:font-size-complex="12pt" style:font-weight-complex="normal"/>
    </style:style>
    <style:style style:name="T28" style:family="text">
      <style:text-properties style:font-name="Bitstream Charter" fo:font-size="12pt" fo:font-weight="normal" officeooo:rsid="00007a1a" style:font-size-asian="12pt" style:font-weight-asian="normal" style:font-name-complex="Bitstream Charter" style:font-size-complex="12pt" style:font-weight-complex="normal"/>
    </style:style>
    <style:style style:name="T29" style:family="text">
      <style:text-properties style:font-name="Bitstream Charter" fo:font-size="12pt" fo:font-weight="normal" officeooo:rsid="000e26c9" style:font-size-asian="12pt" style:font-weight-asian="normal" style:font-name-complex="Bitstream Charter" style:font-size-complex="12pt" style:font-weight-complex="normal"/>
    </style:style>
    <style:style style:name="T30" style:family="text">
      <style:text-properties style:font-name="Bitstream Charter" fo:font-size="12pt" fo:font-weight="normal" officeooo:rsid="000e30c6" style:font-size-asian="12pt" style:font-weight-asian="normal" style:font-name-complex="Bitstream Charter" style:font-size-complex="12pt" style:font-weight-complex="normal"/>
    </style:style>
    <style:style style:name="T31" style:family="text">
      <style:text-properties style:font-name="Bitstream Charter" fo:font-size="12pt" fo:font-style="italic" fo:font-weight="normal" style:font-size-asian="12pt" style:font-style-asian="italic" style:font-weight-asian="normal" style:font-name-complex="Bitstream Charter" style:font-size-complex="12pt" style:font-weight-complex="normal"/>
    </style:style>
    <style:style style:name="T32" style:family="text">
      <style:text-properties style:font-name="Bitstream Charter" fo:font-weight="normal" style:font-name-asian="Bitstream Charter" style:font-weight-asian="normal" style:font-name-complex="Bitstream Charter" style:font-weight-complex="normal"/>
    </style:style>
    <style:style style:name="T33" style:family="text">
      <style:text-properties style:font-name="Bitstream Charter" fo:font-weight="normal" officeooo:rsid="000e26c9" style:font-name-asian="Bitstream Charter" style:font-weight-asian="normal" style:font-name-complex="Bitstream Charter" style:font-weight-complex="normal"/>
    </style:style>
    <style:style style:name="T34" style:family="text">
      <style:text-properties style:font-name="Bitstream Charter" fo:font-size="15pt" fo:font-weight="bold" style:font-size-asian="15pt" style:font-weight-asian="bold" style:font-name-complex="Bitstream Charter" style:font-size-complex="15pt" style:font-weight-complex="bold"/>
    </style:style>
    <style:style style:name="T35" style:family="text">
      <style:text-properties style:font-name="Bitstream Charter" fo:font-size="15pt" fo:font-weight="bold" officeooo:rsid="000e26c9" style:font-size-asian="15pt" style:font-weight-asian="bold" style:font-name-complex="Bitstream Charter" style:font-size-complex="15pt" style:font-weight-complex="bold"/>
    </style:style>
    <style:style style:name="T3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37" style:family="text">
      <style:text-properties style:font-name="Bitstream Charter" fo:font-size="14pt" fo:font-weight="bold" style:font-name-asian="Bitstream Charter" style:font-size-asian="14pt" style:font-weight-asian="bold" style:font-name-complex="Bitstream Charter" style:font-size-complex="14pt" style:font-weight-complex="bold"/>
    </style:style>
    <style:style style:name="T38" style:family="text">
      <style:text-properties fo:color="#c5000b" style:font-name="Bitstream Charter" fo:font-size="11.5pt" fo:font-weight="normal" officeooo:rsid="00007a1a" style:font-name-asian="Bitstream Charter" style:font-size-asian="11.5pt" style:font-weight-asian="normal" style:font-name-complex="Bitstream Charter" style:font-size-complex="11.5pt" style:font-weight-complex="normal"/>
    </style:style>
    <style:style style:name="T39" style:family="text">
      <style:text-properties fo:color="#000000" style:font-name="Bitstream Charter" fo:font-size="12pt" fo:font-weight="normal" officeooo:rsid="00007a1a" style:font-name-asian="Bitstream Charter" style:font-size-asian="12pt" style:font-weight-asian="normal" style:font-name-complex="Bitstream Charter" style:font-size-complex="12pt" style:font-weight-complex="normal"/>
    </style:style>
    <style:style style:name="T40" style:family="text">
      <style:text-properties officeooo:rsid="000e26c9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6pt solid #808080" draw:ole-draw-aspect="1" draw:visible-area-width="2.134cm" draw:visible-area-height="2.03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jeto1" text:anchor-type="char" svg:x="7.045cm" svg:y="0.247cm" svg:width="3.05cm" svg:height="3.19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7"/>
      <text:p text:style-name="P7"/>
      <text:p text:style-name="P7"/>
      <text:p text:style-name="P7"/>
      <text:p text:style-name="P14"/>
      <text:p text:style-name="P8"><text:s/></text:p>
      <text:p text:style-name="P14"><text:span text:style-name="T3">Câmara</text:span><text:span text:style-name="T5"> </text:span><text:span text:style-name="T3">Municipal</text:span><text:span text:style-name="T5"> </text:span><text:span text:style-name="T3">de</text:span><text:span text:style-name="T5"> </text:span><text:span text:style-name="T3">João</text:span><text:span text:style-name="T5"> </text:span><text:span text:style-name="T3">Pessoa</text:span></text:p>
      <text:p text:style-name="P14"><text:span text:style-name="T6">Casa</text:span><text:span text:style-name="T7"> </text:span><text:span text:style-name="T6">de</text:span><text:span text:style-name="T7"> </text:span><text:span text:style-name="T6">Napoleão</text:span><text:span text:style-name="T7"> </text:span><text:span text:style-name="T6">Laureano</text:span></text:p>
      <text:p text:style-name="P14"><text:span text:style-name="T8">Gabinete</text:span><text:span text:style-name="T10"> </text:span><text:span text:style-name="T8">Vereador</text:span><text:span text:style-name="T10"> </text:span><text:span text:style-name="T8">Benilton</text:span><text:span text:style-name="T10"> </text:span><text:span text:style-name="T8">Lucena</text:span></text:p>
      <text:p text:style-name="P7"/>
      <text:p text:style-name="P10"/>
      <text:p text:style-name="P17"><text:span text:style-name="T3">PROJETO</text:span><text:span text:style-name="T5"> </text:span><text:span text:style-name="T3">DECRETO</text:span><text:span text:style-name="T5"> </text:span><text:span text:style-name="T3">LEGISLATIVO</text:span><text:span text:style-name="T5"> <text:s/></text:span><text:span text:style-name="T3">N°.</text:span><text:span text:style-name="T5"> </text:span><text:span text:style-name="T3">_____________/201</text:span><text:span text:style-name="T4">5</text:span><text:span text:style-name="T3">.</text:span></text:p>
      <text:p text:style-name="P17"><text:span text:style-name="T8">AUTOR:</text:span><text:span text:style-name="T10"> </text:span><text:span text:style-name="T8">VEREADOR</text:span><text:span text:style-name="T10"> </text:span><text:span text:style-name="T8">BENILTON</text:span><text:span text:style-name="T10"> </text:span><text:span text:style-name="T8">LUCENA</text:span></text:p>
      <text:p text:style-name="P7"/>
      <text:p text:style-name="P7"/>
      <text:p text:style-name="P18"/>
      <text:p text:style-name="P19"><text:span text:style-name="T13">Concede </text:span><text:span text:style-name="T14">Medalha</text:span><text:span text:style-name="T13"> Cidade</text:span><text:span text:style-name="T15"> de João Pessoa</text:span><text:span text:style-name="T13"> ao Senhor </text:span><text:span text:style-name="T16">Dimas Dánubio Dantas</text:span><text:span text:style-name="T13">, e adota outras providências</text:span><text:span text:style-name="T17">.</text:span></text:p>
      <text:p text:style-name="P19"/>
      <text:p text:style-name="P19"/>
      <text:p text:style-name="P20"/>
      <text:p text:style-name="P20"/>
      <text:p text:style-name="P21">A Câmara Municipal de João Pessoa aprova:</text:p>
      <text:p text:style-name="P21"/>
      <text:p text:style-name="P15"><text:span text:style-name="T18"><text:s text:c="4"/></text:span><text:span text:style-name="T19"><text:tab/><text:tab/>Art. 1º - Fica concedido a </text:span><text:span text:style-name="T20">Medalha</text:span><text:span text:style-name="T19"> </text:span><text:span text:style-name="T21">Cidade de João Pessoa</text:span><text:span text:style-name="T19"> ao Senhor </text:span><text:span text:style-name="T22">Dimas Dánubio Dantas</text:span><text:span text:style-name="T23">.</text:span></text:p>
      <text:p text:style-name="P11"/>
      <text:p text:style-name="P24">Art. 2º - Este Decreto Legislativo entrará em vigor na data de sua publicação.</text:p>
      <text:p text:style-name="P11"/>
      <text:p text:style-name="P11"><text:tab/><text:tab/>Art. 3º - Revogam-se as disposições em contrário.</text:p>
      <text:p text:style-name="P23"/>
      <text:p text:style-name="P22"/>
      <text:p text:style-name="P16"/>
      <text:p text:style-name="P25"><text:span text:style-name="T8">SALA</text:span><text:span text:style-name="T10"> </text:span><text:span text:style-name="T8">DAS</text:span><text:span text:style-name="T10"> </text:span><text:span text:style-name="T8">SESSÕES</text:span><text:span text:style-name="T10"> </text:span><text:span text:style-name="T8">DA</text:span><text:span text:style-name="T10"> </text:span><text:span text:style-name="T8">CÂMARA</text:span><text:span text:style-name="T10"> </text:span><text:span text:style-name="T8">MUNICIPAL</text:span><text:span text:style-name="T10"> </text:span><text:span text:style-name="T8">DE</text:span><text:span text:style-name="T10"> </text:span><text:span text:style-name="T8">JOÃO</text:span><text:span text:style-name="T10"> </text:span><text:span text:style-name="T8">PESSOA,</text:span><text:span text:style-name="T10"> </text:span><text:span text:style-name="T8">CASA</text:span><text:span text:style-name="T10"> </text:span><text:span text:style-name="T8">DE</text:span><text:span text:style-name="T10"> </text:span><text:span text:style-name="T8">NAPOLEÃO</text:span><text:span text:style-name="T10"> </text:span><text:span text:style-name="T8">LAUREANO,</text:span><text:span text:style-name="T10"> </text:span><text:span text:style-name="T8">EM</text:span><text:span text:style-name="T10"> </text:span><text:span text:style-name="T12">25</text:span><text:span text:style-name="T32"> </text:span><text:span text:style-name="T8">DE</text:span><text:span text:style-name="T10"> </text:span><text:span text:style-name="T11">AGOSTO</text:span><text:span text:style-name="T10"> </text:span><text:span text:style-name="T8">DE</text:span><text:span text:style-name="T10"> </text:span><text:span text:style-name="T8">201</text:span><text:span text:style-name="T9">5</text:span><text:span text:style-name="T8">.</text:span></text:p>
      <text:p text:style-name="P6"/>
      <text:p text:style-name="P9"/>
      <text:p text:style-name="P9"/>
      <text:p text:style-name="P9"/>
      <text:p text:style-name="P14"><text:span text:style-name="T3">BENILTON</text:span><text:span text:style-name="T5"> </text:span><text:span text:style-name="T3">LUCENA</text:span></text:p>
      <text:p text:style-name="P26"><text:span text:style-name="T8">Vereador</text:span><text:span text:style-name="T10"> <text:s/></text:span><text:span text:style-name="T8">-</text:span><text:span text:style-name="T10">PT</text:span></text:p>
      <text:p text:style-name="P13"/>
      <text:p text:style-name="P13"/>
      <text:p text:style-name="P13"/>
      <text:p text:style-name="P13"><text:soft-page-break/>JUSTIFICATIVA</text:p>
      <text:p text:style-name="P13"/>
      <text:p text:style-name="P13"/>
      <text:p text:style-name="P13"/>
      <text:p text:style-name="P16"><text:span text:style-name="T25"><text:tab/><text:tab/>Esta propositura justifica-se, para deliberação, visando conceder a Honrosa </text:span><text:span text:style-name="T26">Medalha da</text:span><text:span text:style-name="T25"> </text:span><text:span text:style-name="T27">Cidade de João Pessoa</text:span><text:span text:style-name="T25">, ao nobre </text:span><text:span text:style-name="T29">Dimas Dánubio Dantas</text:span><text:span text:style-name="T27"> </text:span><text:span text:style-name="T31">.</text:span></text:p>
      <text:p text:style-name="P16"/>
      <text:p text:style-name="P16"><text:span text:style-name="T34"><text:tab/></text:span><text:span text:style-name="T29">O senhor</text:span><text:span text:style-name="T35"> </text:span><text:span text:style-name="T29">Dimas Dánubio Dantas</text:span><text:span text:style-name="T25">, </text:span><text:span text:style-name="T29">é </text:span><text:span text:style-name="T25">natural de </text:span><text:span text:style-name="T29">Campina Grande/PB</text:span><text:span text:style-name="T25">,</text:span><text:span text:style-name="T29">nasceu em 04/05/1933,</text:span><text:span text:style-name="T25"> </text:span><text:span text:style-name="T27">filho de </text:span><text:span text:style-name="T24">Francisco Dantas do Nascimento e Flora Ferreira Barros</text:span><text:span text:style-name="T27">. Casado com </text:span><text:span text:style-name="T29">Maria das Dores de oliveira </text:span><text:span text:style-name="T28">e pai de </text:span><text:span text:style-name="T29">Ana Laura de Oliveira Dantas e Tânia Maria </text:span><text:span text:style-name="T30">D</text:span><text:span text:style-name="T29">antas Machado</text:span><text:span text:style-name="T28">.</text:span></text:p>
      <text:p text:style-name="P12"/>
      <text:p text:style-name="P12"><text:tab/><text:span text:style-name="T40">Na área profissional serviu ao Exercito Brasileiro ao qual hoje é Capitão reformado. Desde 1997 dedica-se a Maternidade Candida Vargas, funcionário dedicado e prestativo. Ser simples são uma de suas habilidades pessoais. </text:span></text:p>
      <text:p text:style-name="P12"/>
      <text:p text:style-name="P28"><text:tab/>Estamos bastantes satisfeitos em poder reconhecer esse senhor de 82 anos de idade , dedicação e presteza.</text:p>
      <text:p text:style-name="P12"/>
      <text:p text:style-name="P16"><text:span text:style-name="T28"><text:tab/></text:span><text:span text:style-name="T38"><text:tab/></text:span><text:span text:style-name="T39">Desta forma, considerando a relevância pública da presente proposição, contamos com o acolhimento da mesma nos termos em que se apresenta.</text:span></text:p>
      <text:p text:style-name="P3"/>
      <text:p text:style-name="P3"/>
      <text:p text:style-name="P3"/>
      <text:p text:style-name="P4"><text:span text:style-name="T8">João</text:span><text:span text:style-name="T10"> </text:span><text:span text:style-name="T8">Pessoa,</text:span><text:span text:style-name="T10"> <text:s/></text:span><text:span text:style-name="T33">25 </text:span><text:span text:style-name="T10"><text:s/></text:span><text:span text:style-name="T8">de</text:span><text:span text:style-name="T10"> </text:span><text:span text:style-name="T11">Agosto</text:span><text:span text:style-name="T10"> </text:span><text:span text:style-name="T8">de</text:span><text:span text:style-name="T10"> </text:span><text:span text:style-name="T8">201</text:span><text:span text:style-name="T9">5.</text:span></text:p>
      <text:p text:style-name="P2"/>
      <text:p text:style-name="P2"/>
      <text:p text:style-name="P2"/>
      <text:p text:style-name="P2"/>
      <text:p text:style-name="P2"/>
      <text:p text:style-name="P5"><text:span text:style-name="T36">Benilton</text:span><text:span text:style-name="T37"> </text:span><text:span text:style-name="T36">Lucena</text:span></text:p>
      <text:p text:style-name="P1"><text:span text:style-name="T1">Vereado</text:span><text:span text:style-name="T2">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6:23:57.320540224</meta:creation-date>
    <dc:date>2015-08-24T16:37:22.804887832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1" meta:page-count="2" meta:paragraph-count="23" meta:word-count="249" meta:character-count="1606" meta:non-whitespace-character-count="1358"/>
  </office:meta>
</office:document-meta>
</file>