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30000003CDE6911D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0fd5a5" style:font-size-asian="12pt" style:font-style-asian="italic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font-style="italic" style:font-name-asian="Arial" style:font-size-asian="12pt" style:font-style-asian="italic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italic" style:text-underline-style="solid" style:text-underline-width="auto" style:text-underline-color="font-color" fo:font-weight="bold" officeooo:paragraph-rsid="000fd5a5" style:font-size-asian="12pt" style:font-style-asian="italic" style:font-weight-asian="bold" style:font-size-complex="12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9.604cm"/>
        </style:tab-stops>
      </style:paragraph-properties>
      <style:text-properties style:font-name="ARIAL" fo:font-size="12pt" officeooo:paragraph-rsid="000fd5a5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officeooo:paragraph-rsid="000fd5a5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0fd5a5" officeooo:paragraph-rsid="000fd5a5" style:font-size-asian="12pt" style:font-weight-asian="bold" style:font-name-complex="Arial1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2pt" fo:font-weight="bold" officeooo:rsid="000fd5a5" officeooo:paragraph-rsid="000fd5a5" style:font-size-asian="12pt" style:font-weight-asian="bold" style:font-name-complex="Arial1" style:font-size-complex="12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9.604cm"/>
        </style:tab-stops>
      </style:paragraph-properties>
      <style:text-properties style:font-name="ARIAL" fo:font-size="12pt" fo:font-weight="bold" officeooo:paragraph-rsid="000fd5a5" style:font-size-asian="12pt" style:font-weight-asian="bold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fd5a5" style:font-size-asian="12pt" style:font-weight-asian="bold" style:font-size-complex="12pt"/>
    </style:style>
    <style:style style:name="P20" style:family="paragraph" style:parent-style-name="Standard">
      <style:text-properties style:font-name="ARIAL" fo:font-size="12pt" style:text-underline-style="solid" style:text-underline-width="auto" style:text-underline-color="font-color" officeooo:paragraph-rsid="000fd5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officeooo:paragraph-rsid="000fd5a5" style:font-size-asian="12pt" style:font-size-complex="12pt"/>
    </style:style>
    <style:style style:name="P22" style:family="paragraph" style:parent-style-name="Standard">
      <style:text-properties style:font-name="ARIAL" fo:font-size="12pt" style:text-underline-style="solid" style:text-underline-width="auto" style:text-underline-color="font-color" fo:font-weight="bold" officeooo:paragraph-rsid="000fd5a5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0fd5a5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25pt" fo:font-weight="bold" officeooo:rsid="000fd5a5" officeooo:paragraph-rsid="000fd5a5" style:font-size-asian="25pt" style:font-weight-asian="bold" style:font-name-complex="Arial1" style:font-size-complex="25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9.604cm"/>
        </style:tab-stops>
      </style:paragraph-properties>
      <style:text-properties style:use-window-font-color="true" style:font-name="ARIAL" fo:font-size="12pt" fo:font-style="italic" fo:font-weight="bold" officeooo:rsid="000e1a51" officeooo:paragraph-rsid="000fd5a5" fo:background-color="transparent" style:font-name-asian="Arial" style:font-size-asian="12pt" style:font-style-asian="italic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6.773cm" fo:margin-right="0cm" fo:text-align="justify" style:justify-single-word="false" fo:text-indent="0cm" style:auto-text-indent="false" fo:background-color="#c0c0c0">
        <style:background-image/>
      </style:paragraph-properties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ARIAL" fo:font-size="12pt" fo:font-style="italic" fo:font-weight="bold" style:font-size-asian="12pt" style:font-style-asian="italic" style:font-weight-asian="bold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tyle="italic" style:font-style-asian="italic"/>
    </style:style>
    <style:style style:name="T1" style:family="text">
      <style:text-properties style:font-name="Franklin Gothic Medium" fo:font-size="8pt" style:font-size-asian="8pt" style:font-name-complex="Franklin Gothic Medium"/>
    </style:style>
    <style:style style:name="T2" style:family="text">
      <style:text-properties style:font-name="Franklin Gothic Medium" fo:font-size="8pt" style:font-name-asian="Franklin Gothic Medium" style:font-size-asian="8pt" style:font-name-complex="Franklin Gothic Medium"/>
    </style:style>
    <style:style style:name="T3" style:family="text">
      <style:text-properties style:font-name="Franklin Gothic Medium" fo:font-size="8pt" fo:font-style="italic" style:font-size-asian="8pt" style:font-style-asian="italic" style:font-name-complex="Franklin Gothic Medium" style:font-size-complex="8pt"/>
    </style:style>
    <style:style style:name="T4" style:family="text">
      <style:text-properties style:font-name="Franklin Gothic Medium" fo:font-size="8pt" fo:font-style="italic" style:font-name-asian="Franklin Gothic Medium" style:font-size-asian="8pt" style:font-style-asian="italic" style:font-name-complex="Franklin Gothic Medium" style:font-size-complex="8pt"/>
    </style:style>
    <style:style style:name="T5" style:family="text">
      <style:text-properties fo:font-style="italic" fo:font-weight="bold" style:font-style-asian="italic" style:font-weight-asian="bold" style:font-name-complex="Arial"/>
    </style:style>
    <style:style style:name="T6" style:family="text">
      <style:text-properties fo:font-style="italic" fo:font-weight="bold" officeooo:rsid="000e1a51" style:font-style-asian="italic" style:font-weight-asian="bold" style:font-name-complex="Arial"/>
    </style:style>
    <style:style style:name="T7" style:family="text">
      <style:text-properties fo:font-style="italic" fo:font-weight="bold" style:font-name-asian="Arial" style:font-style-asian="italic" style:font-weight-asian="bold" style:font-name-complex="Arial"/>
    </style:style>
    <style:style style:name="T8" style:family="text">
      <style:text-properties fo:font-style="italic" fo:font-weight="bold" style:font-name-asian="Arial" style:font-style-asian="italic" style:font-weight-asian="bold" style:font-name-complex="Arial" style:font-weight-complex="bold"/>
    </style:style>
    <style:style style:name="T9" style:family="text">
      <style:text-properties fo:font-style="italic" fo:font-weight="bold" officeooo:rsid="0012dce8" style:font-name-asian="Arial" style:font-style-asian="italic" style:font-weight-asian="bold" style:font-name-complex="Arial" style:font-weight-complex="bold"/>
    </style:style>
    <style:style style:name="T10" style:family="text">
      <style:text-properties fo:font-style="italic" fo:font-weight="bold" officeooo:rsid="001476d2" style:font-name-asian="Arial" style:font-style-asian="italic" style:font-weight-asian="bold" style:font-name-complex="Arial" style:font-weight-complex="bold"/>
    </style:style>
    <style:style style:name="T11" style:family="text">
      <style:text-properties fo:font-style="italic" fo:font-weight="bold" officeooo:rsid="000e1a51" style:font-name-asian="Arial" style:font-style-asian="italic" style:font-weight-asian="bold" style:font-name-complex="Arial" style:font-weight-complex="bold"/>
    </style:style>
    <style:style style:name="T12" style:family="text">
      <style:text-properties fo:font-style="italic" fo:font-weight="bold" officeooo:rsid="00106393" style:font-name-asian="Arial" style:font-style-asian="italic" style:font-weight-asian="bold" style:font-name-complex="Arial" style:font-weight-complex="bold"/>
    </style:style>
    <style:style style:name="T13" style:family="text">
      <style:text-properties fo:font-style="italic" style:font-style-asian="italic" style:font-name-complex="Arial"/>
    </style:style>
    <style:style style:name="T14" style:family="text">
      <style:text-properties fo:font-style="italic" style:font-name-asian="Arial" style:font-style-asian="italic" style:font-name-complex="Arial"/>
    </style:style>
    <style:style style:name="T15" style:family="text">
      <style:text-properties fo:font-style="italic" officeooo:rsid="000e1a51" style:font-name-asian="Arial" style:font-style-asian="italic" style:font-name-complex="Arial"/>
    </style:style>
    <style:style style:name="T16" style:family="text">
      <style:text-properties fo:font-style="italic" officeooo:rsid="00106393" style:font-name-asian="Arial" style:font-style-asian="italic" style:font-name-complex="Arial"/>
    </style:style>
    <style:style style:name="T17" style:family="text">
      <style:text-properties fo:font-style="italic" officeooo:rsid="0012dce8" style:font-name-asian="Arial" style:font-style-asian="italic" style:font-name-complex="Arial"/>
    </style:style>
    <style:style style:name="T18" style:family="text">
      <style:text-properties fo:font-style="italic" officeooo:rsid="001476d2" style:font-name-asian="Arial" style:font-style-asian="italic" style:font-name-complex="Arial"/>
    </style:style>
    <style:style style:name="T19" style:family="text">
      <style:text-properties fo:font-weight="bold" style:font-weight-asian="bold"/>
    </style:style>
    <style:style style:name="T20" style:family="text">
      <style:text-properties style:use-window-font-color="true" fo:font-style="italic" fo:font-weight="bold" fo:background-color="transparent" loext:char-shading-value="0" style:font-name-asian="Arial" style:font-style-asian="italic" style:font-weight-asian="bold" style:font-name-complex="Arial" style:font-weight-complex="bold"/>
    </style:style>
    <style:style style:name="T21" style:family="text">
      <style:text-properties style:use-window-font-color="true" fo:font-style="italic" fo:font-weight="bold" officeooo:rsid="000e1a51" fo:background-color="transparent" loext:char-shading-value="0" style:font-name-asian="Arial" style:font-style-asian="italic" style:font-weight-asian="bold" style:font-name-complex="Arial" style:font-weight-complex="bold"/>
    </style:style>
    <style:style style:name="T22" style:family="text">
      <style:text-properties style:use-window-font-color="true" fo:font-style="italic" fo:font-weight="bold" officeooo:rsid="0012986d" fo:background-color="transparent" loext:char-shading-value="0" style:font-name-asian="Arial" style:font-style-asian="italic" style:font-weight-asian="bold" style:font-name-complex="Arial" style:font-weight-complex="bold"/>
    </style:style>
    <style:style style:name="T23" style:family="text">
      <style:text-properties style:use-window-font-color="true" fo:font-style="italic" officeooo:rsid="000e1a51" fo:background-color="transparent" loext:char-shading-value="0" style:font-name-asian="Arial" style:font-style-asian="italic" style:font-name-complex="Arial"/>
    </style:style>
    <style:style style:name="T24" style:family="text">
      <style:text-properties style:use-window-font-color="true" fo:font-style="italic" fo:font-weight="normal" officeooo:rsid="000e1a51" fo:background-color="transparent" loext:char-shading-value="0" style:font-name-asian="Arial" style:font-style-asian="italic" style:font-weight-asian="normal" style:font-name-complex="Arial" style:font-weight-complex="normal"/>
    </style:style>
    <style:style style:name="T25" style:family="text">
      <style:text-properties style:use-window-font-color="true" fo:font-style="italic" fo:font-weight="normal" officeooo:rsid="00124bf9" fo:background-color="transparent" loext:char-shading-value="0" style:font-name-asian="Arial" style:font-style-asian="italic" style:font-weight-asian="normal" style:font-name-complex="Arial" style:font-weight-complex="normal"/>
    </style:style>
    <style:style style:name="T26" style:family="text">
      <style:text-properties officeooo:rsid="000e1a51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fo:font-weight="bold" style:font-weight-asian="bold"/>
    </style:style>
    <style:style style:name="T29" style:family="text">
      <style:text-properties officeooo:rsid="0012dce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Standard"/>
      <text:p text:style-name="Standard"/>
      <text:p text:style-name="P13"><text:span text:style-name="T5">Projeto</text:span><text:span text:style-name="T7"> </text:span><text:span text:style-name="T5">de</text:span><text:span text:style-name="T7"> </text:span><text:span text:style-name="T5">Decreto</text:span><text:span text:style-name="T7"> </text:span><text:span text:style-name="T5">Legislativo</text:span><text:span text:style-name="T7"> </text:span><text:span text:style-name="T5">Nº.</text:span><text:span text:style-name="T7"> </text:span><text:span text:style-name="T5">_______/</text:span><text:span text:style-name="T7"> </text:span><text:span text:style-name="T5">201</text:span><text:span text:style-name="T6">5</text:span><text:span text:style-name="T5">.</text:span></text:p>
      <text:p text:style-name="P5"/>
      <text:p text:style-name="P5"/>
      <text:p text:style-name="P5"/>
      <text:p text:style-name="P26"><text:span text:style-name="T20">CONCEDE A COMENDA </text:span><text:span text:style-name="T21">RONALDO CUNHA LIMA</text:span><text:span text:style-name="T20"> A</text:span><text:span text:style-name="T22">O DR.</text:span><text:span text:style-name="T20"> </text:span><text:span text:style-name="T21">FERNANDO PAREDES CUNHA LIMA.</text:span></text:p>
      <text:p text:style-name="P11"/>
      <text:p text:style-name="P5"/>
      <text:p text:style-name="P9"/>
      <text:p text:style-name="P13"><text:span text:style-name="T5">A</text:span><text:span text:style-name="T7"> </text:span><text:span text:style-name="T5">CÂMARA</text:span><text:span text:style-name="T7"> </text:span><text:span text:style-name="T5">MUNICIPAL</text:span><text:span text:style-name="T7"> </text:span><text:span text:style-name="T5">DE</text:span><text:span text:style-name="T7"> </text:span><text:span text:style-name="T5">JOÃO</text:span><text:span text:style-name="T7"> </text:span><text:span text:style-name="T5">PESSOA</text:span><text:span text:style-name="T7"> </text:span><text:span text:style-name="T5">DECRETA:</text:span></text:p>
      <text:p text:style-name="P10"/>
      <text:p text:style-name="P10"/>
      <text:p text:style-name="P27"><text:span text:style-name="T5">Art.</text:span><text:span text:style-name="T7"> </text:span><text:span text:style-name="T5">1º.</text:span><text:span text:style-name="T14"> </text:span><text:span text:style-name="T13">Fica</text:span><text:span text:style-name="T14"> </text:span><text:span text:style-name="T13">concedida</text:span><text:span text:style-name="T14"> a COMENDA </text:span><text:span text:style-name="T15">RONALDO CUNHA LIMA</text:span><text:span text:style-name="T14"> a</text:span><text:span text:style-name="T17">o </text:span><text:span text:style-name="T9">D</text:span><text:span text:style-name="T10">r</text:span><text:span text:style-name="T9">.</text:span><text:span text:style-name="T8"> </text:span><text:span text:style-name="T11">FERNA</text:span><text:span text:style-name="T12">N</text:span><text:span text:style-name="T11">DO PAREDES CUNHA LIMA</text:span><text:span text:style-name="T14">, pelo</text:span><text:span text:style-name="T15">s</text:span><text:span text:style-name="T14"> </text:span><text:span text:style-name="T15">seus relevantes serviços prestados na área de saúde na cidade de João Pessoa.</text:span></text:p>
      <text:p text:style-name="P5"/>
      <text:p text:style-name="P27"><text:span text:style-name="T5">Art.</text:span><text:span text:style-name="T7"> </text:span><text:span text:style-name="T5">2º.</text:span><text:span text:style-name="T14"> </text:span><text:span text:style-name="T13">Este</text:span><text:span text:style-name="T14"> </text:span><text:span text:style-name="T13">Decreto</text:span><text:span text:style-name="T14"> </text:span><text:span text:style-name="T13">de</text:span><text:span text:style-name="T14"> </text:span><text:span text:style-name="T13">Lei</text:span><text:span text:style-name="T14"> </text:span><text:span text:style-name="T13">entra</text:span><text:span text:style-name="T14"> </text:span><text:span text:style-name="T13">em</text:span><text:span text:style-name="T14"> </text:span><text:span text:style-name="T13">vigor</text:span><text:span text:style-name="T14"> </text:span><text:span text:style-name="T13">na</text:span><text:span text:style-name="T14"> </text:span><text:span text:style-name="T13">data</text:span><text:span text:style-name="T14"> </text:span><text:span text:style-name="T13">de</text:span><text:span text:style-name="T14"> </text:span><text:span text:style-name="T13">sua</text:span><text:span text:style-name="T14"> </text:span><text:span text:style-name="T13">publicação.</text:span></text:p>
      <text:p text:style-name="P28"/>
      <text:p text:style-name="P29"/>
      <text:p text:style-name="P30">Sala das Sessões da Câmara Municipal de João Pessoa, em 1<text:span text:style-name="T26">5</text:span> de <text:span text:style-name="T26">Setembro</text:span> de 201<text:span text:style-name="T26">5</text:span>.</text:p>
      <text:p text:style-name="P7"/>
      <text:p text:style-name="P7"/>
      <text:p text:style-name="P7"/>
      <text:p text:style-name="P7"/>
      <text:p text:style-name="P31"/>
      <text:p text:style-name="P31">Bruno Farias de Paiva</text:p>
      <text:p text:style-name="P8"><text:s text:c="11"/>Vereador do PPS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24">JUSTIFICATIVA</text:p>
      <text:p text:style-name="P16"/>
      <text:p text:style-name="P17"/>
      <text:p text:style-name="P17"><text:tab/> <text:span text:style-name="T29">Dr. </text:span><text:span text:style-name="T23">FERNANDO PAREDES CUNHA LIMA, </text:span><text:span text:style-name="T24">A</text:span><text:span text:style-name="T25">cadêmico Titulas ocupante da Cadeira de n° 30 da Academia Paraibana de Medicina.</text:span></text:p>
      <text:p text:style-name="P17"/>
      <text:p text:style-name="P22">CHEFE DE SERVIÇO</text:p>
      <text:p text:style-name="P20"/>
      <text:p text:style-name="P15">01. Vice-Presidente da Associação NACIONAL de Médicos Residentes. 1971. </text:p>
      <text:p text:style-name="P15">02. Vice-Chefe de Residência Médica do Serviço de Pediatria da U.I.S.S – Hospital de Sobradinho – Universidade de Brasília – DF – 1970.</text:p>
      <text:p text:style-name="P15">03. Chefe da Residência Médica do Hospital de Sobradinho – U.I.S.S. Brasília – DF – 1971.</text:p>
      <text:p text:style-name="P15">04. <text:s/>Chefe de Plantão do Hospital de Sobradinho – Brasília.</text:p>
      <text:p text:style-name="P15">05. <text:s/>Chefe de Plantão da Unidade de Pediatria do Hospital de Sobradinho – Brasília DF. </text:p>
      <text:p text:style-name="P15">06. <text:s/>Vice-Presidente da Associação dos Pais e Amigos dos Excepcionais da Paraíba – APAE. – 2005 / 2010.</text:p>
      <text:p text:style-name="P15">07. <text:s/>Sub-Coordenador dos Convênios de Saúde INPS/SESI.</text:p>
      <text:p text:style-name="P15">Dos Centros Sociais do SESI PB/ J. Pessoa, Bayeux e Rio Tinto – 1997.</text:p>
      <text:p text:style-name="P15">08. Sub-Coordenador dos Serviços Médico-Odontológico do SESI PB. 1979.</text:p>
      <text:p text:style-name="P15">09. Coordenador Médico Perito do INSS - 1980 – 1998.</text:p>
      <text:p text:style-name="P15">10. Coordenador de Perícia Médica do Instituto de Previdência do Estado da Paraíba – PBPREV. 2004/2006.</text:p>
      <text:p text:style-name="P21"/>
      <text:p text:style-name="P21"/>
      <text:p text:style-name="P23">MAGISTÉRIO SUPERIOR </text:p>
      <text:p text:style-name="P21"/>
      <text:p text:style-name="P15">01. Coordenador da Disciplina de Pediatria e Puericultura <text:s/>da Escola Superior de Enfermagem Sta. Emília de Rodat da Santa Casa de Misericórdia. João Pessoa PB.</text:p>
      <text:p text:style-name="P15"/>
      <text:p text:style-name="P12">MEMBRO DE INSTITUIÇÃO CIENTÍFICA E <text:s/>OU CULTURAL </text:p>
      <text:p text:style-name="P12"/>
      <text:p text:style-name="P6">01. <text:s/>Chefe de Clínica da APAE </text:p>
      <text:p text:style-name="P15"/>
      <text:p text:style-name="P23">ATIVIDADES DOCENTES</text:p>
      <text:p text:style-name="P19"/>
      <text:p text:style-name="P15">01. Professor Titular na disciplina de Pediatria da Escola Santa Emília de Rodat da Santa Casa de Misericórdia.</text:p>
      <text:p text:style-name="P15">02. Professor Titular da disciplina de Puericultura da Escola Santa Emília de Rodat da Santa Casa de Misericórdia.</text:p>
      <text:p text:style-name="P15"><text:soft-page-break/>03. Professor/Preceptor da Residência Médica do Hospital de Sobradinho U.I.S.S. Brasília DF. 1971.</text:p>
      <text:p text:style-name="P15"/>
      <text:p text:style-name="P23">CURSO DE PÓS-GRADUAÇÃO (latu sensum)</text:p>
      <text:p text:style-name="P19"/>
      <text:p text:style-name="P15">01. <text:span text:style-name="T19">Residência Médica</text:span> de (02) anos. Hospital de Sobradinho – Universidade de Brasília – DF. 1970/1971.</text:p>
      <text:p text:style-name="P19">Com Equivalência ao 1º ano de Mestrado. </text:p>
      <text:p text:style-name="P15">02.<text:span text:style-name="T19">Título de Especialista em Pediatria</text:span>, conferido pela Associação Médica Brasileira e pela Sociedade Brasileira de Pediatria.</text:p>
      <text:p text:style-name="P15"/>
      <text:p text:style-name="P15"/>
      <text:p text:style-name="P19">CURSOS NO EXTERIOR</text:p>
      <text:p text:style-name="P15"/>
      <text:p text:style-name="P15">01. <text:span text:style-name="T19">Estágio no Health Sciences Centre Womens Hospital</text:span> da <text:span text:style-name="T19">Universidade de Manitoba/Winnepeg /Canadá</text:span>.</text:p>
      <text:p text:style-name="P19">1994.</text:p>
      <text:p text:style-name="P15"/>
      <text:p text:style-name="P15"/>
      <text:p text:style-name="P19">PARTICIPAÇÃO EM COMISSÕES, CONSELHOS E FÓRUNS</text:p>
      <text:p text:style-name="P15"/>
      <text:p text:style-name="P15"><text:span text:style-name="T19">01. Membro</text:span> do Conselho Regional de Medicina do Distrito Federal. 1970/1971.</text:p>
      <text:p text:style-name="P15">02. <text:span text:style-name="T19">Membro</text:span> do Conselho Regional de Medicina da Paraíba desde 1971.</text:p>
      <text:p text:style-name="P15">03. <text:span text:style-name="T19">Membro efetivo da comissão preparatória </text:span>para a<text:span text:style-name="T19"> </text:span>fundação <text:span text:style-name="T19">da</text:span> Associação Latino-Americana de Médicos Residentes. 1971.</text:p>
      <text:p text:style-name="P15">04. <text:span text:style-name="T19">Membro do Conselho Administrativo </text:span>da Associação de Pais e Amigos dos Excepcionais (APAE), a partir de novembro de 2010.</text:p>
      <text:p text:style-name="P15">05. <text:span text:style-name="T19">Membro do Conselho Editorial</text:span> da Revista Fabulação do Centro Cultural Ferreira de Castro. 2009.</text:p>
      <text:p text:style-name="P15">06. <text:span text:style-name="T19">Participação no Fórum Internacional de Língua <text:s/>Portuguesa e Espanhola</text:span>, <text:span text:style-name="T19">Poesia Pura, desde 2005</text:span>.</text:p>
      <text:p text:style-name="P15">07. <text:span text:style-name="T19">Participação</text:span> no Fórum Casa do Poeta Forumeiros. 2009/2010.</text:p>
      <text:p text:style-name="P15">08. <text:span text:style-name="T19">Moderador do Fórum Internacional de Poesia Pura Fernando</text:span> <text:span text:style-name="T19">Pessoa.</text:span> 2007/2008.</text:p>
      <text:p text:style-name="P15"/>
      <text:p text:style-name="P15"/>
      <text:p text:style-name="P19">PARTICIPAÇÃO EM ATIVIDADES CIENTÍFICAS OU CONGRESSOS</text:p>
      <text:p text:style-name="P19"/>
      <text:p text:style-name="P15">01. <text:span text:style-name="T19">Coordenador de mesa-redonda</text:span> sobre DESMAME na Jornada de Incentivo ao Aleitamento Materno. 1981.</text:p>
      <text:p text:style-name="P15">02. <text:span text:style-name="T19">Coordenador da mesa-redonda</text:span> sobre ALEITAMENTO MATERNO. 1980. Curso de Atualização em Pediatria.</text:p>
      <text:p text:style-name="P15">03. <text:span text:style-name="T19">Presidente de mesa</text:span> na 1ª Jornada de Perícia e Auditoria Médica Norte/Nordeste.</text:p>
      <text:p text:style-name="P15">04. <text:span text:style-name="T19">Participação como Presidente de Mesa</text:span> na palestra Perícia Médica e o Processo Trabalhista, no 16º Congresso de Perícia Médica. 2006.</text:p>
      <text:p text:style-name="P15"><text:soft-page-break/>05. <text:span text:style-name="T19">Participação como Vice-Presidente</text:span> no Congresso Nacional das APAES. Vitória/ES. </text:p>
      <text:p text:style-name="P15">06. <text:span text:style-name="T19">Participação como Vice-Presidente</text:span> no 6º Congresso Nacional de Médicos Residentes. Recife/PE.</text:p>
      <text:p text:style-name="P15">07. <text:span text:style-name="T19">Presidente da Plenária</text:span> de apresentação de trabalho sobre Residência Médica. </text:p>
      <text:p text:style-name="P15">08. <text:span text:style-name="T19">1º Secretário</text:span> da Mesa dos dirigentes de grupo do 5º Congresso Nacional de Médicos Residentes. Porto Alegre.</text:p>
      <text:p text:style-name="P15">09. <text:s/><text:span text:style-name="T19">Participação como Delegado da Unidade Integrada de Sobradinho /</text:span>Brasília, no 5º Congresso Nacional de Médicos Residentes.</text:p>
      <text:p text:style-name="P15">10-<text:span text:style-name="T19">Participação como Vice-Presidente</text:span> no 3º Encontro Regional Sul de Médicos Residentes. 1971. Curitiba.</text:p>
      <text:p text:style-name="P15">11-<text:span text:style-name="T19">Relator da Mesa-redonda</text:span> Perícia Médica/Reabilitação Profissional. 1998.</text:p>
      <text:p text:style-name="P15">12-<text:span text:style-name="T19">Secretário da Mesa-redonda</text:span> sobre a Abordagem Atual de Distúrbios Respiratórios no Recém-Nascido, no III Simpósio Norte e Nordeste e I Jornada Paraibana de Neonatologia.</text:p>
      <text:p text:style-name="P15"/>
      <text:p text:style-name="P15"/>
      <text:p text:style-name="P19">PALESTRAS</text:p>
      <text:p text:style-name="P15"/>
      <text:p text:style-name="P15">01. <text:span text:style-name="T19">Palestrante</text:span> sobre o tema <text:span text:style-name="T19">Rotinas de Reidratação</text:span> para médicos e enfermeiros do Hospital Regional de Patos. 1972.</text:p>
      <text:p text:style-name="P15">02. <text:span text:style-name="T19">Palestrante</text:span> no Hospital Regional de Cajazeiras para a criação do Centro de Hidratação Infantil. 1972.</text:p>
      <text:p text:style-name="P15">03. Palestrante sobre o tema <text:span text:style-name="T19">Reabilitação Profissional</text:span> na Semana Nacional do Excepcional/APAE/JP/2008.</text:p>
      <text:p text:style-name="P15">04. <text:span text:style-name="T19">Palestrante </text:span>sobre o tema <text:span text:style-name="T19">Dificuldades no Exercício</text:span> <text:span text:style-name="T19">Profissional </text:span>dos Médicos Peritos do INSS. Superintendência do INSS/PB.</text:p>
      <text:p text:style-name="P15">05. <text:span text:style-name="T19">Palestrante </text:span>sobre o tema <text:span text:style-name="T19">Importância da Vacinação</text:span> <text:span text:style-name="T19">contra a Tuberculose na Infância</text:span>, no Centro de Atividades João Úrsulo Ribeiro Coutinho/SESI/PB. 1975.</text:p>
      <text:p text:style-name="P15">06. <text:span text:style-name="T19">Palestrante</text:span> sobre o tema <text:span text:style-name="T19">A Importância da</text:span> <text:span text:style-name="T19">Necessidade de Vacinação</text:span>, na Semana da Saúde do SESI/PB. 1974.</text:p>
      <text:p text:style-name="P15">07. <text:span text:style-name="T19">Palestrante</text:span> sobre o tema <text:span text:style-name="T19">Meningite</text:span> no Centro de Atividades do SESI/PB/1975.</text:p>
      <text:p text:style-name="P15">08. <text:span text:style-name="T19">Palestrante</text:span> sobre o tema <text:span text:style-name="T19">Catarata Infantil</text:span> <text:span text:style-name="T19">em Crianças</text:span> <text:span text:style-name="T19">Desnutridas</text:span>, durante a Campanha Nacional de Reabilitação promovida pelo Conselho Brasileiro de Oftalmologia. 1999.</text:p>
      <text:p text:style-name="P15">09. <text:span text:style-name="T19">Palestrante n</text:span>o curso sobre <text:span text:style-name="T19">Retinopatia da</text:span> <text:span text:style-name="T19">Prematuridade</text:span> promovido pelo CEROF, dentro do Programa de Residência Médica em Oftalmologia. 2004.</text:p>
      <text:p text:style-name="P15">10. <text:span text:style-name="T19">Palestrante</text:span> sobre o tema <text:span text:style-name="T19">Catarata Congênita e</text:span> <text:span text:style-name="T19">Desequilíbrio Metabólico</text:span> no CEROF. 2004.</text:p>
      <text:p text:style-name="P15">11. <text:span text:style-name="T19">Palestrante </text:span>sobre o tema <text:span text:style-name="T19">Dengue: Riscos e Cuidados,</text:span> na APAE/JP. 2011.</text:p>
      <text:p text:style-name="P15">12. <text:span text:style-name="T28">Dez</text:span><text:span text:style-name="T19"> (10</text:span>) Palestras nos <text:span text:style-name="T19">Encontros e Seminários do</text:span> <text:span text:style-name="T19">projeto H.Keller</text:span>, promovidas pela Campanha Nacional de Escolas da Comunidade /SEC, sobre o tema <text:span text:style-name="T19">Cegueira</text:span> <text:span text:style-name="T19">Congênita,</text:span> para alunos de escolas públicas e da comunidade. 1989.</text:p>
      <text:p text:style-name="P15"><text:soft-page-break/>13. <text:span text:style-name="T19">Palestrante </text:span>sobre o <text:span text:style-name="T19">tema Poesia</text:span> no 6º Café Literário,</text:p>
      <text:p text:style-name="P15">Semana Cultural do Conde/PB, 2010.</text:p>
      <text:p text:style-name="P15">14. <text:span text:style-name="T19">Palestrante </text:span>sobre o tema <text:span text:style-name="T19">O Soneto na Literatura</text:span> <text:span text:style-name="T19">Nacional</text:span> na Academia Sulmatogrossense de Letras/Campo Grande. 2010.</text:p>
      <text:p text:style-name="P15">15. <text:span text:style-name="T19">Palestrante</text:span> sobre o tema <text:span text:style-name="T19">Poesia</text:span> para professores do Colégio Militar/Campo Grande. 2007.</text:p>
      <text:p text:style-name="P15">16. <text:span text:style-name="T19">Palestrante </text:span>sobre o tema <text:span text:style-name="T19">Poesia</text:span> para produtores culturais, professores e jornalistas no Fórum de Cultura</text:p>
      <text:p text:style-name="P15">de <text:s/>Anastácio /MS. 2007.</text:p>
      <text:p text:style-name="P14">17. <text:span text:style-name="T19">Palestrante,</text:span> por ocasião das comemorações dos <text:span text:style-name="T19">50 Anos </text:span>de fundação da APAE/ JP.</text:p>
      <text:p text:style-name="P14">18. <text:s/><text:span text:style-name="T19">Palestrante </text:span>sobre o tema <text:span text:style-name="T19">Família – continuadores da</text:span> <text:span text:style-name="T19">reabilitação no lar</text:span>, em Seminário na APAE / JP. 2004.</text:p>
      <text:p text:style-name="P14">19. <text:span text:style-name="T19">Palestrante</text:span> sobre <text:span text:style-name="T19">Prevenção de Acidentes</text:span> <text:span text:style-name="T19">Domiciliares em Crianças Abaixo de 05 Anos</text:span>, na reunião de Escola para Pais. APAE/JP. 2006.</text:p>
      <text:p text:style-name="P14">20. <text:span text:style-name="T19">Palestrante </text:span>sobre o tema <text:span text:style-name="T19">Controle das Doenças do Adulto com visão a Nutrição e Alimentação das Crianças</text:span>, no programa Escola para Pais. APAE/ JP. 2006.</text:p>
      <text:p text:style-name="P14">21. <text:span text:style-name="T19">Palestrante</text:span> sobre o tema <text:span text:style-name="T19">Acidentes na Primeira</text:span> <text:span text:style-name="T19">Infância</text:span>, no programa Escola para Pais. APAE/JP. 2007</text:p>
      <text:p text:style-name="P14">22. <text:span text:style-name="T19">Palestrante </text:span>sobre o tema <text:span text:style-name="T19">Deficiência Intelectual no IX</text:span> <text:span text:style-name="T19">Seminário</text:span> da <text:s/>APAE/JP, 2009.</text:p>
      <text:p text:style-name="P14">23. <text:span text:style-name="T19">Palestrante </text:span>sobre o tema <text:span text:style-name="T19">O Que Fazer Para Evitar a</text:span> <text:span text:style-name="T19">AIDS na 1ª Infância</text:span>, na primeira reunião do programa Humanizar da APAE/ JP. Maio 2010. </text:p>
      <text:p text:style-name="P14">24. <text:span text:style-name="T19">Palestrante</text:span> sobre o tema <text:span text:style-name="T19">Alimentação no Primeiro</text:span> <text:span text:style-name="T19">Ano de Vida,</text:span> no programa Escola para Pais, APAE /.Setembro <text:s/>2010.</text:p>
      <text:p text:style-name="P14">25. <text:span text:style-name="T19">Palestrante</text:span> sobre o tema <text:span text:style-name="T19">Reabilitação e Inclusão da</text:span> <text:span text:style-name="T19">Pessoa com Deficiência</text:span>, no X Seminário Técnico- Científico da APAE/JP. Agosto <text:s/>2010.</text:p>
      <text:p text:style-name="P14">26. <text:span text:style-name="T19">Palestrante</text:span> sobre o tema <text:span text:style-name="T19">Desidratação</text:span> no programa Escola para Pais/ APAE/ JP. Julho 2010.</text:p>
      <text:p text:style-name="P14">27. <text:span text:style-name="T19">Palestrante</text:span> sobre o tema <text:span text:style-name="T19">Vacinas</text:span> no programa Humanizar da APAE/ JP. Junho 2010.</text:p>
      <text:p text:style-name="P14">28. <text:span text:style-name="T19">Palestrante </text:span>sobre o tema <text:span text:style-name="T19">O Cuidado com o Retorno</text:span> <text:span text:style-name="T19">da Tuberculose</text:span>, no programa Escola para Pais. APAE/JP. Setembro 2010.</text:p>
      <text:p text:style-name="P14">29. <text:span text:style-name="T19">Palestrante,</text:span> sobre o Tema <text:span text:style-name="T19">Poesia</text:span>, no Memorial Sivuca <text:s/>em Itabaiana, Pb. 2011.</text:p>
      <text:p text:style-name="P14">30. <text:span text:style-name="T19">Palestrante</text:span> quando da <text:span text:style-name="T19">abertura do ano letivo estadual pela Secretaria de Educação e Cultura</text:span> da <text:span text:style-name="T19">Paraíba,</text:span> (Secretário Neroaldo Pontes), no Colégio Militar Fernando Cunha Lima.</text:p>
      <text:p text:style-name="P19"/>
      <text:p text:style-name="P15"/>
      <text:p text:style-name="P15"/>
      <text:p text:style-name="P15"/>
      <text:p text:style-name="P15"/>
      <text:p text:style-name="P15"/>
      <text:p text:style-name="P19"/>
      <text:p text:style-name="P19"><text:soft-page-break/>TRABALHOS APRESENTADOS E OU PUBLICADOS (CIENTÍFICOS E CULTURAIS)</text:p>
      <text:p text:style-name="P19"/>
      <text:p text:style-name="P19">CIENTÍFICOS</text:p>
      <text:p text:style-name="P19"/>
      <text:p text:style-name="P15">01. <text:span text:style-name="T19">Doença de Fordyce em Recém-Nascido</text:span> na Sociedade Brasiliense de Pediatria. Brasília/DF.</text:p>
      <text:p text:style-name="P15">02. <text:span text:style-name="T19">Residência Médica e Mercado de Trabalho</text:span> no V Congresso de Médicos Residentes. Porto Alegre. 1971.</text:p>
      <text:p text:style-name="P15">03. <text:span text:style-name="T19">Testes de Avaliação –pezinho, orelhinha e olhinho</text:span>- no Congresso Nacional das APAES. João Pessoa.2002.</text:p>
      <text:p text:style-name="P15">04. Trabalho publicado na Revista Brasiliense sobre o tema <text:span text:style-name="T19">Dificuldade no Estudo Longitudinal Curto em uma População de Migrantes.</text:span></text:p>
      <text:p text:style-name="P15"/>
      <text:p text:style-name="P19">CULTURAIS</text:p>
      <text:p text:style-name="P15"/>
      <text:p text:style-name="P15">01. <text:span text:style-name="T19">Publicação</text:span> <text:span text:style-name="T19">de sonetos</text:span> na página de cultura do <text:span text:style-name="T19">jornal</text:span> <text:span text:style-name="T19">Mais Oeste,</text:span> na cidade de <text:span text:style-name="T28">Óbidos – Portugal</text:span>. 2010.</text:p>
      <text:p text:style-name="P15">02. <text:span text:style-name="T19">Sonetos publicados no Fórum Internacional</text:span> <text:span text:style-name="T19">de Poesia</text:span> <text:span text:style-name="T19">e Literatura da língua portuguesa Fernando Pessoa.</text:span></text:p>
      <text:p text:style-name="P15">03. <text:span text:style-name="T19">Publicação do soneto</text:span> “Um Aprendiz de Sonhos” pelo <text:span text:style-name="T19">poeta português Francisco Coimbra</text:span>, da ilha de São Miguel/<text:span text:style-name="T28">Açores - Portugal</text:span> no seu trabalho “Duetos/ Encontros¨, Janeiro de 2010.</text:p>
      <text:p text:style-name="P14">04. <text:span text:style-name="T19">Publicação dos sonetos</text:span> ¨A Moça da Flauta, Musa Morena e Soneto do Amor Só¨ na <text:span text:style-name="T19">Revista Saúde e Ciência, da Associação Médica</text:span> <text:span text:style-name="T19">da Paraíba</text:span>, mês de março,em homenagem ao dia internacional <text:s/>da mulher, 2010.</text:p>
      <text:p text:style-name="P14">05. <text:span text:style-name="T19">Publicação de sonetos</text:span>: Soneto do Natal, Soneto da Florzinha Seca, Soneto da Flor na Janela - <text:span text:style-name="T19">Revista Saúde e</text:span> <text:span text:style-name="T19">Ciência da Associação Médica da Paraíba</text:span>. 12/2010.</text:p>
      <text:p text:style-name="P14">06. <text:span text:style-name="T19">Publicação dos sonetos</text:span> ¨Homo et Angelus e Amigos¨, na <text:span text:style-name="T19">revista FABULAÇÃO</text:span> nº 27, janeiro 2011.</text:p>
      <text:p text:style-name="P14">07. <text:span text:style-name="T19">Publicação</text:span> dos sonetos ¨Tidos e Havidos e Bem que Avisei”, no <text:span text:style-name="T19">Correio das Artes</text:span>, <text:span text:style-name="T19">Jornal A União</text:span>. Março. 2011.</text:p>
      <text:p text:style-name="P14">08. <text:span text:style-name="T19">Publicação do soneto</text:span> ¨CATEDRAL¨ no <text:span text:style-name="T19">periódico Arauto</text:span>, jornal literário editado pela Associação de Novos Escritores de MS/ Março de 2011.</text:p>
      <text:p text:style-name="P15"/>
      <text:p text:style-name="P15"/>
      <text:p text:style-name="P19">LIVROS PUBLICADOS</text:p>
      <text:p text:style-name="P15"/>
      <text:p text:style-name="P14">01. <text:span text:style-name="T27">Livro </text:span><text:span text:style-name="T28">¨Girassóis Urbanos </text:span><text:span text:style-name="T19">- Sonetos do Cotidiano</text:span>, ¨ parceria com o CRM/ PB, em 2012. Aguarda lançamento.</text:p>
      <text:p text:style-name="P14">02. <text:span text:style-name="T27">Livro “</text:span><text:span text:style-name="T28">Sonetos com o Nome de Soneto,</text:span> ¨ em parceria com o CRM /PB, 2012. Aguarda lançamento. <text:s text:c="27"/></text:p>
      <text:p text:style-name="P14">03.<text:span text:style-name="T27"> Livro </text:span><text:span text:style-name="T28">¨Sol de Pêssego </text:span><text:span text:style-name="T19">– poesias escolhidas</text:span> – Ed. Idéia, Lançado em 2011, com renda para a APAE.</text:p>
      <text:p text:style-name="P14">04. <text:span text:style-name="T27">Livro de Sonetos</text:span> -¨<text:span text:style-name="T19">Fernando em Pessoa Poesia de Amor</text:span> <text:span text:style-name="T19">e Vida¨,</text:span> publicado pela editora União, Lançado na Fundação José Americo. João Pessoa,2007.</text:p>
      <text:p text:style-name="P14"><text:soft-page-break/>05. <text:span text:style-name="T27">Livro de </text:span><text:span text:style-name="T28">Literatura em Cordel </text:span><text:span text:style-name="T19">¨A Odisséia de Xexéu,</text:span> <text:span text:style-name="T19">Xana e Xibina – Uma Saga do Cotidiano</text:span>¨, em parceria com os poetas Odir Milanês/PB e Rubênio Marcelo/MS, publicado pela Life Editora, Campo Grande, 2009.</text:p>
      <text:p text:style-name="P14">06. <text:span text:style-name="T27">Livro lançado em 12 de 2011: “Imagens e Versos” </text:span>em parceria com o artista plástico, poeta e fotografo Gilberto Stukert.</text:p>
      <text:p text:style-name="P14"/>
      <text:p text:style-name="P18"/>
      <text:p text:style-name="P18">PRÊMIOS E HONRARIAS</text:p>
      <text:p text:style-name="P14"/>
      <text:p text:style-name="P14">01.<text:span text:style-name="T19"> Votos de Aplauso da Assembléia Legislativa da Paraíba,</text:span> pelo lançamento do livro <text:span text:style-name="T19">Fernando em Pessoa</text:span>, <text:span text:style-name="T19">poesia de amor e vida</text:span>. 2007.</text:p>
      <text:p text:style-name="P14">O2<text:span text:style-name="T19">. Título de Poeta Excepcional concedido pela Comunidade Internacional “</text:span>Poesia Pura” fórum poético e literário das línguas Espanhola e Portuguesa. 2006.</text:p>
      <text:p text:style-name="P25">03. Expediente da Academia Municipalista de Letras do Brasil concedendo o Título Irmão Honorário – 20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style:font-name="Franklin Gothic Medium" fo:font-size="8pt" style:font-size-asian="8pt" style:font-name-complex="Franklin Gothic Medium"/>
    </style:style>
    <style:style style:name="MT2" style:family="text">
      <style:text-properties style:font-name="Franklin Gothic Medium" fo:font-size="8pt" style:font-name-asian="Franklin Gothic Medium" style:font-size-asian="8pt" style:font-name-complex="Franklin Gothic Medium"/>
    </style:style>
    <style:style style:name="MT3" style:family="text">
      <style:text-properties style:font-name="Franklin Gothic Medium" fo:font-size="8pt" fo:font-style="italic" style:font-size-asian="8pt" style:font-style-asian="italic" style:font-name-complex="Franklin Gothic Medium" style:font-size-complex="8pt"/>
    </style:style>
    <style:style style:name="MT4" style:family="text">
      <style:text-properties style:font-name="Franklin Gothic Medium" fo:font-size="8pt" fo:font-style="italic" style:font-name-asian="Franklin Gothic Medium" style:font-size-asian="8pt" style:font-style-asian="italic" style:font-name-complex="Franklin Gothic Medium" style:font-size-complex="8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7cm" fo:margin-left="2.884cm" fo:margin-right="2.71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266cm" svg:height="1.224cm" draw:z-index="6"><draw:image xlink:href="Pictures/10000000000000430000003CDE6911D6.png" xlink:type="simple" xlink:show="embed" xlink:actuate="onLoad"/></draw:frame></text:p>
        <text:p text:style-name="MP2"><text:span text:style-name="MT1">ESTADO</text:span><text:span text:style-name="MT2"> </text:span><text:span text:style-name="MT1">DA</text:span><text:span text:style-name="MT2"> </text:span><text:span text:style-name="MT1">PARAÍBA</text:span></text:p>
        <text:p text:style-name="MP2"><text:span text:style-name="MT1">CÂMARA</text:span><text:span text:style-name="MT2"> </text:span><text:span text:style-name="MT1">MUNICIPAL</text:span><text:span text:style-name="MT2"> </text:span><text:span text:style-name="MT1">DE</text:span><text:span text:style-name="MT2"> </text:span><text:span text:style-name="MT1">JOÃO</text:span><text:span text:style-name="MT2"> </text:span><text:span text:style-name="MT1">PESSOA</text:span></text:p>
        <text:p text:style-name="MP2"><text:span text:style-name="MT3">Casa</text:span><text:span text:style-name="MT4"> </text:span><text:span text:style-name="MT3">Napoleão</text:span><text:span text:style-name="MT4"> </text:span><text:span text:style-name="MT3">Laureano</text:span></text:p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: Nº</dc:title>
    <meta:creation-date>2015-09-15T09:13:26.099637208</meta:creation-date>
    <dc:date>2015-09-16T10:14:51.730459413</dc:date>
    <meta:print-date>2015-09-16T10:13:40.901784340</meta:print-date>
    <meta:editing-cycles>9</meta:editing-cycles>
    <meta:editing-duration>PT31M26S</meta:editing-duration>
    <meta:generator>LibreOffice/4.2.6.3$Linux_X86_64 LibreOffice_project/420m0$Build-3</meta:generator>
    <meta:document-statistic meta:table-count="0" meta:image-count="1" meta:object-count="0" meta:page-count="7" meta:paragraph-count="122" meta:word-count="1690" meta:character-count="11150" meta:non-whitespace-character-count="9493"/>
  </office:meta>
</office:document-meta>
</file>