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AE4F9AD32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624cm" fo:margin-left="6.269cm" table:align="left" style:writing-mode="lr-tb"/>
    </style:style>
    <style:style style:name="Tabela1.A" style:family="table-column">
      <style:table-column-properties style:column-width="8.6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0e0e0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/>
      <style:text-properties officeooo:rsid="001b9d7f" officeooo:paragraph-rsid="001b9d7f"/>
    </style:style>
    <style:style style:name="P5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4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6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Times New Roman" fo:font-size="12pt" fo:font-style="italic" fo:font-weight="bold" officeooo:rsid="001b9d7f" style:font-size-asian="12pt" style:font-style-asian="italic" style:font-weight-asian="bold" style:font-name-complex="Times New Roman" style:font-size-complex="12pt"/>
    </style:style>
    <style:style style:name="P17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Times New Roman" fo:font-size="12pt" fo:font-style="italic" fo:font-weight="bold" officeooo:rsid="001b9d7f" officeooo:paragraph-rsid="001b9d7f" style:font-size-asian="12pt" style:font-style-asian="italic" style:font-weight-asian="bold" style:font-name-complex="Times New Roman" style:font-size-complex="12pt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1.249cm" fo:margin-right="0cm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fo:font-style="normal" fo:font-weight="normal" officeooo:rsid="001c2202" officeooo:paragraph-rsid="001c220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style:font-name="Times New Roman" fo:font-size="12pt" fo:font-style="italic" fo:font-weight="normal" officeooo:paragraph-rsid="001c2202" style:font-size-asian="12pt" style:font-style-asian="italic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25602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1d70a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rsid="0020289b" officeooo:paragraph-rsid="0020289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rsid="0021e4a3" officeooo:paragraph-rsid="0021e4a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rsid="001c2202" officeooo:paragraph-rsid="001c220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 style:master-page-name="Standard">
      <style:paragraph-properties style:page-number="auto"/>
      <style:text-properties fo:font-size="12pt" fo:font-style="italic" fo:font-weight="bold" style:font-size-asian="12pt" style:font-style-asian="italic" style:font-weight-asian="bold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28248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officeooo:rsid="001b9d7f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270913" style:font-name-complex="Times New Roman"/>
    </style:style>
    <style:style style:name="T4" style:family="text">
      <style:text-properties style:font-name="Times New Roman" officeooo:rsid="00282486" style:font-name-complex="Times New Roman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officeooo:rsid="00282486" style:font-weight-asian="bold" style:font-name-complex="Times New Roman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82486" style:font-weight-asian="bold" style:font-weight-complex="bold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officeooo:rsid="001c2202"/>
    </style:style>
    <style:style style:name="T11" style:family="text">
      <style:text-properties officeooo:rsid="001346d8"/>
    </style:style>
    <style:style style:name="T12" style:family="text">
      <style:text-properties fo:font-style="normal" style:text-underline-style="solid" style:text-underline-width="auto" style:text-underline-color="font-color" fo:font-weight="bold" officeooo:rsid="001c2202" style:font-style-asian="normal" style:font-weight-asian="bold" style:font-style-complex="normal" style:font-weight-complex="bold"/>
    </style:style>
    <style:style style:name="T13" style:family="text">
      <style:text-properties officeooo:rsid="001d70a1"/>
    </style:style>
    <style:style style:name="T14" style:family="text">
      <style:text-properties officeooo:rsid="0020289b"/>
    </style:style>
    <style:style style:name="T15" style:family="text">
      <style:text-properties officeooo:rsid="0023b067"/>
    </style:style>
    <style:style style:name="T16" style:family="text">
      <style:text-properties officeooo:rsid="00256028"/>
    </style:style>
    <style:style style:name="T17" style:family="text">
      <style:text-properties officeooo:rsid="00270913"/>
    </style:style>
    <style:style style:name="T18" style:family="text">
      <style:text-properties officeooo:rsid="00273c2b"/>
    </style:style>
    <style:style style:name="T19" style:family="text">
      <style:text-properties officeooo:rsid="00282486"/>
    </style:style>
    <style:style style:name="T20" style:family="text">
      <style:text-properties officeooo:rsid="002a121e"/>
    </style:style>
    <style:style style:name="T21" style:family="text">
      <style:text-properties officeooo:rsid="002b0dec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rojeto de Decreto Legislativo nº <text:s text:c="7"/><text:tab/>/<text:span text:style-name="T17">2015</text:span></text:p>
      <text:p text:style-name="P5"/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pan text:style-name="T2">Concede a </text:span><text:span text:style-name="T5">MEDALHA CIDADE DE JOÃO PESSOA </text:span><text:span text:style-name="T2">a </text:span><text:span text:style-name="T4">Srª</text:span><text:span text:style-name="T3">. </text:span><text:span text:style-name="T6">ROSEANA MARIA BARBOSA MEIRA</text:span><text:span text:style-name="T9">.</text:span></text:p>
          </table:table-cell>
        </table:table-row>
      </table:table>
      <text:p text:style-name="P13"/>
      <text:p text:style-name="P13"/>
      <text:p text:style-name="P9">A CÂMARA MUNICIPAL DE JOÃO PESSOA <text:tab/>DECRETA: </text:p>
      <text:p text:style-name="P6"/>
      <text:p text:style-name="P11"><text:span text:style-name="T7">Art. 1º </text:span>Fica concedida a<text:span text:style-name="T7"> MEDALHA CIDADE DE JOÃO PESSOA</text:span> a <text:span text:style-name="T19">Srª</text:span> <text:span text:style-name="T8">ROSEANA MARIA BARBOSA MEIRA</text:span><text:span text:style-name="T7">, </text:span>pelo seu extraordinário valor e pelos relevantes serviços prestados a cidade de João Pessoa. </text:p>
      <text:p text:style-name="P10"/>
      <text:p text:style-name="P11"><text:span text:style-name="T7">Art. 2º </text:span>Est<text:span text:style-name="T1">e</text:span> Decreto Lei entra em vigor na data de sua aprovação.</text:p>
      <text:p text:style-name="P6"/>
      <text:p text:style-name="P12">Sala das Sessões da Câmara Municipal de João Pessoa, em <text:span text:style-name="T19">05</text:span><text:span text:style-name="T15"> de </text:span><text:span text:style-name="T19">outubro</text:span><text:span text:style-name="T15"> de </text:span><text:span text:style-name="T17">2015</text:span>.</text:p>
      <text:p text:style-name="P15"/>
      <text:p text:style-name="P15"/>
      <text:p text:style-name="P15"/>
      <text:p text:style-name="P17">Zezinho Botafogo</text:p>
      <text:p text:style-name="P14">Vereador –<text:span text:style-name="T1"> PSB</text:span></text:p>
      <text:p text:style-name="P16"/>
      <text:p text:style-name="P18"/>
      <text:p text:style-name="P21"><text:span text:style-name="T10"><text:tab/></text:span><text:span text:style-name="T12">Justificativa</text:span></text:p>
      <text:p text:style-name="P26"/>
      <text:p text:style-name="P28"><text:span text:style-name="T11"><text:tab/></text:span><text:span text:style-name="T19">Nenhuma reivindicação é mais justa e oportuna do que esta, de homenagear a Srª. Roseana Meira, através da maior comenda deste poder legislativo. No desenrolar da história de um povo, cada época é marcada por personagens cujo brilho engrandece as nossas mais legítimas tradições.</text:span></text:p>
      <text:p text:style-name="P28"><text:span text:style-name="T19"><text:s/><text:tab/>Roseana Meira é natural de cidade de João Pessoa, possui graduação em </text:span><text:span text:style-name="T21">Farmácia</text:span><text:span text:style-name="T19"> pela Universidade Federal da Paraíba, Especialista em Planejamento e Gestão de Sistemas e Serviços de Saúde, Residência em Medicina Preventiva e Social – Sanitarista, Mestre em Administração pela Universidade Federal da Paraíba. Exerceu cargo de Secretária Municipal de Saúde do Município de João Pessoa-PB, no período de janeiro de 2005 <text:s/>dezembro de 2012, Professora do Magistério Superior – Universidade Federal da Paraíba desde novembro de 1996. Tem experiência na área de Planejamento e Gestão Pública.</text:span></text:p>
      <text:p text:style-name="P28"><text:span text:style-name="T19"><text:tab/></text:span><text:span text:style-name="T20">Foi notório e profundamente significativo o seu desempenho frente aos cargos que ocupou. No exercício de suas funções se destacou consideravelmente no cargo de Secretária Municipal de Saúde da cidade de João Pessoa, onde a saúde melhorou os serviços e atendimentos, como a ampliação do Ortotrauma, construção do Hospital do Valentina, Unidade de Pronto Atendimento – UPA, Centro de Práticas Integrativas nos Bancários, Consultórios de Rua, Centro de Atenção Psicosocial e Drogas (CAPS), Saúde em Casa, Serviços de Cardiologia, Centro da Dor, entre tantas outras que é impossível descrever em todas as linhas aqui traçadas.</text:span></text:p>
      <text:p text:style-name="P28"><text:span text:style-name="T19"><text:s/><text:tab/></text:span><text:span text:style-name="T21">Roseana Meira considerou a saúde uma área de fato prioritária, realizando um trabalho sério e se destacando pelas atividades desenvolvidas que compreende, desde a realização de reformas, melhorias e construções de novos espaços de saúde, como também a mudança na forma de se fazer as práticas dos serviços, propondo a valorização do usuário a partir das necessidades da saúde que se apresentavam.</text:span></text:p>
      <text:p text:style-name="P23"><text:span text:style-name="T13"><text:tab/></text:span><text:span text:style-name="T18">O curriculum </text:span><text:span text:style-name="T21">da</text:span><text:span text:style-name="T18"> homenagead</text:span><text:span text:style-name="T21">a</text:span><text:span text:style-name="T18"> expõe com maior clareza os conhecimentos e aptidões </text:span><text:span text:style-name="T21">da Srª Roseana Meira</text:span><text:span text:style-name="T15">.</text:span></text:p>
      <text:p text:style-name="P22"><text:span text:style-name="T15"><text:tab/></text:span><text:span text:style-name="T21">Roseana Maria Barbosa Meira é uma cidadã</text:span><text:span text:style-name="T18"> que merece toda nossa admiração, pois a sua competência é reconhecida por todos aqueles que o conhecem profissionalmente, além de </text:span><text:span text:style-name="T21">ser</text:span><text:span text:style-name="T18"> uma pessoa amiga e dispondo de uma conduta irretocável.</text:span></text:p>
      <text:p text:style-name="P22"><text:span text:style-name="T16"><text:tab/></text:span><text:span text:style-name="T14">Em assim sendo, nada mais meritório do que oferecer esta </text:span><text:span text:style-name="T18">homenagem</text:span><text:span text:style-name="T14">, como forma de reconhecimento a </text:span><text:span text:style-name="T21">essa</text:span><text:span text:style-name="T14"> modelo de cidadã que tem servido de exemplo aos seus pósteros.</text:span></text:p>
      <text:p text:style-name="P24"/>
      <text:p text:style-name="P25"><text:tab/>O autor</text:p>
      <text:p text:style-name="P26"/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size="9pt" fo:language="pt" fo:country="BR" style:font-name-asian="Times New Roman" style:font-size-asian="9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size="16pt" fo:font-weight="bold" style:font-size-asian="16pt" style:font-weight-asian="bold" style:font-name-complex="Times New Roma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imes New Roman" fo:font-size="12pt" fo:language="es" fo:country="ES" fo:font-weight="bold" style:font-size-asian="12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imes New Roman" fo:font-size="14pt" fo:font-style="italic" fo:font-weight="bold" style:font-size-asian="14pt" style:font-style-asian="italic" style:font-weight-asian="bold" style:font-name-complex="Times New Roman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size="13pt" fo:font-style="italic" fo:font-weight="bold" style:font-size-asian="13pt" style:font-style-asian="italic" style:font-weight-asian="bold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Times New Roman" fo:font-size="12pt" style:font-size-asian="12pt" style:font-name-complex="Times New Roman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  <style:text-properties fo:font-style="italic" fo:font-weight="bold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</style:style>
    <style:style style:name="MP3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P5" style:family="paragraph" style:parent-style-name="Standard">
      <style:paragraph-properties fo:text-align="center" style:justify-single-word="false"/>
      <style:text-properties officeooo:rsid="001b9d7f" officeooo:paragraph-rsid="001b9d7f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rasaosemfundo" text:anchor-type="as-char" svg:width="1.561cm" svg:height="1.584cm" draw:z-index="1"><draw:image xlink:href="Pictures/10000200000000C8000000CAE4F9AD32.png" xlink:type="simple" xlink:show="embed" xlink:actuate="onLoad"/></draw:frame></text:p>
        <text:p text:style-name="MP2"/>
        <text:p text:style-name="MP3">ESTADO DA PARAÍBA</text:p>
        <text:p text:style-name="MP3">Câmara Municipal de João Pessoa</text:p>
        <text:p text:style-name="MP4">Casa de Napoleão Laureano</text:p>
        <text:p text:style-name="MP5">Gabinete do Vereador Zezinho Botafogo (PSB)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 Nº ______/2002</dc:title>
    <meta:creation-date>2013-06-03T10:59:59</meta:creation-date>
    <dc:date>2015-10-05T11:11:50</dc:date>
    <meta:print-date>2013-06-03T13:54:35</meta:print-date>
    <meta:editing-cycles>7</meta:editing-cycles>
    <meta:editing-duration>PT3H9M58S</meta:editing-duration>
    <meta:generator>LibreOffice/3.6$Linux_X86_64 LibreOffice_project/360m1$Build-2</meta:generator>
    <meta:document-statistic meta:table-count="1" meta:image-count="1" meta:object-count="0" meta:page-count="2" meta:paragraph-count="22" meta:word-count="480" meta:character-count="3048" meta:non-whitespace-character-count="2565"/>
    <meta:user-defined meta:name="Informações 1"/>
    <meta:user-defined meta:name="Informações 2"/>
    <meta:user-defined meta:name="Informações 3"/>
    <meta:user-defined meta:name="Informações 4"/>
  </office:meta>
</office:document-meta>
</file>