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6dfc"/>
    </style:style>
    <style:style style:name="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6dfc"/>
    </style:style>
    <style:style style:name="P5" style:family="paragraph" style:parent-style-name="Normal">
      <style:paragraph-properties fo:text-align="center" style:justify-single-word="false"/>
      <style:text-properties officeooo:paragraph-rsid="000d6dfc"/>
    </style:style>
    <style:style style:name="P6" style:family="paragraph" style:parent-style-name="Normal">
      <style:paragraph-properties fo:text-align="center" style:justify-single-word="false"/>
      <style:text-properties officeooo:paragraph-rsid="0018f830"/>
    </style:style>
    <style:style style:name="P7" style:family="paragraph" style:parent-style-name="Normal">
      <style:paragraph-properties fo:text-align="justify" style:justify-single-word="false"/>
      <style:text-properties officeooo:paragraph-rsid="000d6dfc"/>
    </style:style>
    <style:style style:name="P8" style:family="paragraph" style:parent-style-name="Normal">
      <style:paragraph-properties fo:text-align="justify" style:justify-single-word="false"/>
      <style:text-properties officeooo:paragraph-rsid="0016d829"/>
    </style:style>
    <style:style style:name="P9" style:family="paragraph" style:parent-style-name="Normal">
      <style:paragraph-properties fo:text-align="justify" style:justify-single-word="false"/>
      <style:text-properties officeooo:paragraph-rsid="0018dd21"/>
    </style:style>
    <style:style style:name="P10" style:family="paragraph" style:parent-style-name="Default">
      <style:paragraph-properties fo:text-align="justify" style:justify-single-word="false"/>
      <style:text-properties officeooo:paragraph-rsid="000d6dfc"/>
    </style:style>
    <style:style style:name="P11" style:family="paragraph" style:parent-style-name="Standard" style:master-page-name="">
      <style:paragraph-properties fo:margin-left="0cm" fo:margin-right="0.6cm" fo:text-align="justify" style:justify-single-word="false" fo:text-indent="0cm" style:auto-text-indent="false" style:page-number="auto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rsid="002147b2" officeooo:paragraph-rsid="000d6dfc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m" fo:font-size="12pt" officeooo:paragraph-rsid="0018f830" style:font-size-asian="12pt" style:font-size-complex="12pt"/>
    </style:style>
    <style:style style:name="P17" style:family="paragraph" style:parent-style-name="Normal" style:master-page-name="">
      <style:paragraph-properties fo:margin-left="7.504cm" fo:margin-right="0cm" fo:margin-top="0cm" fo:margin-bottom="0.026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cccccc" style:vertical-align="auto">
        <style:background-image/>
      </style:paragraph-properties>
      <style:text-properties officeooo:paragraph-rsid="000d6dfc" fo:hyphenate="true" fo:hyphenation-remain-char-count="2" fo:hyphenation-push-char-count="2"/>
    </style:style>
    <style:style style:name="P18" style:family="paragraph" style:parent-style-name="Normal">
      <style:paragraph-properties fo:text-align="justify" style:justify-single-word="false"/>
      <style:text-properties officeooo:paragraph-rsid="001b3162"/>
    </style:style>
    <style:style style:name="P19" style:family="paragraph" style:parent-style-name="Normal">
      <style:paragraph-properties fo:text-align="justify" style:justify-single-word="false"/>
      <style:text-properties officeooo:paragraph-rsid="0017695d"/>
    </style:style>
    <style:style style:name="P20" style:family="paragraph" style:parent-style-name="Normal">
      <style:paragraph-properties fo:text-align="justify" style:justify-single-word="false"/>
      <style:text-properties officeooo:paragraph-rsid="001c719f"/>
    </style:style>
    <style:style style:name="P21" style:family="paragraph" style:parent-style-name="Normal">
      <style:paragraph-properties fo:text-align="justify" style:justify-single-word="false"/>
      <style:text-properties style:font-name="Times new romam" fo:font-size="12pt" fo:font-weight="bold" officeooo:rsid="0016d829" officeooo:paragraph-rsid="0016d829" style:font-size-asian="12pt" style:font-weight-asian="bold" style:font-size-complex="12pt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0d6dfc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18f830" style:font-size-asian="12pt" style:font-weight-asian="bold" style:font-size-complex="12pt" style:font-weight-complex="bold"/>
    </style:style>
    <style:style style:name="P24" style:family="paragraph" style:parent-style-name="Normal">
      <style:paragraph-properties fo:text-align="justify" style:justify-single-word="false"/>
      <style:text-properties style:font-name="Times new romam" fo:font-size="12pt" officeooo:rsid="0016d829" officeooo:paragraph-rsid="0016d829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26" style:family="paragraph" style:parent-style-name="Normal">
      <style:paragraph-properties fo:text-align="justify" style:justify-single-word="false"/>
      <style:text-properties style:font-name="Times new romam" fo:font-size="12pt" officeooo:paragraph-rsid="0016d829" style:font-size-asian="12pt" style:font-size-complex="12pt"/>
    </style:style>
    <style:style style:name="P27" style:family="paragraph" style:parent-style-name="Normal">
      <style:paragraph-properties fo:text-align="justify" style:justify-single-word="false"/>
      <style:text-properties style:font-name="Times new romam" fo:font-size="12pt" officeooo:paragraph-rsid="000f43be" style:font-size-asian="12pt" style:font-size-complex="12pt"/>
    </style:style>
    <style:style style:name="P28" style:family="paragraph" style:parent-style-name="Normal">
      <style:paragraph-properties fo:line-height="150%"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29" style:family="paragraph" style:parent-style-name="Normal">
      <style:paragraph-properties fo:text-align="center" style:justify-single-word="false"/>
      <style:text-properties style:font-name="Times new romam" fo:font-size="12pt" officeooo:paragraph-rsid="000d6dfc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style:font-name="Times new romam" officeooo:paragraph-rsid="0018dd21"/>
    </style:style>
    <style:style style:name="P31" style:family="paragraph" style:parent-style-name="Normal">
      <style:paragraph-properties fo:text-align="end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32" style:family="paragraph" style:parent-style-name="Normal">
      <style:paragraph-properties fo:text-align="justify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33" style:family="paragraph" style:parent-style-name="Normal">
      <style:paragraph-properties fo:margin-left="0cm" fo:margin-right="0cm" fo:margin-top="0cm" fo:margin-bottom="0.026cm" style:contextual-spacing="false" style:line-height-at-least="0.72cm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style:font-name="Times new romam" fo:font-size="12pt" officeooo:paragraph-rsid="000d6dfc" style:font-size-asian="12pt" style:font-size-complex="12pt" fo:hyphenate="true" fo:hyphenation-remain-char-count="2" fo:hyphenation-push-char-count="2"/>
    </style:style>
    <style:style style:name="P34" style:family="paragraph" style:parent-style-name="Default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T1" style:family="text">
      <style:text-properties officeooo:rsid="00198d59"/>
    </style:style>
    <style:style style:name="T2" style:family="text">
      <style:text-properties fo:color="#000000" style:font-name="Times new romam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Times new romam" fo:font-size="12pt" fo:font-weight="bold" officeooo:rsid="001a379c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Times new romam" fo:font-size="12pt" fo:font-weight="bold" officeooo:rsid="001f70d3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m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normal"/>
    </style:style>
    <style:style style:name="T8" style:family="text">
      <style:text-properties fo:color="#000000" style:font-name="Times new romam" fo:font-size="12pt" fo:font-weight="bold" officeooo:rsid="002147b2" style:font-name-asian="Arial" style:font-size-asian="12pt" style:font-weight-asian="bold" style:font-name-complex="Calibri" style:font-size-complex="12pt" style:font-weight-complex="normal"/>
    </style:style>
    <style:style style:name="T9" style:family="text">
      <style:text-properties fo:color="#000000" style:font-name="Times new romam" fo:font-size="12pt" fo:font-weight="bold" officeooo:rsid="0016d829" style:font-name-asian="Arial" style:font-size-asian="12pt" style:font-weight-asian="bold" style:font-name-complex="Calibri" style:font-size-complex="12pt" style:font-weight-complex="normal"/>
    </style:style>
    <style:style style:name="T10" style:family="text">
      <style:text-properties fo:color="#000000" style:font-name="Times new romam" fo:font-size="12pt" fo:font-weight="bold" officeooo:rsid="00151e2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1" style:family="text">
      <style:text-properties fo:color="#000000" style:font-name="Times new romam" fo:font-size="12pt" fo:font-weight="bold" officeooo:rsid="001b3162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2" style:family="text">
      <style:text-properties fo:color="#000000" style:font-name="Times new romam" fo:font-size="12pt" fo:font-weight="bold" officeooo:rsid="0016d829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3" style:family="text">
      <style:text-properties fo:color="#000000" style:font-name="Times new romam" fo:font-size="12pt" fo:font-weight="bold" officeooo:rsid="0017695d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4" style:family="text">
      <style:text-properties fo:color="#000000" style:font-name="Times new romam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m" fo:font-size="12pt" fo:font-weight="normal" officeooo:rsid="0016d829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m" fo:font-size="12pt" fo:font-weight="normal" officeooo:rsid="000e862b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m" fo:font-size="12pt" fo:font-weight="normal" officeooo:rsid="000f43be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m" fo:font-size="12pt" fo:font-weight="normal" officeooo:rsid="001b3162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m" fo:font-size="12pt" fo:font-weight="normal" officeooo:rsid="001c719f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m" fo:font-size="12pt" fo:font-weight="normal" officeooo:rsid="0017695d" style:letter-kerning="false" style:font-size-asian="12pt" style:font-weight-asian="normal" style:font-name-complex="Courier New" style:font-size-complex="12pt" style:language-complex="ar" style:country-complex="SA" style:font-weight-complex="normal"/>
    </style:style>
    <style:style style:name="T21" style:family="text">
      <style:text-properties fo:color="#000000" style:font-name="Times new romam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officeooo:rsid="002147b2"/>
    </style:style>
    <style:style style:name="T23" style:family="text">
      <style:text-properties officeooo:rsid="0016d829"/>
    </style:style>
    <style:style style:name="T24" style:family="text">
      <style:text-properties officeooo:rsid="001b316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/text:p>
      <text:p text:style-name="P12">PROJETO DE LEI</text:p>
      <text:p text:style-name="P13"/>
      <text:p text:style-name="P15"/>
      <text:p text:style-name="P10"><text:span text:style-name="Fonte_20_parág._20_padrão"><text:span text:style-name="T2">AUTOR:</text:span></text:span><text:span text:style-name="Fonte_20_parág._20_padrão"><text:span text:style-name="T6"> </text:span></text:span><text:span text:style-name="Fonte_20_parág._20_padrão"><text:span text:style-name="T2">Vereador Djanilson Alves da Fonseca</text:span></text:span></text:p>
      <text:p text:style-name="P4"><text:span text:style-name="Fonte_20_parág._20_padrão"><text:span text:style-name="T2">Projeto de </text:span></text:span><text:span text:style-name="Fonte_20_parág._20_padrão"><text:span text:style-name="T3">Decreto Legislativo </text:span></text:span><text:span text:style-name="Fonte_20_parág._20_padrão"><text:span text:style-name="T2">Nº:</text:span></text:span><text:span text:style-name="Fonte_20_parág._20_padrão"><text:span text:style-name="T6"> ________</text:span></text:span><text:span text:style-name="Fonte_20_parág._20_padrão"><text:span text:style-name="T2">/201</text:span></text:span><text:span text:style-name="Fonte_20_parág._20_padrão"><text:span text:style-name="T4">5</text:span></text:span></text:p>
      <text:p text:style-name="P34"/>
      <text:p text:style-name="P34"/>
      <text:p text:style-name="P17"><text:span text:style-name="Fonte_20_parág._20_padrão"><text:span text:style-name="T10">Concede </text:span></text:span><text:span text:style-name="Fonte_20_parág._20_padrão"><text:span text:style-name="T11">a </text:span></text:span><text:span text:style-name="Fonte_20_parág._20_padrão"><text:span text:style-name="T10">MEDALHA CIDADE DE JOÃO PESSOA <text:s/>ao </text:span></text:span><text:span text:style-name="Fonte_20_parág._20_padrão"><text:span text:style-name="T11">Pastor MARCOS EDUARDO SEIXAS MAIA FONSECA</text:span></text:span><text:span text:style-name="Fonte_20_parág._20_padrão"><text:span text:style-name="T10">.</text:span></text:span></text:p>
      <text:p text:style-name="P33"/>
      <text:p text:style-name="P21">A CÂMARA MUNICIPAL DE JOÃO PESSOA DECRETA:</text:p>
      <text:p text:style-name="P24"/>
      <text:p text:style-name="P18"><text:span text:style-name="Fonte_20_parág._20_padrão"><text:span text:style-name="T14">Art. 1º – </text:span></text:span><text:span text:style-name="Fonte_20_parág._20_padrão"><text:span text:style-name="T15">Fica concedida o </text:span></text:span><text:span text:style-name="Fonte_20_parág._20_padrão"><text:span text:style-name="T12"><text:s/></text:span></text:span><text:span text:style-name="Fonte_20_parág._20_padrão"><text:span text:style-name="T10">MEDALHA CIDADE DE JOÃO PESSOA <text:s/>ao </text:span></text:span><text:span text:style-name="Fonte_20_parág._20_padrão"><text:span text:style-name="T11">Pastor MARCOS EDUARDO SEIXAS MAIA FONSECA</text:span></text:span><text:span text:style-name="Fonte_20_parág._20_padrão"><text:span text:style-name="T13">, </text:span></text:span><text:span text:style-name="Fonte_20_parág._20_padrão"><text:span text:style-name="T20">pelo seu extraordinário valor e pelos relevantes serviços prestados a cidade de João Pessoa.</text:span></text:span></text:p>
      <text:p text:style-name="P8"><text:span text:style-name="Fonte_20_parág._20_padrão"><text:span text:style-name="T16"/></text:span></text:p>
      <text:p text:style-name="P25"/>
      <text:p text:style-name="P7"><text:span text:style-name="Fonte_20_parág._20_padrão"><text:span text:style-name="T14">Art. 2º – </text:span></text:span><text:span text:style-name="Fonte_20_parág._20_padrão"><text:span text:style-name="T15">Este Decreto Legislativo entra em vigor na data de sua aprovação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3">Sala das Sessões da Câmara Municipal de J</text:span>oão Pessoa, <text:span text:style-name="T24">04</text:span> de <text:span text:style-name="T24">novembro </text:span>de 201<text:span text:style-name="T22">5</text:span>.</text:p>
      <text:p text:style-name="P31"/>
      <text:p text:style-name="P32"/>
      <text:p text:style-name="P32"/>
      <text:p text:style-name="P32"/>
      <text:p text:style-name="P32"/>
      <text:p text:style-name="P28"/>
      <text:p text:style-name="P29">_____________________________________</text:p>
      <text:p text:style-name="P22">DJANILSON ALVES DA FONSECA</text:p>
      <text:p text:style-name="P5"><text:span text:style-name="Fonte_20_parág._20_padrão"><text:span text:style-name="T7">Vereador - </text:span></text:span><text:span text:style-name="Fonte_20_parág._20_padrão"><text:span text:style-name="T8">PPS</text:span></text:span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5"><text:span text:style-name="Fonte_20_parág._20_padrão"><text:span text:style-name="T21">JUSTIFICATIVA</text:span></text:span></text:p>
      <text:p text:style-name="P29"/>
      <text:p text:style-name="P5"><text:span text:style-name="Fonte_20_parág._20_padrão"><text:span text:style-name="T5"/></text:span></text:p>
      <text:p text:style-name="P29"/>
      <text:p text:style-name="P19"><text:span text:style-name="Fonte_20_parág._20_padrão"><text:span text:style-name="T17"><text:tab/></text:span></text:span><text:span text:style-name="Fonte_20_parág._20_padrão"><text:span text:style-name="T18">O presente projeto de Decreto Legislativo pretende a concessão da medalha Cidade de João Pessoa ao Pastor Marcos Eduardo Fonseca,</text:span></text:span><text:span text:style-name="Fonte_20_parág._20_padrão"><text:span text:style-name="T19">presidente e pastor da Igreja Nova Vida de Alcance Internacional, sediada na Rua Radialista Antônio Assunção de Jesus, no bairro Jardim Cidade Universitária, João Pessoa – PB. O ilustre homenageado vem desenvolvendo um brilhante trabalho com o objetivo de levar esperaça às famílias das diversas camadas sociais de nossa cidade. </text:span></text:span></text:p>
      <text:p text:style-name="P20"><text:span text:style-name="Fonte_20_parág._20_padrão"><text:span text:style-name="T19">Natural de João Pessoa, Paraíba, O pastor Marcos Eduardo nasceu em 08 de abril de 1967. É casado com a missionária Maria de Fátima Souza Araújo Fonseca e juntos levam adiante o crescimento e a solidificação da Igreja Nova Vida de Alcance Internacional. O seu compromisso com os mais elevados valores morais e espirituais destaca o total merecimento da honraria que ora apresentamos.</text:span></text:span></text:p>
      <text:p text:style-name="P20"><text:span text:style-name="Fonte_20_parág._20_padrão"><text:span text:style-name="T19">O honrado Pastor desempenha papel de grande relevância nas comunidades por onde passa, com a formação de caráter cristão de jovens, adolescentes e adultos, proporcionando trabalhos sociais que são desenvolvidos na Igreja e que almejam atender o anseio da socieadade mais carente, percorrendo os bairros da cidade.</text:span></text:span></text:p>
      <text:p text:style-name="P30"/>
      <text:p text:style-name="P30"/>
      <text:p text:style-name="P30"/>
      <text:p text:style-name="P30"/>
      <text:p text:style-name="P9"><text:span text:style-name="Fonte_20_parág._20_padrão"><text:span text:style-name="T15"/></text:span></text:p>
      <text:p text:style-name="P26"/>
      <text:p text:style-name="P16">___________________________________</text:p>
      <text:p text:style-name="P23">DJANILSON ALVES DA FONSECA</text:p>
      <text:p text:style-name="P6"><text:span text:style-name="Fonte_20_parág._20_padrão"><text:span text:style-name="T9">Vereador </text:span></text:span><text:span text:style-name="Fonte_20_parág._20_padrão"><text:span text:style-name="T8">PPS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6dfc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905cm" fo:margin-right="1.7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309cm" svg:height="1.351cm" draw:z-index="1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  <style:footer>
        <text:p text:style-name="MP3">Gabinete Vereador Djanilson Alves da Fonseca</text:p>
        <text:p text:style-name="MP3">Rua das Trincheiras, 43 – Centro- João Pessoa</text:p>
        <text:p text:style-name="MP3">Telefone: 3218-633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1:22:42.726732143</meta:creation-date>
    <dc:date>2015-11-04T10:23:02.502074807</dc:date>
    <meta:editing-duration>PT28M42S</meta:editing-duration>
    <meta:editing-cycles>8</meta:editing-cycles>
    <meta:generator>LibreOffice/4.2.7.2$Linux_X86_64 LibreOffice_project/420m0$Build-2</meta:generator>
    <meta:print-date>2015-08-12T07:01:33.695948007</meta:print-date>
    <meta:document-statistic meta:table-count="0" meta:image-count="1" meta:object-count="0" meta:page-count="2" meta:paragraph-count="26" meta:word-count="318" meta:character-count="2107" meta:non-whitespace-character-count="1798"/>
  </office:meta>
</office:document-meta>
</file>