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Bitstream Charter" fo:font-size="12pt" officeooo:paragraph-rsid="00023ea4" style:font-size-asian="12pt" style:font-name-complex="Bitstream Charter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Bitstream Charter" fo:font-size="12pt" fo:font-weight="bold" officeooo:paragraph-rsid="00023ea4" style:font-size-asian="12pt" style:font-weight-asian="bold" style:font-name-complex="Bitstream Charter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Bitstream Charter" fo:font-size="11.5pt" fo:font-style="normal" fo:font-weight="normal" officeooo:rsid="004456b6" officeooo:paragraph-rsid="00023ea4" style:font-size-asian="11.5pt" style:font-style-asian="normal" style:font-weight-asian="normal" style:font-name-complex="Bitstream Charter" style:font-size-complex="11.5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Bitstream Charter" officeooo:paragraph-rsid="00023ea4" style:font-name-asian="Bitstream Charter" style:font-name-complex="Bitstream Charter"/>
    </style:style>
    <style:style style:name="P5" style:family="paragraph" style:parent-style-name="Standard">
      <style:paragraph-properties fo:text-align="end" style:justify-single-word="false"/>
      <style:text-properties fo:color="#000000" officeooo:paragraph-rsid="00023ea4"/>
    </style:style>
    <style:style style:name="P6" style:family="paragraph" style:parent-style-name="Standard">
      <style:paragraph-properties fo:text-align="center" style:justify-single-word="false"/>
      <style:text-properties fo:color="#000000" fo:font-size="12pt" officeooo:paragraph-rsid="00023ea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itstream Charter" officeooo:paragraph-rsid="00023ea4" style:font-name-complex="Bitstream Charter"/>
    </style:style>
    <style:style style:name="P8" style:family="paragraph" style:parent-style-name="Standard">
      <style:text-properties style:font-name="Bitstream Charter" officeooo:paragraph-rsid="00023ea4" style:font-name-complex="Bitstream Charter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weight="bold" officeooo:paragraph-rsid="00023ea4" style:font-name-asian="Bitstream Charter" style:font-weight-asian="bold" style:font-name-complex="Bitstream Charter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weight="bold" officeooo:paragraph-rsid="00023ea4" style:font-weight-asian="bold" style:font-name-complex="Bitstream Charter" style:font-weight-complex="bold"/>
    </style:style>
    <style:style style:name="P11" style:family="paragraph" style:parent-style-name="Standard">
      <style:text-properties style:font-name="Bitstream Charter" fo:font-weight="bold" officeooo:paragraph-rsid="00023ea4" style:font-weight-asian="bold" style:font-name-complex="Bitstream Charter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2pt" officeooo:paragraph-rsid="00023ea4" style:font-size-asian="12pt" style:font-name-complex="Bitstream Charter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023ea4" style:font-size-asian="15pt" style:font-weight-asian="bold" style:font-name-complex="Bitstream Charter" style:font-size-complex="1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normal" officeooo:rsid="0035caff" officeooo:paragraph-rsid="00023ea4" style:font-size-asian="11.5pt" style:font-weight-asian="normal" style:font-name-complex="Arial" style:font-size-complex="11.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normal" officeooo:rsid="003d5d63" officeooo:paragraph-rsid="00023ea4" style:font-size-asian="11.5pt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normal" officeooo:rsid="003eff42" officeooo:paragraph-rsid="00023ea4" style:font-size-asian="11.5pt" style:font-weight-asian="normal" style:font-name-complex="Arial" style:font-size-complex="11.5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023ea4"/>
    </style:style>
    <style:style style:name="P18" style:family="paragraph" style:parent-style-name="Standard">
      <style:paragraph-properties fo:text-align="justify" style:justify-single-word="false"/>
      <style:text-properties officeooo:paragraph-rsid="00023ea4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23ea4"/>
    </style:style>
    <style:style style:name="P20" style:family="paragraph" style:parent-style-name="Standard">
      <style:paragraph-properties fo:line-height="150%" fo:text-align="justify" style:justify-single-word="false"/>
      <style:text-properties fo:font-size="11.5pt" officeooo:paragraph-rsid="00023ea4" style:font-size-asian="11.5pt" style:font-size-complex="11.5pt"/>
    </style:style>
    <style:style style:name="P21" style:family="paragraph" style:parent-style-name="Standard">
      <style:paragraph-properties fo:line-height="150%" fo:text-align="justify" style:justify-single-word="false"/>
      <style:text-properties fo:color="#c5000b" style:font-name="Bitstream Charter" fo:font-size="11.5pt" officeooo:paragraph-rsid="00023ea4" style:font-name-asian="Bitstream Charter" style:font-size-asian="11.5pt" style:font-name-complex="Bitstream Charter" style:font-size-complex="11.5pt"/>
    </style:style>
    <style:style style:name="P22" style:family="paragraph" style:parent-style-name="Standard">
      <style:text-properties officeooo:paragraph-rsid="00023ea4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Bitstream Charter" fo:font-size="11pt" officeooo:paragraph-rsid="00023ea4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Bitstream Charter" fo:font-size="11pt" officeooo:paragraph-rsid="00023ea4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Bitstream Charter" fo:font-size="11pt" officeooo:paragraph-rsid="00023ea4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Bitstream Charter" fo:font-size="11pt" officeooo:paragraph-rsid="00023ea4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9.975cm" style:auto-text-indent="false"/>
      <style:text-properties officeooo:paragraph-rsid="00023ea4"/>
    </style:style>
    <style:style style:name="P28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023ea4"/>
    </style:style>
    <style:style style:name="P2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23ea4"/>
    </style:style>
    <style:style style:name="P30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" officeooo:paragraph-rsid="00023ea4" style:font-name-complex="Bitstream Charter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officeooo:paragraph-rsid="00023ea4" style:font-name-complex="Bitstream Charter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paragraph-rsid="00023ea4" style:font-size-asian="12pt" style:font-name-complex="Bitstream Charter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Bitstream Charter" fo:font-size="12pt" officeooo:paragraph-rsid="00023ea4" style:font-size-asian="12pt" style:font-name-complex="Bitstream Charter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officeooo:paragraph-rsid="00023ea4"/>
    </style:style>
    <style:style style:name="P3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23ea4"/>
    </style:style>
    <style:style style:name="P36" style:family="paragraph" style:parent-style-name="Standard" style:master-page-name="Standard">
      <style:paragraph-properties style:page-number="auto"/>
      <style:text-properties style:font-name="Bitstream Charter" officeooo:paragraph-rsid="00023ea4" style:font-name-complex="Bitstream Charter"/>
    </style:style>
    <style:style style:name="T1" style:family="text">
      <style:text-properties officeooo:rsid="0026ae60"/>
    </style:style>
    <style:style style:name="T2" style:family="text">
      <style:text-properties style:font-name="Bitstream Charter" fo:font-weight="bold" style:font-weight-asian="bold" style:font-name-complex="Bitstream Charter" style:font-weight-complex="bold"/>
    </style:style>
    <style:style style:name="T3" style:family="text">
      <style:text-properties style:font-name="Bitstream Charter" fo:font-weight="bold" officeooo:rsid="002effd2" style:font-weight-asian="bold" style:font-name-complex="Bitstream Charter" style:font-weight-complex="bold"/>
    </style:style>
    <style:style style:name="T4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5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6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7" style:family="text">
      <style:text-properties style:font-name="Bitstream Charter" style:font-name-complex="Bitstream Charter"/>
    </style:style>
    <style:style style:name="T8" style:family="text">
      <style:text-properties style:font-name="Bitstream Charter" officeooo:rsid="00309bca" style:font-name-complex="Bitstream Charter"/>
    </style:style>
    <style:style style:name="T9" style:family="text">
      <style:text-properties style:font-name="Bitstream Charter" officeooo:rsid="003b875f" style:font-name-complex="Bitstream Charter"/>
    </style:style>
    <style:style style:name="T10" style:family="text">
      <style:text-properties style:font-name="Bitstream Charter" style:font-name-asian="Bitstream Charter" style:font-name-complex="Bitstream Charter"/>
    </style:style>
    <style:style style:name="T11" style:family="text">
      <style:text-properties style:font-name="Bitstream Charter" officeooo:rsid="00340f19" style:font-name-asian="Bitstream Charter" style:font-name-complex="Bitstream Charter"/>
    </style:style>
    <style:style style:name="T12" style:family="text">
      <style:text-properties style:font-name="Bitstream Charter" officeooo:rsid="00023ea4" style:font-name-asian="Bitstream Charter" style:font-name-complex="Bitstream Charter"/>
    </style:style>
    <style:style style:name="T13" style:family="text">
      <style:text-properties style:font-name="Bitstream Charter" fo:font-size="13pt" fo:font-style="italic" fo:text-shadow="none" fo:font-weight="bold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4" style:family="text">
      <style:text-properties style:font-name="Bitstream Charter" fo:font-size="13pt" fo:font-style="italic" fo:text-shadow="none" fo:font-weight="bold" officeooo:rsid="004a33bc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5" style:family="text">
      <style:text-properties style:font-name="Bitstream Charter" fo:font-size="13pt" fo:font-style="italic" fo:text-shadow="none" fo:font-weight="bold" officeooo:rsid="002c0dfe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6" style:family="text">
      <style:text-properties style:font-name="Bitstream Charter" fo:font-size="13pt" fo:font-style="italic" fo:text-shadow="none" fo:font-weight="bold" officeooo:rsid="00023ea4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7" style:family="text">
      <style:text-properties style:font-name="Bitstream Charter" fo:font-style="italic" fo:text-shadow="none" fo:font-weight="bold" fo:background-color="#e6e6ff" loext:char-shading-value="0" style:font-style-asian="italic" style:font-weight-asian="bold" style:font-name-complex="Bitstream Charter" style:font-style-complex="italic" style:font-weight-complex="bold"/>
    </style:style>
    <style:style style:name="T18" style:family="text">
      <style:text-properties style:font-name="Bitstream Charter" fo:font-size="12pt" style:font-name-asian="Bitstream Charter" style:font-size-asian="12pt" style:font-name-complex="Bitstream Charter" style:font-size-complex="12pt"/>
    </style:style>
    <style:style style:name="T19" style:family="text">
      <style:text-properties style:font-name="Bitstream Charter" fo:font-size="12pt" style:font-size-asian="12pt" style:font-name-complex="Bitstream Charter" style:font-size-complex="12pt"/>
    </style:style>
    <style:style style:name="T20" style:family="text">
      <style:text-properties style:font-name="Bitstream Charter" fo:font-size="12pt" fo:font-style="italic" fo:font-weight="bold" officeooo:rsid="002effd2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21" style:family="text">
      <style:text-properties style:font-name="Bitstream Charter" fo:font-size="12pt" fo:font-style="italic" fo:font-weight="bold" officeooo:rsid="001f05ef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22" style:family="text">
      <style:text-properties style:font-name="Bitstream Charter" fo:font-size="12pt" fo:font-style="italic" fo:font-weight="bold" officeooo:rsid="00023ea4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23" style:family="text">
      <style:text-properties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T24" style:family="text">
      <style:text-properties style:font-name="Bitstream Charter" fo:font-weight="normal" style:font-name-asian="Bitstream Charter" style:font-weight-asian="normal" style:font-name-complex="Bitstream Charter" style:font-weight-complex="normal"/>
    </style:style>
    <style:style style:name="T25" style:family="text">
      <style:text-properties style:font-name="Bitstream Charter" fo:font-weight="normal" officeooo:rsid="003b875f" style:font-name-asian="Bitstream Charter" style:font-weight-asian="normal" style:font-name-complex="Bitstream Charter" style:font-weight-complex="normal"/>
    </style:style>
    <style:style style:name="T26" style:family="text">
      <style:text-properties style:font-name="Bitstream Charter" fo:font-weight="normal" style:font-weight-asian="normal" style:font-name-complex="Bitstream Charter" style:font-weight-complex="normal"/>
    </style:style>
    <style:style style:name="T27" style:family="text">
      <style:text-properties style:font-name="Bitstream Charter" fo:font-weight="normal" officeooo:rsid="0022b764" style:font-weight-asian="normal" style:font-name-complex="Bitstream Charter" style:font-weight-complex="normal"/>
    </style:style>
    <style:style style:name="T28" style:family="text">
      <style:text-properties style:font-name="Bitstream Charter" fo:font-weight="normal" officeooo:rsid="0034677c" style:font-weight-asian="normal" style:font-name-complex="Bitstream Charter" style:font-weight-complex="normal"/>
    </style:style>
    <style:style style:name="T29" style:family="text">
      <style:text-properties style:font-name="Bitstream Charter" fo:font-weight="normal" officeooo:rsid="0022b764" style:font-weight-asian="normal" style:font-name-complex="Arial" style:font-weight-complex="normal"/>
    </style:style>
    <style:style style:name="T30" style:family="text">
      <style:text-properties style:font-name="Bitstream Charter" fo:font-weight="normal" officeooo:rsid="0034677c" style:font-weight-asian="normal" style:font-name-complex="Arial" style:font-weight-complex="normal"/>
    </style:style>
    <style:style style:name="T31" style:family="text">
      <style:text-properties style:font-name="Bitstream Charter" fo:font-weight="normal" officeooo:rsid="0035caff" style:font-weight-asian="normal" style:font-name-complex="Arial" style:font-weight-complex="normal"/>
    </style:style>
    <style:style style:name="T32" style:family="text">
      <style:text-properties style:font-name="Bitstream Charter" fo:font-weight="normal" officeooo:rsid="00365658" style:font-weight-asian="normal" style:font-name-complex="Arial" style:font-weight-complex="normal"/>
    </style:style>
    <style:style style:name="T33" style:family="text">
      <style:text-properties style:font-name="Bitstream Charter" fo:font-weight="normal" officeooo:rsid="003c52f5" style:font-weight-asian="normal" style:font-name-complex="Arial" style:font-weight-complex="normal"/>
    </style:style>
    <style:style style:name="T34" style:family="text">
      <style:text-properties style:font-name="Bitstream Charter" fo:font-weight="normal" officeooo:rsid="003d5d63" style:font-weight-asian="normal" style:font-name-complex="Arial" style:font-weight-complex="normal"/>
    </style:style>
    <style:style style:name="T35" style:family="text">
      <style:text-properties style:font-name="Bitstream Charter" fo:font-weight="normal" officeooo:rsid="0047835c" style:font-weight-asian="normal" style:font-name-complex="Arial" style:font-weight-complex="normal"/>
    </style:style>
    <style:style style:name="T36" style:family="text">
      <style:text-properties style:font-name="Bitstream Charter" fo:font-weight="normal" officeooo:rsid="003eff42" style:font-weight-asian="normal" style:font-name-complex="Arial" style:font-weight-complex="normal"/>
    </style:style>
    <style:style style:name="T37" style:family="text">
      <style:text-properties style:font-name="Bitstream Charter" fo:font-weight="normal" officeooo:rsid="0048c2eb" style:font-weight-asian="normal" style:font-name-complex="Arial" style:font-weight-complex="normal"/>
    </style:style>
    <style:style style:name="T38" style:family="text">
      <style:text-properties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39" style:family="text">
      <style:text-properties style:font-name="Bitstream Charter" fo:font-size="11pt" fo:font-weight="normal" officeooo:rsid="0017ceb1" style:font-size-asian="11pt" style:font-weight-asian="normal" style:font-name-complex="Bitstream Charter" style:font-size-complex="11pt" style:font-weight-complex="normal"/>
    </style:style>
    <style:style style:name="T40" style:family="text">
      <style:text-properties style:font-name="Bitstream Charter" fo:font-size="11pt" fo:font-weight="normal" officeooo:rsid="00463970" style:font-size-asian="11pt" style:font-weight-asian="normal" style:font-name-complex="Bitstream Charter" style:font-size-complex="11pt" style:font-weight-complex="normal"/>
    </style:style>
    <style:style style:name="T41" style:family="text">
      <style:text-properties style:font-name="Bitstream Charter" fo:font-size="11pt" fo:font-weight="normal" officeooo:rsid="0034677c" style:font-size-asian="11pt" style:font-weight-asian="normal" style:font-name-complex="Bitstream Charter" style:font-size-complex="11pt" style:font-weight-complex="normal"/>
    </style:style>
    <style:style style:name="T42" style:family="text">
      <style:text-properties style:font-name="Bitstream Charter" fo:font-size="11pt" fo:font-weight="normal" officeooo:rsid="00023ea4" style:font-size-asian="11pt" style:font-weight-asian="normal" style:font-name-complex="Bitstream Charter" style:font-size-complex="11pt" style:font-weight-complex="normal"/>
    </style:style>
    <style:style style:name="T43" style:family="text">
      <style:text-properties style:font-name="Bitstream Charter" fo:font-size="11pt" fo:font-style="italic" fo:font-weight="bold" officeooo:rsid="002effd2" style:font-size-asian="11pt" style:font-style-asian="italic" style:font-weight-asian="bold" style:font-name-complex="Bitstream Charter" style:font-size-complex="11pt" style:font-style-complex="italic" style:font-weight-complex="bold"/>
    </style:style>
    <style:style style:name="T44" style:family="text">
      <style:text-properties style:font-name="Bitstream Charter" fo:font-size="11pt" fo:font-style="italic" fo:font-weight="bold" officeooo:rsid="00381190" style:font-size-asian="11pt" style:font-style-asian="italic" style:font-weight-asian="bold" style:font-name-complex="Arial" style:font-size-complex="11pt" style:font-style-complex="italic" style:font-weight-complex="normal"/>
    </style:style>
    <style:style style:name="T45" style:family="text">
      <style:text-properties style:font-name="Bitstream Charter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style:font-name="Bitstream Charter" fo:font-size="11pt" fo:font-style="normal" fo:font-weight="normal" officeooo:rsid="0034677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font-name="Bitstream Charter" fo:font-size="11pt" fo:font-style="normal" fo:font-weight="normal" officeooo: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font-name="Bitstream Charter" fo:font-size="11pt" fo:font-style="normal" fo:font-weight="normal" officeooo:rsid="001f05ef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49" style:family="text">
      <style:text-properties style:font-name="Bitstream Charter" fo:font-size="11pt" fo:font-style="normal" fo:font-weight="normal" officeooo:rsid="00381190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50" style:family="text">
      <style:text-properties style:font-name="Bitstream Charter" fo:font-size="11pt" fo:font-style="normal" style:text-underline-style="none" fo:font-weight="normal" officeooo: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1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fo:font-size="11pt" fo:font-style="normal" style:text-underline-style="none" fo:font-weight="normal" officeooo:rsid="003811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officeooo:rsid="003f47ee"/>
    </style:style>
    <style:style style:name="T55" style:family="text">
      <style:text-properties fo:color="#000000" officeooo:rsid="0042e2e8"/>
    </style:style>
    <style:style style:name="T56" style:family="text">
      <style:text-properties fo:color="#000000" officeooo:rsid="0042e991"/>
    </style:style>
    <style:style style:name="T57" style:family="text">
      <style:text-properties fo:color="#000000" officeooo:rsid="004456b6"/>
    </style:style>
    <style:style style:name="T58" style:family="text">
      <style:text-properties fo:color="#000000" fo:font-style="normal" officeooo:rsid="004456b6" style:font-style-asian="normal" style:font-style-complex="normal"/>
    </style:style>
    <style:style style:name="T59" style:family="text">
      <style:text-properties fo:color="#000000" style:font-name="Arial" style:font-name-complex="Arial"/>
    </style:style>
    <style:style style:name="T60" style:family="text">
      <style:text-properties fo:color="#000000" style:font-name="Arial" fo:font-weight="normal" officeooo:rsid="0022b764" style:font-weight-asian="normal" style:font-name-complex="Arial" style:font-weight-complex="normal"/>
    </style:style>
    <style:style style:name="T61" style:family="text">
      <style:text-properties fo:color="#000000" style:font-name="Arial" fo:font-weight="normal" officeooo:rsid="0035caff" style:font-weight-asian="normal" style:font-name-complex="Arial" style:font-weight-complex="normal"/>
    </style:style>
    <style:style style:name="T62" style:family="text">
      <style:text-properties fo:color="#000000" style:font-name="Arial" fo:font-weight="normal" officeooo:rsid="0035caff" style:font-name-asian="Arial" style:font-weight-asian="normal" style:font-name-complex="Arial" style:font-weight-complex="normal"/>
    </style:style>
    <style:style style:name="T63" style:family="text">
      <style:text-properties fo:color="#000000" style:font-name="Arial" style:font-name-asian="Arial" style:font-name-complex="Arial"/>
    </style:style>
    <style:style style:name="T64" style:family="text">
      <style:text-properties fo:color="#000000" style:font-name="Arial" fo:font-weight="bold" style:font-weight-asian="bold" style:font-name-complex="Arial"/>
    </style:style>
    <style:style style:name="T65" style:family="text">
      <style:text-properties fo:color="#000000" style:font-name="Arial" fo:font-size="9pt" style:font-size-asian="9pt" style:font-name-complex="Arial" style:font-size-complex="9pt"/>
    </style:style>
    <style:style style:name="T66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67" style:family="text">
      <style:text-properties fo:color="#000000" style:font-name="Bitstream Charter" fo:font-weight="normal" officeooo:rsid="0022b764" style:font-weight-asian="normal" style:font-name-complex="Arial" style:font-weight-complex="normal"/>
    </style:style>
    <style:style style:name="T68" style:family="text">
      <style:text-properties fo:color="#000000" style:font-name="Bitstream Charter" fo:font-size="11pt" fo:font-weight="normal" officeooo:rsid="0022b764" style:font-size-asian="11pt" style:font-weight-asian="normal" style:font-name-complex="Arial" style:font-size-complex="11pt" style:font-weight-complex="normal"/>
    </style:style>
    <style:style style:name="T69" style:family="text">
      <style:text-properties fo:color="#000000" style:font-name-asian="Arial" style:font-name-complex="Arial"/>
    </style:style>
    <style:style style:name="T70" style:family="text">
      <style:text-properties fo:color="#000000" style:font-name-complex="Arial"/>
    </style:style>
    <style:style style:name="T71" style:family="text">
      <style:text-properties fo:color="#000000" fo:font-weight="bold" style:font-weight-asian="bold" style:font-name-complex="Arial"/>
    </style:style>
    <style:style style:name="T72" style:family="text">
      <style:text-properties fo:color="#000000" fo:font-size="9pt" style:font-size-asian="9pt" style:font-name-complex="Arial" style:font-size-complex="9pt"/>
    </style:style>
    <style:style style:name="T73" style:family="text">
      <style:text-properties fo:color="#000000" fo:font-size="9pt" fo:font-weight="bold" style:font-size-asian="9pt" style:font-weight-asian="bold" style:font-name-complex="Arial" style:font-size-complex="9pt"/>
    </style:style>
    <style:style style:name="T74" style:family="text">
      <style:text-properties fo:color="#000000" fo:font-weight="normal" officeooo:rsid="0035caff" style:font-name-asian="Arial" style:font-weight-asian="normal" style:font-name-complex="Arial" style:font-weight-complex="normal"/>
    </style:style>
    <style:style style:name="T75" style:family="text">
      <style:text-properties fo:color="#000000" fo:font-weight="normal" officeooo:rsid="0035caff" style:font-weight-asian="normal" style:font-name-complex="Arial" style:font-weight-complex="normal"/>
    </style:style>
    <style:style style:name="T76" style:family="text">
      <style:text-properties style:font-name="Bitstream Charter" fo:font-weight="normal" officeooo:rsid="0022b764" style:font-weight-asian="normal" style:font-name-complex="Bitstream Charter" style:font-weight-complex="normal"/>
    </style:style>
    <style:style style:name="T77" style:family="text">
      <style:text-properties style:font-name="Bitstream Charter" fo:font-size="11pt" fo:font-weight="normal" officeooo:rsid="0022b764" style:font-size-asian="11pt" style:font-weight-asian="normal" style:font-name-complex="Bitstream Charter" style:font-size-complex="11pt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draw:ole-draw-aspect="1" draw:visible-area-width="2.134cm" draw:visible-area-height="2.03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Objeto1" text:anchor-type="char" svg:x="6.86cm" svg:y="-0.49cm" svg:width="2.78cm" svg:height="2.95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8"/>
      <text:p text:style-name="P8"/>
      <text:p text:style-name="P9"><text:s/></text:p>
      <text:p text:style-name="P17"><text:span text:style-name="T2">Câmara</text:span><text:span text:style-name="T4"> </text:span><text:span text:style-name="T2">Municipal</text:span><text:span text:style-name="T4"> </text:span><text:span text:style-name="T2">de</text:span><text:span text:style-name="T4"> </text:span><text:span text:style-name="T2">João</text:span><text:span text:style-name="T4"> </text:span><text:span text:style-name="T2">Pessoa</text:span></text:p>
      <text:p text:style-name="P17"><text:span text:style-name="T5">Casa</text:span><text:span text:style-name="T6"> </text:span><text:span text:style-name="T5">de</text:span><text:span text:style-name="T6"> </text:span><text:span text:style-name="T5">Napoleão</text:span><text:span text:style-name="T6"> </text:span><text:span text:style-name="T5">Laureano</text:span></text:p>
      <text:p text:style-name="P17"><text:span text:style-name="T7">Gabinete</text:span><text:span text:style-name="T10"> </text:span><text:span text:style-name="T7">Vereador</text:span><text:span text:style-name="T10"> </text:span><text:span text:style-name="T7">Benilton</text:span><text:span text:style-name="T10"> </text:span><text:span text:style-name="T7">Lucena</text:span></text:p>
      <text:p text:style-name="P8"/>
      <text:p text:style-name="P11"/>
      <text:p text:style-name="P22"><text:span text:style-name="T2">PROJETO</text:span><text:span text:style-name="T4"> </text:span><text:span text:style-name="T2">DECRETO</text:span><text:span text:style-name="T4"> </text:span><text:span text:style-name="T2">LEGISLATIVO</text:span><text:span text:style-name="T4"> <text:s/></text:span><text:span text:style-name="T2">N°.</text:span><text:span text:style-name="T4"> </text:span><text:span text:style-name="T2">_____________/201</text:span><text:span text:style-name="T3">5</text:span><text:span text:style-name="T2">.</text:span></text:p>
      <text:p text:style-name="P22"><text:span text:style-name="T7">AUTOR:</text:span><text:span text:style-name="T10"> </text:span><text:span text:style-name="T7">VEREADOR</text:span><text:span text:style-name="T10"> </text:span><text:span text:style-name="T7">BENILTON</text:span><text:span text:style-name="T10"> </text:span><text:span text:style-name="T7">LUCENA</text:span></text:p>
      <text:p text:style-name="P8"/>
      <text:p text:style-name="P8"/>
      <text:p text:style-name="P27"/>
      <text:p text:style-name="P28"><text:span text:style-name="T13">Concede Título de Cidadão Pessoense ao Senhor </text:span><text:span text:style-name="T14">Valmir </text:span><text:span text:style-name="T16">Vieira da Silva </text:span><text:span text:style-name="T13">, e adota outras providências</text:span><text:span text:style-name="T17">.</text:span></text:p>
      <text:p text:style-name="P28"/>
      <text:p text:style-name="P28"/>
      <text:p text:style-name="P29"/>
      <text:p text:style-name="P29"/>
      <text:p text:style-name="P30">A Câmara Municipal de João Pessoa aprova:</text:p>
      <text:p text:style-name="P30"/>
      <text:p text:style-name="P18"><text:span text:style-name="T18"><text:s text:c="4"/></text:span><text:span text:style-name="T19"><text:tab/><text:tab/>Art. 1º - Fica concedido o Título de Cidadão Pessoense ao Senhor </text:span><text:span text:style-name="T22">Valmir Vieira da Silva</text:span><text:span text:style-name="T21">.</text:span></text:p>
      <text:p text:style-name="P12"/>
      <text:p text:style-name="P33">Art. 2º - Este Decreto Legislativo entrará em vigor na data de sua publicação.</text:p>
      <text:p text:style-name="P12"/>
      <text:p text:style-name="P12"><text:tab/><text:tab/>Art. 3º - Revogam-se as disposições em contrário.</text:p>
      <text:p text:style-name="P32"/>
      <text:p text:style-name="P31"/>
      <text:p text:style-name="P19"/>
      <text:p text:style-name="P34"><text:span text:style-name="T7">SALA</text:span><text:span text:style-name="T10"> </text:span><text:span text:style-name="T7">DAS</text:span><text:span text:style-name="T10"> </text:span><text:span text:style-name="T7">SESSÕES</text:span><text:span text:style-name="T10"> </text:span><text:span text:style-name="T7">DA</text:span><text:span text:style-name="T10"> </text:span><text:span text:style-name="T7">CÂMARA</text:span><text:span text:style-name="T10"> </text:span><text:span text:style-name="T7">MUNICIPAL</text:span><text:span text:style-name="T10"> </text:span><text:span text:style-name="T7">DE</text:span><text:span text:style-name="T10"> </text:span><text:span text:style-name="T7">JOÃO</text:span><text:span text:style-name="T10"> </text:span><text:span text:style-name="T7">PESSOA,</text:span><text:span text:style-name="T10"> </text:span><text:span text:style-name="T7">CASA</text:span><text:span text:style-name="T10"> </text:span><text:span text:style-name="T7">DE</text:span><text:span text:style-name="T10"> </text:span><text:span text:style-name="T7">NAPOLEÃO</text:span><text:span text:style-name="T10"> </text:span><text:span text:style-name="T7">LAUREANO,</text:span><text:span text:style-name="T10"> </text:span><text:span text:style-name="T7">EM</text:span><text:span text:style-name="T10"> </text:span><text:span text:style-name="T11">10</text:span><text:span text:style-name="T24"> </text:span><text:span text:style-name="T7">DE</text:span><text:span text:style-name="T10"> </text:span><text:span text:style-name="T12">NOVEMBRO</text:span><text:span text:style-name="T10"> </text:span><text:span text:style-name="T7">DE</text:span><text:span text:style-name="T10"> </text:span><text:span text:style-name="T7">201</text:span><text:span text:style-name="T8">5</text:span><text:span text:style-name="T7">.</text:span></text:p>
      <text:p text:style-name="P7"/>
      <text:p text:style-name="P10"/>
      <text:p text:style-name="P10"/>
      <text:p text:style-name="P10"/>
      <text:p text:style-name="P17"><text:span text:style-name="T2">BENILTON</text:span><text:span text:style-name="T4"> </text:span><text:span text:style-name="T2">LUCENA</text:span></text:p>
      <text:p text:style-name="P35"><text:span text:style-name="T7">Vereador</text:span><text:span text:style-name="T10"> <text:s/></text:span><text:span text:style-name="T7">-</text:span><text:span text:style-name="T10">P</text:span><text:span text:style-name="T12">SD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JUSTIFICATIVA</text:p>
      <text:p text:style-name="P13"/>
      <text:p text:style-name="P19"><text:span text:style-name="T23"><text:tab/><text:tab/></text:span><text:span text:style-name="T38">Esta propositura justifica-se, para deliberação, visando conceder o Honroso Título de Cidadão pessoense, ao nobre </text:span><text:span text:style-name="T22">Valmir Vieira da Silva</text:span><text:span text:style-name="T38">, nasc</text:span><text:span text:style-name="T39">ido</text:span><text:span text:style-name="T38"> em </text:span><text:span text:style-name="T42">1956</text:span><text:span text:style-name="T38">, na cidade d</text:span><text:span text:style-name="T41">e </text:span><text:span text:style-name="T40">S</text:span><text:span text:style-name="T42">ão Bernardo do Campo/SP</text:span><text:span text:style-name="T50">.</text:span></text:p>
      <text:p text:style-name="P20"><text:span text:style-name="T26"><text:tab/><text:tab/></text:span><text:span text:style-name="T77">Na vida <text:s/>profissional, </text:span><text:span text:style-name="T68">Iniciou seus estudos no projeto de Bandas da Prefeitura Municipal de São Bernardo do Campo orientado pelo Professor Tenente Francisco de Oliveira Sales, em 1977 transferiu-se para a Escola de Música de São Paulo sendo orientado pelos Professores Gásparo Plaguiuso e Donald Smith.</text:span></text:p>
      <text:p text:style-name="P24"><text:span text:style-name="T69"><text:s text:c="9"/></text:span><text:span text:style-name="T70">Foi integrante das Orquestras Sinfônicas: Jovem Municipal e Estadual de São Paulo (1978 a 1981).</text:span></text:p>
      <text:p text:style-name="P25"><text:span text:style-name="T70"><text:tab/> <text:s/>Bacharel em Musica pela Universidade Federal da Paraíba e professor de Tuba desta mesma instituição desde 1981 e integrante da Orquestra Sinfônica da Paraíba.</text:span></text:p>
      <text:p text:style-name="P26"><text:span text:style-name="T69"><text:s text:c="9"/></text:span><text:span text:style-name="T70">Como integrante do </text:span><text:span text:style-name="T71">SEXTETO BRASSIL</text:span><text:span text:style-name="T70">, representou o Brasil no Festival Internacional de Música de Dijon (França-1983), realizou concertos e master classes nos principais centros musicais do Brasil e Estados Unidos, participou de gravações dos Cd's</text:span><text:span text:style-name="T71">: "BRASSIL TOCA BRASIL"</text:span><text:span text:style-name="T70">, lançado em novembro de 1994, editado pelas Edições Paulinas/Comepe-SP, </text:span><text:span text:style-name="T71">"BRASSIL PLAYS BRAZIL"</text:span><text:span text:style-name="T70">, (novembro de 1995), </text:span><text:span text:style-name="T71">"BRASSILEIRO"</text:span><text:span text:style-name="T70">, (janeiro de 1997) (com a participação do principal trompete da Boston Symphony Charles Schlueter). <text:s/>Ambos editados pela 'Nimbus Records' (1996), na Cidade de Monmouth/ Inglaterra. Quando na oportunidade, gravou um programa somente com música Brasileira para a BBC de Londres.( 2006) gravação do Cd duplo intitulado </text:span><text:span text:style-name="T71">“BEM BRASSIL” </text:span><text:span text:style-name="T70">– projeto FIC do Governo do Estado da Paraíba – 2008 Cd </text:span><text:span text:style-name="T71">“Brassil interpreta Compositores da Paraíba”</text:span><text:span text:style-name="T70">. <text:s text:c="54"/></text:span></text:p>
      <text:p text:style-name="P25"><text:span text:style-name="T69"><text:s text:c="10"/></text:span><text:span text:style-name="T70">Realizou junto ao </text:span><text:span text:style-name="T71">SEXTETO BRASSIL </text:span><text:span text:style-name="T70">uma tourneé pela costa leste dos Estados Unidos com a participação do primeiro trompete da "Boston Symphony Orquestra", Professor Charles Schulueter, se apresentando no "Jordan Hall" e outro na WGBN, 89.7 FM, ministrando master class no New England Conservatory, Manhatan School e The Mannes College of Music com grande aceitação de alunos e professores destas instituições. </text:span></text:p>
      <text:p text:style-name="P23"><text:span text:style-name="T74"><text:s text:c="9"/></text:span><text:span text:style-name="T75">Como docente participou dos mais importantes Festivais de música do país: Festival Internacional da Paraíba (1990), Festival de Música de Londrina (1987-92-93), Festival de Inverno de Campos do Jordão (1995-1997), Oficinas de Música de Curitiba (XII-1994-XIII-1995-XIV-1996), Festival Internacional Eleazar de Carvalho – Fortaleza (1999 a 2008), Festival de música de Câmara da Paraíba (1999) e Festival Internacional de Música de Câmara de Curitiba (1999-2003). Festival Internacional de Música de Câmara do Pará (1993-2005). Participa do projeto de “Bandas da Funarte” (2004 a 2014) e do Projeto ”Bandas de PE” (2007 a 2014).</text:span></text:p>
      <text:p text:style-name="P3"/>
      <text:p text:style-name="P21"><text:soft-page-break/><text:tab/><text:tab/><text:span text:style-name="T53">Desta forma, considerando a relevância pública da presente proposição, contamos com o acolhimento da mesma nos termos em que se apresenta.</text:span></text:p>
      <text:p text:style-name="P4"><text:s text:c="2"/></text:p>
      <text:p text:style-name="P5"><text:span text:style-name="T7">João</text:span><text:span text:style-name="T10"> </text:span><text:span text:style-name="T7">Pessoa,</text:span><text:span text:style-name="T10"> <text:s/></text:span><text:span text:style-name="T24">1</text:span><text:span text:style-name="T25">0</text:span><text:span text:style-name="T10"> </text:span><text:span text:style-name="T7">de</text:span><text:span text:style-name="T10"> </text:span><text:span text:style-name="T12">Novembro</text:span><text:span text:style-name="T10"> </text:span><text:span text:style-name="T7">de</text:span><text:span text:style-name="T10"> </text:span><text:span text:style-name="T7">201</text:span><text:span text:style-name="T9">5</text:span></text:p>
      <text:p text:style-name="P2"/>
      <text:p text:style-name="P2"/>
      <text:p text:style-name="P6"><text:span text:style-name="T2">Benilton</text:span><text:span text:style-name="T4"> </text:span><text:span text:style-name="T2">Lucena</text:span></text:p>
      <text:p text:style-name="P1">Vereado<text:span text:style-name="T1">r PS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14:46.786244378</meta:creation-date>
    <meta:print-date>2015-11-10T10:31:10.281397878</meta:print-date>
    <dc:date>2015-11-10T10:34:56.957304810</dc:date>
    <meta:editing-duration>PT4M25S</meta:editing-duration>
    <meta:editing-cycles>1</meta:editing-cycles>
    <meta:document-statistic meta:table-count="0" meta:image-count="0" meta:object-count="1" meta:page-count="3" meta:paragraph-count="27" meta:word-count="522" meta:character-count="3603" meta:non-whitespace-character-count="2985"/>
    <meta:generator>LibreOffice/4.2.8.2$Linux_X86_64 LibreOffice_project/420m0$Build-2</meta:generator>
  </office:meta>
</office:document-meta>
</file>