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m" svg:font-family="'Times new romam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02216"/>
    </style:style>
    <style:style style:name="P2" style:family="paragraph" style:parent-style-name="Header">
      <style:paragraph-properties fo:text-align="center" style:justify-single-word="false"/>
      <style:text-properties fo:font-weight="bold" officeooo:rsid="00184a94" officeooo:paragraph-rsid="00002216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04a9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002216" officeooo:paragraph-rsid="00080927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002216" officeooo:paragraph-rsid="001a47b6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1184c0" officeooo:paragraph-rsid="001184c0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1184c0" officeooo:paragraph-rsid="0017e50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1184c0" officeooo:paragraph-rsid="001a47b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0a5d2c" officeooo:paragraph-rsid="00100af3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0a5d2c" officeooo:paragraph-rsid="000a5d2c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0a5d2c" officeooo:paragraph-rsid="000d1955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017632" officeooo:paragraph-rsid="00100af3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17e50c" officeooo:paragraph-rsid="0017e50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184b0a" officeooo:paragraph-rsid="00184b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1a47b6" officeooo:paragraph-rsid="001c46de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fo:font-weight="bold" officeooo:rsid="000a5d2c" officeooo:paragraph-rsid="000a5d2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m" fo:font-size="12pt" officeooo:rsid="00002216" officeooo:paragraph-rsid="00002216" style:font-size-asian="12pt" style:font-size-complex="12pt"/>
    </style:style>
    <style:style style:name="P18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Times new romam" fo:font-size="12pt" fo:font-weight="bold" officeooo:rsid="002147b2" officeooo:paragraph-rsid="00002216" style:font-size-asian="12pt" style:font-weight-asian="bold" style:font-name-complex="Calibri" style:font-size-complex="12pt"/>
    </style:style>
    <style:style style:name="P19" style:family="paragraph" style:parent-style-name="Standard" style:master-page-name="">
      <style:paragraph-properties fo:margin-left="0cm" fo:margin-right="0.6cm" fo:text-align="justify" style:justify-single-word="false" fo:text-indent="0cm" style:auto-text-indent="false" style:page-number="auto" style:text-autospace="none"/>
      <style:text-properties fo:color="#000000" style:font-name="Times new romam" fo:font-size="12pt" fo:font-style="italic" fo:font-weight="bold" officeooo:paragraph-rsid="00002216" style:font-size-asian="12pt" style:font-style-asian="italic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left="8.754cm" fo:margin-right="0cm" fo:text-align="justify" style:justify-single-word="false" fo:text-indent="0cm" style:auto-text-indent="false" fo:background-color="#b2b2b2" style:text-autospace="none">
        <style:background-image/>
      </style:paragraph-properties>
      <style:text-properties style:font-name="Times new romam" fo:font-size="12pt" officeooo:rsid="000cbaeb" officeooo:paragraph-rsid="00002216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m" fo:font-size="12pt" officeooo:rsid="000d04a9" officeooo:paragraph-rsid="000d04a9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m" fo:font-size="12pt" officeooo:paragraph-rsid="000d04a9" style:font-size-asian="12pt" style:font-size-complex="12pt"/>
    </style:style>
    <style:style style:name="P23" style:family="paragraph" style:parent-style-name="Text_20_body">
      <style:paragraph-properties fo:text-align="end" style:justify-single-word="false"/>
      <style:text-properties style:font-name="Times new romam" fo:font-size="11pt" officeooo:rsid="000d04a9" officeooo:paragraph-rsid="000d04a9" style:font-size-asian="11pt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m" fo:font-size="12pt" officeooo:rsid="000a5d2c" officeooo:paragraph-rsid="000d1955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m" fo:font-size="12pt" officeooo:rsid="001c46de" officeooo:paragraph-rsid="00100af3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m" fo:font-size="12pt" officeooo:rsid="001c46de" officeooo:paragraph-rsid="001c46de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m" fo:font-size="12pt" officeooo:paragraph-rsid="000d04a9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m" fo:font-size="11pt" fo:font-weight="bold" officeooo:rsid="001d67d2" officeooo:paragraph-rsid="001d67d2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font-name="Times new romam" fo:font-size="11pt" officeooo:rsid="001d67d2" officeooo:paragraph-rsid="001d67d2" style:font-size-asian="11pt" style:font-size-complex="11pt"/>
    </style:style>
    <style:style style:name="P30" style:family="paragraph" style:parent-style-name="Text_20_body">
      <style:paragraph-properties fo:text-align="end" style:justify-single-word="false"/>
      <style:text-properties style:font-name="Times new romam" fo:font-size="11pt" officeooo:rsid="000d04a9" officeooo:paragraph-rsid="000d04a9" style:font-size-asian="11pt" style:font-size-complex="11pt"/>
    </style:style>
    <style:style style:name="T1" style:family="text">
      <style:text-properties officeooo:rsid="00198d59"/>
    </style:style>
    <style:style style:name="T2" style:family="text">
      <style:text-properties officeooo:rsid="000452ff"/>
    </style:style>
    <style:style style:name="T3" style:family="text">
      <style:text-properties officeooo:rsid="00100af3"/>
    </style:style>
    <style:style style:name="T4" style:family="text">
      <style:text-properties officeooo:rsid="00141dd8"/>
    </style:style>
    <style:style style:name="T5" style:family="text">
      <style:text-properties officeooo:rsid="0015dcc1"/>
    </style:style>
    <style:style style:name="T6" style:family="text">
      <style:text-properties officeooo:rsid="0017e50c"/>
    </style:style>
    <style:style style:name="T7" style:family="text">
      <style:text-properties officeooo:rsid="00184b0a"/>
    </style:style>
    <style:style style:name="T8" style:family="text">
      <style:text-properties officeooo:rsid="0018b293"/>
    </style:style>
    <style:style style:name="T9" style:family="text">
      <style:text-properties officeooo:rsid="001a47b6"/>
    </style:style>
    <style:style style:name="T10" style:family="text">
      <style:text-properties officeooo:rsid="00080927"/>
    </style:style>
    <style:style style:name="T11" style:family="text">
      <style:text-properties officeooo:rsid="001d67d2"/>
    </style:style>
    <style:style style:name="T12" style:family="text">
      <style:text-properties officeooo:rsid="001f2f4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2f43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f2f43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d67d2" style:font-size-asian="11pt" style:font-weight-asian="bold" style:font-size-complex="11pt" style:font-weight-complex="bold"/>
    </style:style>
    <style:style style:name="T1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/text:p>
      <text:p text:style-name="P18">PROJETO DE LEI</text:p>
      <text:p text:style-name="P17"/>
      <text:p text:style-name="P17">Autor do Projeto de Lei: Vereador Djanilson da Fonseca</text:p>
      <text:p text:style-name="P17">Projeto de <text:span text:style-name="T2">L</text:span>ei nº _______/201<text:span text:style-name="T5">6</text:span></text:p>
      <text:p text:style-name="P17"/>
      <text:p text:style-name="P20"><text:span text:style-name="T9">Dispõe sobre a criação do Programa Repouso Saúde no Município de João Pessoa e fornece outras providências</text:span>.</text:p>
      <text:p text:style-name="P4"/>
      <text:p text:style-name="P5">Art.1º. <text:span text:style-name="T9">A presente lei cria o Programa Repouso Saúde nos estabelecimentos hospitalares da rede privada de saúde na cidade de João Pessoa.</text:span></text:p>
      <text:p text:style-name="P5"/>
      <text:p text:style-name="P15"><text:span text:style-name="T10">§ 1º – O Programa Repouso Saúde </text:span>irá proporcionar aos profissionais de enfermagem condições adequadas de repouso, durante todo o horário de trabalho.</text:p>
      <text:p text:style-name="P8"/>
      <text:p text:style-name="P7">Art.2º. <text:span text:style-name="T6">O repouso dos profissionais de enfermagem conterá:</text:span></text:p>
      <text:p text:style-name="P7"/>
      <text:p text:style-name="P13">I – espaço destinado exclusivamente <text:span text:style-name="T7">para o descanso dos trabalhadores;</text:span></text:p>
      <text:p text:style-name="P14">II – ser ventilado;</text:p>
      <text:p text:style-name="P14">III – possuir mobiiiário adequado ao uso;</text:p>
      <text:p text:style-name="P14">IV- conter instalações sanitária com regularidade de limpeza;</text:p>
      <text:p text:style-name="P14">V – metragem compatível com a capacidade instalada dos profissionais que usam diariamente as dependências.</text:p>
      <text:p text:style-name="P14"/>
      <text:p text:style-name="P6">Art.<text:span text:style-name="T5">3</text:span>º. <text:span text:style-name="T8">O estabelecimento será notificado para adequação aos ditames desta lei, e se, não houver adequação poderá sofrer multa no valor 500 UFIR-JP.</text:span></text:p>
      <text:p text:style-name="P6"/>
      <text:p text:style-name="P9">Art. <text:span text:style-name="T5">4</text:span>º. <text:span text:style-name="T3">O Poder Executivo regulamentará a presente lei, no que couber, no prazo de 90 dias contados de sua publicação, designando o órgão responsável pela fiscalização e aplicação de penalidades, em caso do descumprimento após notificação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><text:soft-page-break/></text:p>
      <text:p text:style-name="P16">JUSTIFICATIVA</text:p>
      <text:p text:style-name="P10"/>
      <text:p text:style-name="P25"><text:tab/>A necessidade de gerar normas <text:span text:style-name="T11">enderessadas aos profissionais </text:span>da saúde nos fez criar tal programa. Mesmo possuindo normas regulamentadoras amplamente divulgadas, nosso Município também necessita de <text:span text:style-name="T11">medidas efetivas junto às</text:span> categorias tão vitais para saúde pública.</text:p>
      <text:p text:style-name="P26"><text:tab/><text:span text:style-name="T12">A nova legislação pode ser defendida através da lei orgânica do município de João Pessoa, em seus artigos 210 e 211: </text:span><text:span text:style-name="T16">“</text:span><text:span text:style-name="T17">A saúde é direito de todos e dever do Poder Público, assegurada mediante políticas sociais e econômicas que visem à eliminação do risco de doenças e outros agravos e ao acesso universal e igualitário às ações e serviços para a sua promoção e recuperação.</text:span></text:p>
      <text:p text:style-name="P28">Artigo 211 - Para atingir os objetivos estabelecidos no artigo anterior, o Município promoverá por todos os meios ao seu alcance:</text:p>
      <text:p text:style-name="P29"><text:span text:style-name="T13">I - condições dignas de trabalho, saneamento, moradia, alimentação, educação, transporte e lazer;</text:span><text:span text:style-name="T18">” </text:span></text:p>
      <text:p text:style-name="P21"><text:s text:c="2"/><text:tab/>A presente proposição <text:span text:style-name="T5">pretende </text:span>regular de forma efetiva uma necessidade das ruas, tendo <text:span text:style-name="T5">firmado assim o papel </text:span>fundamental do poder legislativo <text:span text:style-name="T5">na definição de novos </text:span>retrospectos. Diante disso pedimos uma recomendação especial dos nobres pares vereadores nesta demanda.</text:p>
      <text:p text:style-name="P22"/>
      <text:p text:style-name="P23"><text:s/><text:span text:style-name="T4">Sala das Sessões da Câmara Municipal de João Pessoa, 03 de março de 2016.</text:span></text:p>
      <text:p text:style-name="P23"/>
      <text:p text:style-name="P22"/>
      <text:p text:style-name="P11">________________________________</text:p>
      <text:p text:style-name="P11">Djanilson Alves da Fonseca</text:p>
      <text:p text:style-name="P11">Vereador – PPS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m" svg:font-family="'Times new romam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02216"/>
    </style:style>
    <style:style style:name="MP2" style:family="paragraph" style:parent-style-name="Header">
      <style:paragraph-properties fo:text-align="center" style:justify-single-word="false"/>
      <style:text-properties fo:font-weight="bold" officeooo:rsid="00184a94" officeooo:paragraph-rsid="00002216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9pt" fo:font-weight="bold" officeooo:rsid="00198d59" officeooo:paragraph-rsid="000d04a9" style:font-size-asian="9pt" style:font-weight-asian="bold" style:font-size-complex="9pt" style:font-weight-complex="bold"/>
    </style:style>
    <style:style style:name="MT1" style:family="text">
      <style:text-properties officeooo:rsid="00198d59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as-char" svg:width="1.309cm" svg:height="1.351cm" draw:z-index="1"><draw:image xlink:href="Pictures/10000000000001180000011BB120213B.png" xlink:type="simple" xlink:show="embed" xlink:actuate="onLoad"/></draw:frame></text:p>
        <text:p text:style-name="MP2">Estado da Paraíba</text:p>
        <text:p text:style-name="MP2"><text:span text:style-name="MT1">Câmara</text:span> Municipal de <text:span text:style-name="MT1">João</text:span> Pessoa </text:p>
        <text:p text:style-name="MP2">Gabinete do Vereador Djanilson Alves da Fonseca</text:p>
      </style:header>
      <style:footer>
        <text:p text:style-name="MP3">Gabinete Vereador Djanilson Alves da Fonseca</text:p>
        <text:p text:style-name="MP3">Rua das Trincheiras, 43 – Centro- João Pessoa</text:p>
        <text:p text:style-name="MP3">Telefone: 3218-633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9:56:11.917906975</meta:creation-date>
    <dc:date>2016-03-03T09:21:16.140513102</dc:date>
    <meta:editing-duration>PT2H34M7S</meta:editing-duration>
    <meta:editing-cycles>14</meta:editing-cycles>
    <meta:generator>LibreOffice/4.2.7.2$Linux_X86_64 LibreOffice_project/420m0$Build-2</meta:generator>
    <meta:print-date>2015-11-24T08:44:23.676430426</meta:print-date>
    <meta:document-statistic meta:table-count="0" meta:image-count="1" meta:object-count="0" meta:page-count="2" meta:paragraph-count="32" meta:word-count="411" meta:character-count="2748" meta:non-whitespace-character-count="2338"/>
  </office:meta>
</office:document-meta>
</file>