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1" svg:font-family="'Bitstream Charter'" style:font-family-generic="roman" style:font-pitch="variable"/>
    <style:font-face style:name="Bitstream Charter" svg:font-family="'Bitstream Charter', 'MS PMincho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0.589cm" table:align="left" style:writing-mode="lr-tb"/>
    </style:style>
    <style:style style:name="Tabela1.A" style:family="table-column">
      <style:table-column-properties style:column-width="1.729cm"/>
    </style:style>
    <style:style style:name="Tabela1.B" style:family="table-column">
      <style:table-column-properties style:column-width="6.897cm"/>
    </style:style>
    <style:style style:name="Tabela1.C" style:family="table-column">
      <style:table-column-properties style:column-width="1.54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Tabela1.D1" style:family="table-cell">
      <style:table-cell-properties style:vertical-align="top" fo:padding="0cm" fo:border="none" style:writing-mode="lr-tb"/>
    </style:style>
    <style:style style:name="Tabela1.I1" style:family="table-cell">
      <style:table-cell-properties fo:padding="0cm" fo:border="none"/>
    </style:style>
    <style:style style:name="Tabela1.2" style:family="table-row">
      <style:table-row-properties style:min-row-height="0.74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weight="bold" officeooo:paragraph-rsid="000ea64d" style:font-weight-asian="bold" style:font-name-complex="Bitstream Charter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6pt" fo:font-weight="bold" officeooo:paragraph-rsid="000ea64d" style:font-size-asian="16pt" style:font-weight-asian="bold" style:font-name-complex="Bitstream Charter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ea64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0pt" fo:font-weight="bold" officeooo:paragraph-rsid="000ea64d" style:font-size-asian="10pt" style:font-weight-asian="bold" style:font-name-complex="Bitstream Charter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Bitstream Charter" fo:font-weight="bold" officeooo:paragraph-rsid="000ea64d" style:font-weight-asian="bold" style:font-name-complex="Bitstream Charter" style:font-weight-complex="bold"/>
    </style:style>
    <style:style style:name="P6" style:family="paragraph" style:parent-style-name="Standard">
      <style:paragraph-properties style:text-autospace="none"/>
      <style:text-properties fo:color="#000000" style:font-name="Bitstream Charter" fo:font-size="11pt" fo:font-weight="bold" officeooo:paragraph-rsid="000ea64d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Bitstream Charter" officeooo:paragraph-rsid="000ea64d" style:font-name-complex="Bitstream Charter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Bitstream Charter1" fo:font-size="12pt" officeooo:paragraph-rsid="000ea64d" style:font-name-asian="Bitstream Charter" style:font-size-asian="12pt" style:font-name-complex="Bitstream Charter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itstream Charter1" fo:font-size="12pt" fo:font-weight="normal" officeooo:paragraph-rsid="000ea64d" style:font-name-asian="Bitstream Charter1" style:font-size-asian="12pt" style:font-weight-asian="normal" style:font-name-complex="Bitstream Charter1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Bitstream Charter1" fo:font-size="12pt" fo:font-weight="normal" officeooo:rsid="000ea64d" officeooo:paragraph-rsid="00167baf" style:font-name-asian="Bitstream Charter1" style:font-size-asian="12pt" style:font-weight-asian="normal" style:font-name-complex="Bitstream Charter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itstream Charter1" fo:font-size="12pt" officeooo:paragraph-rsid="000ea64d" style:font-size-asian="12pt" style:font-name-complex="Bitstream Charter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-asian="Times New Roman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fo:font-size="16pt" officeooo:paragraph-rsid="00332de5" style:font-size-asian="16pt" style:font-size-complex="16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6pt" officeooo:paragraph-rsid="00347946" style:font-size-asian="16pt" style:font-size-complex="16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6pt" officeooo:paragraph-rsid="003567b6" style:font-size-asian="16pt" style:font-size-complex="16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6pt" officeooo:paragraph-rsid="00372b8f" style:font-size-asian="16pt" style:font-size-complex="16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6pt" officeooo:paragraph-rsid="00387dd9" style:font-size-asian="16pt" style:font-size-complex="16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6pt" officeooo:paragraph-rsid="003a1634" style:font-size-asian="16pt" style:font-size-complex="16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Bitstream Charter1" officeooo:paragraph-rsid="000ea64d" style:font-name-complex="Bitstream Charter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1" officeooo:paragraph-rsid="000ea64d"/>
    </style:style>
    <style:style style:name="P25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Bitstream Charter" fo:font-weight="bold" officeooo:rsid="00058c22" officeooo:paragraph-rsid="000ea64d" style:font-weight-asian="bold" style:font-name-complex="Bitstream Charter"/>
    </style:style>
    <style:style style:name="P26" style:family="paragraph" style:parent-style-name="Standard">
      <style:paragraph-properties fo:margin-left="10.001cm" fo:margin-right="0cm" fo:text-indent="0cm" style:auto-text-indent="false" style:text-autospace="none"/>
      <style:text-properties style:font-name="Century Schoolbook L" fo:font-weight="bold" officeooo:paragraph-rsid="000ea64d" style:font-weight-asian="bold" style:font-name-complex="Bitstream Charter1" style:font-weight-complex="bold"/>
    </style:style>
    <style:style style:name="P27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style:font-name="Bitstream Charter1" officeooo:paragraph-rsid="000ea64d" style:font-name-complex="Bitstream Charter"/>
    </style:style>
    <style:style style:name="P28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style:font-name="Bitstream Charter" officeooo:paragraph-rsid="000ea64d" style:font-name-complex="Bitstream Charter"/>
    </style:style>
    <style:style style:name="P29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2da581"/>
    </style:style>
    <style:style style:name="P3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Bitstream Charter1" officeooo:paragraph-rsid="000ea64d" style:font-name-complex="Bitstream Charter"/>
    </style:style>
    <style:style style:name="P3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1" officeooo:paragraph-rsid="000ea64d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Bitstream Charter" officeooo:paragraph-rsid="000ea64d" style:font-name-asian="Bitstream Charter" style:font-name-complex="Bitstream Charter"/>
    </style:style>
    <style:style style:name="P33" style:family="paragraph" style:parent-style-name="Standard">
      <style:paragraph-properties fo:line-height="150%" fo:text-align="end" style:justify-single-word="false" fo:background-color="transparent">
        <style:background-image/>
      </style:paragraph-properties>
      <style:text-properties officeooo:paragraph-rsid="000ea64d"/>
    </style:style>
    <style:style style:name="P34" style:family="paragraph" style:parent-style-name="Standard">
      <style:paragraph-properties fo:margin-left="-0.026cm" fo:margin-right="0cm" fo:line-height="150%" fo:text-align="justify" style:justify-single-word="false" fo:text-indent="2.487cm" style:auto-text-indent="false"/>
      <style:text-properties style:font-name="Bitstream Charter1" officeooo:paragraph-rsid="002da581"/>
    </style:style>
    <style:style style:name="P35" style:family="paragraph" style:parent-style-name="Standard">
      <style:paragraph-properties fo:margin-left="-0.026cm" fo:margin-right="0cm" fo:text-align="justify" style:justify-single-word="false" fo:text-indent="2.487cm" style:auto-text-indent="false"/>
      <style:text-properties style:font-name="Bitstream Charter" officeooo:paragraph-rsid="000ea64d" style:font-name-complex="Bitstream Charter"/>
    </style:style>
    <style:style style:name="P36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2.487cm" style:auto-text-indent="false"/>
      <style:text-properties style:font-name="Bitstream Charter1" officeooo:paragraph-rsid="002da581"/>
    </style:style>
    <style:style style:name="P37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style:font-name="Bitstream Charter1" officeooo:paragraph-rsid="000ea64d"/>
    </style:style>
    <style:style style:name="P38" style:family="paragraph" style:parent-style-name="Standard" style:master-page-name="">
      <style:paragraph-properties fo:margin-left="3.5cm" fo:margin-right="0cm" fo:line-height="150%" fo:text-align="justify" style:justify-single-word="false" fo:text-indent="0cm" style:auto-text-indent="false" style:page-number="auto"/>
      <style:text-properties fo:font-size="16pt" officeooo:paragraph-rsid="00372b8f" style:font-size-asian="16pt" style:font-size-complex="16pt"/>
    </style:style>
    <style:style style:name="T1" style:family="text">
      <style:text-properties style:font-name="Bitstream Charter" fo:font-weight="bold" style:font-weight-asian="bold" style:font-name-complex="Bitstream Charter" style:font-weight-complex="bold"/>
    </style:style>
    <style:style style:name="T2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3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4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5" style:family="text">
      <style:text-properties style:font-name="Bitstream Charter" style:font-name-complex="Bitstream Charter"/>
    </style:style>
    <style:style style:name="T6" style:family="text">
      <style:text-properties style:font-name="Bitstream Charter" officeooo:rsid="00175738" style:font-name-complex="Bitstream Charter"/>
    </style:style>
    <style:style style:name="T7" style:family="text">
      <style:text-properties style:font-name="Bitstream Charter" style:font-name-asian="Bitstream Charter" style:font-name-complex="Bitstream Charter"/>
    </style:style>
    <style:style style:name="T8" style:family="text">
      <style:text-properties officeooo:rsid="0009fb07"/>
    </style:style>
    <style:style style:name="T9" style:family="text">
      <style:text-properties officeooo:rsid="000f4a24"/>
    </style:style>
    <style:style style:name="T10" style:family="text">
      <style:text-properties style:font-name="Bitstream Charter1" fo:font-style="italic" fo:background-color="#e6e6ff" loext:char-shading-value="0" style:font-name-asian="Bitstream Charter" style:font-style-asian="italic" style:font-name-complex="Bitstream Charter" style:font-style-complex="italic"/>
    </style:style>
    <style:style style:name="T11" style:family="text">
      <style:text-properties style:font-name="Bitstream Charter1" fo:font-style="italic" officeooo:rsid="000ea64d" fo:background-color="#e6e6ff" loext:char-shading-value="0" style:font-name-asian="Bitstream Charter" style:font-style-asian="italic" style:font-name-complex="Bitstream Charter" style:font-style-complex="italic"/>
    </style:style>
    <style:style style:name="T12" style:family="text">
      <style:text-properties style:font-name="Bitstream Charter1" fo:font-style="italic" fo:font-weight="bold" officeooo:rsid="000ea64d" fo:background-color="#e6e6ff" loext:char-shading-value="0" style:font-name-asian="Bitstream Charter" style:font-style-asian="italic" style:font-name-complex="Bitstream Charter" style:font-style-complex="italic"/>
    </style:style>
    <style:style style:name="T13" style:family="text">
      <style:text-properties style:font-name="Bitstream Charter1" fo:font-style="italic" fo:font-weight="bold" officeooo:rsid="001af715" fo:background-color="#e6e6ff" loext:char-shading-value="0" style:font-name-asian="Bitstream Charter" style:font-style-asian="italic" style:font-name-complex="Bitstream Charter" style:font-style-complex="italic"/>
    </style:style>
    <style:style style:name="T14" style:family="text">
      <style:text-properties style:font-name="Bitstream Charter1" fo:font-size="12pt" fo:font-weight="normal" style:font-name-asian="Bitstream Charter1" style:font-size-asian="12pt" style:font-weight-asian="normal" style:font-name-complex="Bitstream Charter1" style:font-size-complex="12pt" style:font-weight-complex="normal"/>
    </style:style>
    <style:style style:name="T15" style:family="text">
      <style:text-properties style:font-name="Bitstream Charter1" fo:font-size="12pt" fo:font-weight="normal" officeooo:rsid="000ea64d" style:font-name-asian="Bitstream Charter1" style:font-size-asian="12pt" style:font-weight-asian="normal" style:font-name-complex="Bitstream Charter1" style:font-size-complex="12pt" style:font-weight-complex="normal"/>
    </style:style>
    <style:style style:name="T16" style:family="text">
      <style:text-properties style:font-name="Bitstream Charter1" fo:font-size="12pt" style:font-size-asian="12pt" style:font-name-complex="Bitstream Charter" style:font-size-complex="12pt"/>
    </style:style>
    <style:style style:name="T17" style:family="text">
      <style:text-properties style:font-name="Bitstream Charter1" fo:font-size="12pt" officeooo:rsid="00110e63" style:font-size-asian="12pt" style:font-name-complex="Bitstream Charter" style:font-size-complex="12pt"/>
    </style:style>
    <style:style style:name="T18" style:family="text">
      <style:text-properties style:font-name="Bitstream Charter1" fo:font-size="12pt" officeooo:rsid="002b2010" style:font-size-asian="12pt" style:font-name-complex="Bitstream Charter" style:font-size-complex="12pt"/>
    </style:style>
    <style:style style:name="T19" style:family="text">
      <style:text-properties style:font-name="Bitstream Charter1" fo:font-size="12pt" officeooo:rsid="003de807" style:font-size-asian="12pt" style:font-name-complex="Bitstream Charter" style:font-size-complex="12pt"/>
    </style:style>
    <style:style style:name="T20" style:family="text">
      <style:text-properties style:font-name="Bitstream Charter1" fo:font-size="12pt" style:font-name-asian="Bitstream Charter" style:font-size-asian="12pt" style:font-name-complex="Bitstream Charter" style:font-size-complex="12pt"/>
    </style:style>
    <style:style style:name="T21" style:family="text">
      <style:text-properties style:font-name="Bitstream Charter1" fo:font-size="12pt" officeooo:rsid="002bdec0" style:font-name-asian="Bitstream Charter" style:font-size-asian="12pt" style:font-name-complex="Bitstream Charter" style:font-size-complex="12pt"/>
    </style:style>
    <style:style style:name="T22" style:family="text">
      <style:text-properties style:font-name="Bitstream Charter1" fo:font-size="14pt" fo:font-weight="bold" style:font-size-asian="14pt" style:font-weight-asian="bold" style:font-name-complex="Bitstream Charter1" style:font-size-complex="14pt" style:font-weight-complex="bold"/>
    </style:style>
    <style:style style:name="T23" style:family="text">
      <style:text-properties style:font-name="Bitstream Charter1" fo:font-size="14pt" fo:font-weight="bold" style:font-name-asian="Bitstream Charter1" style:font-size-asian="14pt" style:font-weight-asian="bold" style:font-name-complex="Bitstream Charter1" style:font-size-complex="14pt" style:font-weight-complex="bold"/>
    </style:style>
    <style:style style:name="T24" style:family="text">
      <style:text-properties fo:color="#000000" style:font-name-complex="Bitstream Charter"/>
    </style:style>
    <style:style style:name="T25" style:family="text">
      <style:text-properties fo:color="#000000" style:font-name-asian="Bitstream Charter" style:font-name-complex="Bitstream Charter"/>
    </style:style>
    <style:style style:name="T26" style:family="text">
      <style:text-properties fo:color="#000000" officeooo:rsid="000f4a24" style:font-name-asian="Bitstream Charter" style:font-name-complex="Bitstream Charter"/>
    </style:style>
    <style:style style:name="T27" style:family="text">
      <style:text-properties fo:color="#000000" officeooo:rsid="0024be76" style:font-name-asian="Bitstream Charter" style:font-name-complex="Bitstream Charter"/>
    </style:style>
    <style:style style:name="T28" style:family="text">
      <style:text-properties fo:color="#000000" fo:font-size="12pt" officeooo:rsid="0007a6a3" style:font-name-asian="Bitstream Charter" style:font-size-asian="12pt" style:font-name-complex="Bitstream Charter1" style:font-size-complex="12pt"/>
    </style:style>
    <style:style style:name="T29" style:family="text">
      <style:text-properties fo:color="#000000" fo:font-size="12pt" officeooo:rsid="0007a6a3" style:font-name-asian="Bitstream Charter1" style:font-size-asian="12pt" style:font-name-complex="Bitstream Charter1" style:font-size-complex="12pt"/>
    </style:style>
    <style:style style:name="T30" style:family="text">
      <style:text-properties fo:color="#000000" fo:font-size="12pt" officeooo:rsid="000e04f1" style:font-name-asian="Bitstream Charter1" style:font-size-asian="12pt" style:font-name-complex="Bitstream Charter1" style:font-size-complex="12pt"/>
    </style:style>
    <style:style style:name="T31" style:family="text">
      <style:text-properties fo:color="#000000" fo:font-size="12pt" fo:font-style="italic" officeooo:rsid="0007a6a3" style:font-name-asian="Bitstream Charter" style:font-size-asian="12pt" style:font-name-complex="Bitstream Charter1" style:font-size-complex="12pt"/>
    </style:style>
    <style:style style:name="T32" style:family="text">
      <style:text-properties fo:color="#000000" fo:font-weight="normal" style:font-name-asian="Bitstream Charter" style:font-weight-asian="normal" style:font-name-complex="Bitstream Charter" style:font-weight-complex="normal"/>
    </style:style>
    <style:style style:name="T33" style:family="text">
      <style:text-properties fo:color="#000000" fo:font-weight="normal" officeooo:rsid="00134dd3" style:font-name-asian="Bitstream Charter" style:font-weight-asian="normal" style:font-name-complex="Bitstream Charter" style:font-weight-complex="normal"/>
    </style:style>
    <style:style style:name="T34" style:family="text">
      <style:text-properties fo:color="#000000" fo:font-weight="normal" officeooo:rsid="0024be76" style:font-name-asian="Bitstream Charter" style:font-weight-asian="normal" style:font-name-complex="Bitstream Charter" style:font-weight-complex="normal"/>
    </style:style>
    <style:style style:name="T35" style:family="text">
      <style:text-properties fo:color="#000000" fo:font-weight="normal" officeooo:rsid="003b4afa" style:font-name-asian="Bitstream Charter" style:font-weight-asian="normal" style:font-name-complex="Bitstream Charter" style:font-weight-complex="normal"/>
    </style:style>
    <style:style style:name="T36" style:family="text">
      <style:text-properties fo:color="#000000" style:font-name="Bitstream Charter1" fo:font-size="12pt" fo:font-style="normal" fo:font-weight="normal" officeooo:rsid="00364806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Bitstream Charter1" fo:font-size="12pt" fo:font-style="normal" fo:font-weight="normal" officeooo:rsid="000e04f1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Bitstream Charter1" fo:font-size="12pt" fo:font-style="normal" fo:font-weight="normal" officeooo:rsid="00306d54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Bitstream Charter1" fo:font-size="12pt" fo:font-style="normal" fo:font-weight="normal" officeooo:rsid="00323a2e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Bitstream Charter1" fo:font-size="12pt" fo:font-style="normal" fo:font-weight="normal" officeooo:rsid="00332de5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Bitstream Charter1" fo:font-size="12pt" fo:font-style="normal" fo:font-weight="normal" officeooo:rsid="00347946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Bitstream Charter1" fo:font-size="12pt" fo:font-style="normal" fo:font-weight="normal" officeooo:rsid="003567b6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Bitstream Charter1" fo:font-size="12pt" fo:font-style="normal" fo:font-weight="normal" officeooo:rsid="0035ab92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Bitstream Charter1" fo:font-size="12pt" fo:font-style="normal" fo:font-weight="normal" officeooo:rsid="0037e27b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Bitstream Charter1" fo:font-size="12pt" fo:font-style="normal" style:text-underline-style="solid" style:text-underline-width="auto" style:text-underline-color="font-color" fo:font-weight="normal" officeooo:rsid="00347946" fo:background-color="transparent" loext:char-shading-value="0" style:font-name-asian="Bitstream Charte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Bitstream Charter1" fo:font-size="12pt" fo:font-style="italic" fo:font-weight="normal" officeooo:rsid="00364806" fo:background-color="transparent" loext:char-shading-value="0" style:font-name-asian="Bitstream Charter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fo:color="#000000" style:font-name="Bitstream Charter1" fo:font-size="12pt" fo:font-style="italic" fo:font-weight="normal" officeooo:rsid="003567b6" fo:background-color="transparent" loext:char-shading-value="0" style:font-name-asian="Bitstream Charter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fo:color="#000000" style:font-name="Bitstream Charter1" fo:font-size="12pt" fo:font-style="italic" fo:font-weight="normal" officeooo:rsid="00379b38" fo:background-color="transparent" loext:char-shading-value="0" style:font-name-asian="Bitstream Charter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9" style:family="text">
      <style:text-properties fo:color="#000000" style:font-name="Bitstream Charter1" fo:font-size="12pt" fo:font-style="italic" fo:font-weight="normal" officeooo:rsid="003c5dd2" fo:background-color="transparent" loext:char-shading-value="0" style:font-name-asian="Bitstream Charter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officeooo:rsid="0007a6a3" style:font-name-complex="Bitstream Charter1"/>
    </style:style>
    <style:style style:name="T51" style:family="text">
      <style:text-properties officeooo:rsid="0007a6a3" style:font-name-asian="Bitstream Charter1" style:font-name-complex="Bitstream Charter1"/>
    </style:style>
    <style:style style:name="T52" style:family="text">
      <style:text-properties fo:font-weight="normal" officeooo:rsid="0007a6a3" style:font-weight-asian="normal" style:font-name-complex="Bitstream Charter1" style:font-weight-complex="normal"/>
    </style:style>
    <style:style style:name="T53" style:family="text">
      <style:text-properties fo:font-size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draw:ole-draw-aspect="1" draw:visible-area-width="2.142cm" draw:visible-area-height="2.04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jeto1" text:anchor-type="char" svg:x="6.824cm" svg:y="0.092cm" svg:width="2.983cm" svg:height="2.796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1"/>
      <text:p text:style-name="P1"/>
      <text:p text:style-name="P1"/>
      <text:p text:style-name="P1"/>
      <text:p text:style-name="P3"><text:span text:style-name="T1">Câmara</text:span><text:span text:style-name="T2"> </text:span><text:span text:style-name="T1">Municipal</text:span><text:span text:style-name="T2"> </text:span><text:span text:style-name="T1">de</text:span><text:span text:style-name="T2"> </text:span><text:span text:style-name="T1">João</text:span><text:span text:style-name="T2"> </text:span><text:span text:style-name="T1">Pessoa</text:span></text:p>
      <text:p text:style-name="P3"><text:span text:style-name="T3">Casa</text:span><text:span text:style-name="T4"> </text:span><text:span text:style-name="T3">de</text:span><text:span text:style-name="T4"> </text:span><text:span text:style-name="T3">Napoleão</text:span><text:span text:style-name="T4"> </text:span><text:span text:style-name="T3">Laureano</text:span></text:p>
      <text:p text:style-name="P3"><text:span text:style-name="T5">Gabinete</text:span><text:span text:style-name="T7"> </text:span><text:span text:style-name="T5">Vereador</text:span><text:span text:style-name="T7"> </text:span><text:span text:style-name="T5">Benilton</text:span><text:span text:style-name="T7"> </text:span><text:span text:style-name="T5">Lucena</text:span></text:p>
      <text:p text:style-name="P25">PROJETO DE LEI <text:span text:style-name="T8"><text:s/></text:span>N° <text:s text:c="12"/>/201<text:span text:style-name="T9">6</text:span></text:p>
      <text:p text:style-name="P4"><draw:frame draw:style-name="fr1" draw:name="Quadro1" text:anchor-type="char" svg:x="8.872cm" svg:y="0.259cm" svg:width="10.142cm" svg:height="3.80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 table:number-columns-repeated="6"/><table:table-row table:style-name="Tabela1.1"><table:table-cell table:style-name="Tabela1.A1" office:value-type="string"><text:p text:style-name="P9"/></table:table-cell><table:table-cell table:style-name="Tabela1.B1" office:value-type="string"><text:p text:style-name="P8">Protocolo da Proposição</text:p></table:table-cell><table:table-cell table:style-name="Tabela1.A1" office:value-type="string"><text:p text:style-name="P9"/></table:table-cell><table:table-cell table:style-name="Tabela1.D1" office:value-type="string"><text:p text:style-name="P10"/></table:table-cell><table:table-cell table:style-name="Tabela1.D1" office:value-type="string"><text:p text:style-name="P10"/></table:table-cell><table:table-cell table:style-name="Tabela1.D1" office:value-type="string"><text:p text:style-name="P10"/></table:table-cell><table:table-cell table:style-name="Tabela1.D1" office:value-type="string"><text:p text:style-name="P15"/></table:table-cell><table:table-cell table:style-name="Tabela1.D1" office:value-type="string"><text:p text:style-name="P15"/></table:table-cell><table:table-cell table:style-name="Tabela1.I1" office:value-type="string"><text:p text:style-name="P15"/></table:table-cell></table:table-row><table:table-row table:style-name="Tabela1.2"><table:table-cell table:style-name="Tabela1.A2" office:value-type="string"><text:p text:style-name="P9"/></table:table-cell><table:table-cell table:style-name="Tabela1.B2" office:value-type="string"><text:p text:style-name="P9"/></table:table-cell><table:table-cell table:style-name="Tabela1.C2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Tabela1.2"><table:table-cell table:style-name="Tabela1.A3" office:value-type="string"><text:p text:style-name="P9"/></table:table-cell><table:table-cell table:style-name="Tabela1.B2" office:value-type="string"><text:p text:style-name="P9"/></table:table-cell><table:table-cell table:style-name="Tabela1.C3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Tabela1.2"><table:table-cell table:style-name="Tabela1.A3" office:value-type="string"><text:p text:style-name="P9"/></table:table-cell><table:table-cell table:style-name="Tabela1.B2" office:value-type="string"><text:p text:style-name="P9"/></table:table-cell><table:table-cell table:style-name="Tabela1.C3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office:value-type="string"><text:p text:style-name="P9"/></table:table-cell><table:table-cell table:style-name="Tabela1.B5" office:value-type="string"><text:p text:style-name="P9"/></table:table-cell><table:table-cell table:style-name="Tabela1.C5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/table:table><text:p text:style-name="P16"><text:s/></text:p></draw:text-box></draw:frame></text:p>
      <text:p text:style-name="P4"/>
      <text:p text:style-name="P4"/>
      <text:p text:style-name="P5"/>
      <text:p text:style-name="P6">AUTOR: Vereador Benilton Lucena</text:p>
      <text:p text:style-name="P7"/>
      <text:p text:style-name="P7"/>
      <text:p text:style-name="P26"/>
      <text:p text:style-name="P28"/>
      <text:p text:style-name="P29"><text:span text:style-name="Strong_20_Emphasis"><text:span text:style-name="T11">Dispõe sobre a realização de exame preventivo de câncer em servidoras públicas</text:span></text:span><text:span text:style-name="Strong_20_Emphasis"><text:span text:style-name="T12"> </text:span></text:span><text:span text:style-name="Strong_20_Emphasis"><text:span text:style-name="T13">e dá outras providências</text:span></text:span><text:span text:style-name="Strong_20_Emphasis"><text:span text:style-name="T11">.</text:span></text:span><text:span text:style-name="Strong_20_Emphasis"><text:span text:style-name="T10"> </text:span></text:span></text:p>
      <text:p text:style-name="P27"/>
      <text:p text:style-name="P30"/>
      <text:p text:style-name="P31"><text:span text:style-name="T24">A</text:span><text:span text:style-name="T25"> </text:span><text:span text:style-name="T24">CÂMARA</text:span><text:span text:style-name="T25"> </text:span><text:span text:style-name="T24">MUNICIPAL</text:span><text:span text:style-name="T25"> </text:span><text:span text:style-name="T24">DE</text:span><text:span text:style-name="T25"> </text:span><text:span text:style-name="T24">JOÃO</text:span><text:span text:style-name="T25"> </text:span><text:span text:style-name="T24">PESSOA</text:span><text:span text:style-name="T25"> decreta</text:span><text:span text:style-name="T24">:</text:span></text:p>
      <text:p text:style-name="P31"/>
      <text:p text:style-name="P34"><text:span text:style-name="T50">Art.</text:span><text:span text:style-name="T51"> </text:span><text:span text:style-name="T50">1°. <text:s/></text:span><text:span text:style-name="T52">Todas as servidoras públicas, inclusive as celetistas e as contratadas através de quaisquer formas de mediação e que prestem serviços em órgãos públicos Municipal, poderão, uma vez por ano, fazer o exame preventivo de câncer de mama e do colo do útero.</text:span></text:p>
      <text:p text:style-name="P34"><text:span text:style-name="T28">Art.</text:span><text:span text:style-name="T29"> </text:span><text:span text:style-name="T30">2</text:span><text:span text:style-name="T28">°. Para a realização do exame, as mulheres incluídas no </text:span><text:span text:style-name="T31">caput</text:span><text:span text:style-name="T28"> do artigo anterior terão um dia de folga ou dispensa.</text:span></text:p>
      <text:p text:style-name="P36"><text:span text:style-name="T28">Art.</text:span><text:span text:style-name="T29"> </text:span><text:span text:style-name="T30">3</text:span><text:span text:style-name="T28">°. O comprovante do exame realizado será recolhido pelo órgão público e devidamente arquivado.</text:span></text:p>
      <text:p text:style-name="P34"><text:span text:style-name="T28">Art.</text:span><text:span text:style-name="T29"> </text:span><text:span text:style-name="T30">4</text:span><text:span text:style-name="T28">°. Esta </text:span><text:span text:style-name="T53">Lei entra em vigor na data da sua publicação. </text:span></text:p>
      <text:p text:style-name="P37"/>
      <text:p text:style-name="P37"/>
      <text:p text:style-name="P24"><text:span text:style-name="T25">SALA DAS SESSÕES DA CÂMARA MUNICIPAL DE JOÃO PESSOA, CASA DE NAPOLEÃO LAUREANO, EM </text:span><text:span text:style-name="T32"><text:s/></text:span><text:span text:style-name="T34">0</text:span><text:span text:style-name="T35">8</text:span><text:span text:style-name="T33"> </text:span><text:span text:style-name="T25">DE </text:span><text:span text:style-name="T27">MARÇO</text:span><text:span text:style-name="T25"> DE 201</text:span><text:span text:style-name="T26">6</text:span><text:span text:style-name="T25">.</text:span></text:p>
      <text:p text:style-name="P35"/>
      <text:p text:style-name="P32"/>
      <text:p text:style-name="P3"><text:span text:style-name="T1">BENILTON</text:span><text:span text:style-name="T2"> </text:span><text:span text:style-name="T1">LUCENA</text:span></text:p>
      <text:p text:style-name="P3"><text:span text:style-name="T5">Vereador</text:span><text:span text:style-name="T7"> <text:s/></text:span><text:span text:style-name="T5">-</text:span><text:span text:style-name="T7"> <text:s/></text:span><text:span text:style-name="T5">P</text:span><text:span text:style-name="T6">SD</text:span></text:p>
      <text:p text:style-name="P2"/>
      <text:p text:style-name="P2"><text:soft-page-break/>JUSTIFICATIVA</text:p>
      <text:p text:style-name="P12"><text:tab/><text:tab/></text:p>
      <text:p text:style-name="P17"><text:span text:style-name="T14"><text:tab/><text:tab/></text:span><text:span text:style-name="T15">O presente projeto apresenta-se com o intuito </text:span><text:span text:style-name="Strong_20_Emphasis"><text:span text:style-name="T36">de </text:span></text:span><text:span text:style-name="Strong_20_Emphasis"><text:span text:style-name="T38">prevenção</text:span></text:span><text:span text:style-name="Strong_20_Emphasis"><text:span text:style-name="T36"> saúde das mulheres, e por que não dizer a todas </text:span></text:span><text:span text:style-name="Strong_20_Emphasis"><text:span text:style-name="T39">as </text:span></text:span><text:span text:style-name="Strong_20_Emphasis"><text:span text:style-name="T36">família</text:span></text:span><text:span text:style-name="Strong_20_Emphasis"><text:span text:style-name="T39">s</text:span></text:span><text:span text:style-name="Strong_20_Emphasis"><text:span text:style-name="T36"> das examinadas.</text:span></text:span></text:p>
      <text:p text:style-name="P17"><text:span text:style-name="Strong_20_Emphasis"><text:span text:style-name="T36"/></text:span></text:p>
      <text:p text:style-name="P18"><text:span text:style-name="Strong_20_Emphasis"><text:span text:style-name="T36"><text:tab/><text:tab/></text:span></text:span><text:span text:style-name="Strong_20_Emphasis"><text:span text:style-name="T40">Podemos destacar que </text:span></text:span><text:span text:style-name="Strong_20_Emphasis"><text:span text:style-name="T37">o</text:span></text:span><text:span text:style-name="Strong_20_Emphasis"><text:span text:style-name="T36"> câncer de mama e o de colo de útero é a maior causa de óbitos nas mulheres, e umas das medidas que mitigam esse alto número de óbito é o exame preventivo. </text:span></text:span></text:p>
      <text:p text:style-name="P18"><text:span text:style-name="Strong_20_Emphasis"><text:span text:style-name="T36"/></text:span></text:p>
      <text:p text:style-name="P19"><text:span text:style-name="Strong_20_Emphasis"><text:span text:style-name="T36"><text:tab/><text:tab/>Infelizmente, a maioria dos casos de câncer de mama no Brasil é diagnosticado em estágio avançado, o que compromete a cura da paciente e o seu tratamento.</text:span></text:span></text:p>
      <text:p text:style-name="P19"><text:span text:style-name="Strong_20_Emphasis"><text:span text:style-name="T36"/></text:span></text:p>
      <text:p text:style-name="P21"><text:span text:style-name="Strong_20_Emphasis"><text:span text:style-name="T36"><text:tab/><text:tab/></text:span></text:span><text:span text:style-name="Strong_20_Emphasis"><text:span text:style-name="T41">No que se refere a técnica legislativa e constitucionalidade, em </text:span></text:span><text:span text:style-name="Strong_20_Emphasis"><text:span text:style-name="T45">primeiro plano, </text:span></text:span><text:span text:style-name="Strong_20_Emphasis"><text:span text:style-name="T41">a iniciativa se justifica desde que visa atender interesse local</text:span></text:span></text:p>
      <text:p text:style-name="P21"><text:span text:style-name="Strong_20_Emphasis"><text:span text:style-name="T41">. </text:span></text:span></text:p>
      <text:p text:style-name="P18"><text:span text:style-name="Strong_20_Emphasis"><text:span text:style-name="T41"><text:tab/><text:tab/>Em </text:span></text:span><text:span text:style-name="Strong_20_Emphasis"><text:span text:style-name="T45">segundo plano</text:span></text:span><text:span text:style-name="Strong_20_Emphasis"><text:span text:style-name="T41">, a proposta não apresenta nenhum vício de inconstitucionalidade. Trata-se do desenvolvimento de política pública que, conforme o entendimento do STF, pode perfeitamente ser apresentada por iniciativa do Legislativo. </text:span></text:span></text:p>
      <text:p text:style-name="P18"><text:span text:style-name="Strong_20_Emphasis"><text:span text:style-name="T41"/></text:span></text:p>
      <text:p text:style-name="P19"><text:span text:style-name="Strong_20_Emphasis"><text:span text:style-name="T41"><text:tab/><text:tab/>Sob essa perspectiva, afigura-se perfeitamente possível, portanto, mediante lei de iniciativa de vereador, a criação de norma que imponha tarefa e/ou coordene a atuação de órgão ou entidade já existente no quadro da Administração Pública. </text:span></text:span></text:p>
      <text:p text:style-name="P19"><text:span text:style-name="Strong_20_Emphasis"><text:span text:style-name="T41"/></text:span></text:p>
      <text:p text:style-name="P20"><text:span text:style-name="Strong_20_Emphasis"><text:span text:style-name="T36"><text:tab/><text:tab/>A esse respeito a doutrina conclui: </text:span></text:span></text:p>
      <text:p text:style-name="P38"><text:span text:style-name="Strong_20_Emphasis"><text:span text:style-name="T36">"</text:span></text:span><text:span text:style-name="Strong_20_Emphasis"><text:span text:style-name="T46">Não se pode nela ver uma </text:span></text:span><text:span text:style-name="Strong_20_Emphasis"><text:span text:style-name="T47">inconstitucionalidade (por vício de iniciativa) de qualquer projeto de lei proposto pelo Legislativo e que trate sobre políticas públicas. Isso é assim porque o Legislativo tem a prerrogativa - e o dever - de concretizar os direitos fundamentais sociais, aos quais está constitucionalmente vinculado (art. 5 ° , § 1°). Dessa maneira, é possível defender uma interpretação da alínea e do inciso II do § 1°, do art. 61 que seja compatível com a prerrogativa do legislador de formular políticas públicas. (•) Nesse sentido parece também caminhar a jurisprudência do </text:span></text:span><text:soft-page-break/><text:span text:style-name="Strong_20_Emphasis"><text:span text:style-name="T47">Supremo Tribunal Federal. Realmente, a Corte, após vedar qualquer iniciativa parlamentar sobre Administração Pública (1</text:span></text:span><text:span text:style-name="Strong_20_Emphasis"><text:span text:style-name="T48">ª</text:span></text:span><text:span text:style-name="Strong_20_Emphasis"><text:span text:style-name="T47"> fase) e proibir que Deputados ou Senadores propusessem projetos de lei que criassem órgãos ou atribuições (2</text:span></text:span><text:span text:style-name="Strong_20_Emphasis"><text:span text:style-name="T49">ª</text:span></text:span><text:span text:style-name="Strong_20_Emphasis"><text:span text:style-name="T47"> fase), dá indícios - ainda que tímidos - de encaminhar-se para uma terceira fase, em que é permitido ao Legislador iniciar projetos de lei instituindo políticas públicas, desde que não promova o redesenho de órgãos do Executivo." </text:span></text:span><text:span text:style-name="Strong_20_Emphasis"><text:span text:style-name="T42">(in CAVALCANTE FILHO, João Trindade. Limites da iniciativa parlamentar sobre políticas públicas, uma proposta de releitura do art. 61,§ 1</text:span></text:span><text:span text:style-name="Strong_20_Emphasis"><text:span text:style-name="T43">°</text:span></text:span><text:span text:style-name="Strong_20_Emphasis"><text:span text:style-name="T42">, II, e , da Constituição Federal. Textos para Discussão 122, Fevereiro/2013. Núcleo de Estudos e Pesquisas - Consultoria Legislativa do Senado Federal. pp. 31</text:span></text:span><text:span text:style-name="Strong_20_Emphasis"><text:span text:style-name="T47">) </text:span></text:span></text:p>
      <text:p text:style-name="P22"><text:span text:style-name="Strong_20_Emphasis"><text:span text:style-name="T42"><text:tab/><text:tab/></text:span></text:span><text:span text:style-name="Strong_20_Emphasis"><text:span text:style-name="T36"><text:line-break/><text:tab/><text:tab/>Portanto esse projeto tem como finalidade de garantir a Servidora Municipal um dia por ano para o exame preventivo, sem prejuízo da sua remuneração.</text:span></text:span></text:p>
      <text:p text:style-name="P22"><text:span text:style-name="Strong_20_Emphasis"><text:span text:style-name="T36"><text:s/><text:line-break/><text:tab/><text:tab/></text:span></text:span><text:span text:style-name="Strong_20_Emphasis"><text:span text:style-name="T44">Desta maneira, acreditamos </text:span></text:span><text:span text:style-name="Strong_20_Emphasis"><text:span text:style-name="T36"><text:s/>que tal medida estimulará as mulheres a fazerem o exame preventivo, já que muitas hesitam em fazer o exame por receio dos descontos em sua remuneração.</text:span></text:span></text:p>
      <text:p text:style-name="P22"><text:span text:style-name="Strong_20_Emphasis"><text:span text:style-name="T36"/></text:span></text:p>
      <text:p text:style-name="P13"><text:tab/><text:tab/>Diante disto e pelas razões aqui expostas, sendo notório o interesse público e os benefícios coletivos tutelados com a presente proposição, submeto o presente projeto de Lei, para as devidas deliberações e demais trâmites regimentais desta Casa de Leis.</text:p>
      <text:p text:style-name="P13"/>
      <text:p text:style-name="P33"><text:span text:style-name="Strong_20_Emphasis"><text:span text:style-name="T36"><text:tab/></text:span></text:span><text:span text:style-name="T16">João</text:span><text:span text:style-name="T20"> </text:span><text:span text:style-name="T16">Pessoa, </text:span><text:span text:style-name="T18">0</text:span><text:span text:style-name="T19">8</text:span><text:span text:style-name="T20"> </text:span><text:span text:style-name="T16">de</text:span><text:span text:style-name="T20"> </text:span><text:span text:style-name="T21">Março</text:span><text:span text:style-name="T20"> </text:span><text:span text:style-name="T16">de</text:span><text:span text:style-name="T20"> </text:span><text:span text:style-name="T16">201</text:span><text:span text:style-name="T17">6</text:span><text:span text:style-name="T16">.</text:span></text:p>
      <text:p text:style-name="P14"/>
      <text:p text:style-name="P11"/>
      <text:p text:style-name="P3"><text:span text:style-name="T22">Benilton</text:span><text:span text:style-name="T23"> </text:span><text:span text:style-name="T22">Lucena</text:span>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Charter1" svg:font-family="'Bitstream Charter'" style:font-family-generic="roman" style:font-pitch="variable"/>
    <style:font-face style:name="Bitstream Charter" svg:font-family="'Bitstream Charter', 'MS PMincho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5:37:35</meta:creation-date>
    <dc:date>2016-03-07T16:05:41.567923182</dc:date>
    <meta:editing-duration>PT1H25M11S</meta:editing-duration>
    <meta:editing-cycles>46</meta:editing-cycles>
    <meta:generator>LibreOffice/4.2.8.2$Linux_X86_64 LibreOffice_project/420m0$Build-2</meta:generator>
    <meta:print-date>2016-03-01T09:33:24.891476806</meta:print-date>
    <meta:document-statistic meta:table-count="1" meta:image-count="0" meta:object-count="1" meta:page-count="3" meta:paragraph-count="33" meta:word-count="658" meta:character-count="4152" meta:non-whitespace-character-count="3470"/>
  </office:meta>
</office:document-meta>
</file>