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itstream Charter" officeooo:paragraph-rsid="00015f3c" style:font-name-complex="Bitstream Charter"/>
    </style:style>
    <style:style style:name="P2" style:family="paragraph" style:parent-style-name="Standard">
      <style:paragraph-properties fo:line-height="150%" fo:text-align="justify" style:justify-single-word="false"/>
      <style:text-properties style:font-name="Bitstream Charter" officeooo:paragraph-rsid="00015f3c" style:font-name-complex="Bitstream Charter"/>
    </style:style>
    <style:style style:name="P3" style:family="paragraph" style:parent-style-name="Standard">
      <style:paragraph-properties fo:text-align="center" style:justify-single-word="false"/>
      <style:text-properties style:font-name="Bitstream Charter" officeooo:paragraph-rsid="00015f3c" style:font-name-complex="Bitstream Charter"/>
    </style:style>
    <style:style style:name="P4" style:family="paragraph" style:parent-style-name="Standard">
      <style:text-properties style:font-name="Bitstream Charter" officeooo:paragraph-rsid="00015f3c" style:font-name-complex="Bitstream Charter"/>
    </style:style>
    <style:style style:name="P5" style:family="paragraph" style:parent-style-name="Standard">
      <style:paragraph-properties fo:text-align="justify" style:justify-single-word="false"/>
      <style:text-properties style:font-name="Bitstream Charter" fo:font-weight="bold" officeooo:paragraph-rsid="00015f3c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itstream Charter" fo:font-weight="bold" officeooo:paragraph-rsid="00015f3c" style:font-weight-asian="bold" style:font-name-complex="Bitstream Charter" style:font-weight-complex="bold"/>
    </style:style>
    <style:style style:name="P7" style:family="paragraph" style:parent-style-name="Standard">
      <style:text-properties style:font-name="Bitstream Charter" fo:font-weight="bold" officeooo:paragraph-rsid="00015f3c" style:font-weight-asian="bold" style:font-name-complex="Bitstream Charter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itstream Charter" fo:font-size="15pt" fo:font-weight="bold" officeooo:paragraph-rsid="00015f3c" style:font-size-asian="15pt" style:font-weight-asian="bold" style:font-name-complex="Bitstream Charter" style:font-size-complex="15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Bitstream Charter" fo:font-size="13pt" officeooo:rsid="0006d596" officeooo:paragraph-rsid="000dcd3c" style:font-size-asian="13pt" style:font-name-complex="Bitstream Charter" style:font-size-complex="13pt"/>
    </style:style>
    <style:style style:name="P10" style:family="paragraph" style:parent-style-name="Standard">
      <style:paragraph-properties fo:text-align="center" style:justify-single-word="false"/>
      <style:text-properties officeooo:paragraph-rsid="00015f3c"/>
    </style:style>
    <style:style style:name="P11" style:family="paragraph" style:parent-style-name="Standard">
      <style:paragraph-properties fo:text-align="justify" style:justify-single-word="false"/>
      <style:text-properties officeooo:paragraph-rsid="00015f3c"/>
    </style:style>
    <style:style style:name="P12" style:family="paragraph" style:parent-style-name="Standard">
      <style:text-properties officeooo:paragraph-rsid="00015f3c"/>
    </style:style>
    <style:style style:name="P13" style:family="paragraph" style:parent-style-name="Standard">
      <style:paragraph-properties fo:text-align="end" style:justify-single-word="false"/>
      <style:text-properties fo:font-size="12pt" officeooo:paragraph-rsid="00015f3c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d6857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de704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072cc"/>
    </style:style>
    <style:style style:name="P17" style:family="paragraph" style:parent-style-name="Standard">
      <style:paragraph-properties fo:margin-left="10.001cm" fo:margin-right="0cm" fo:text-align="justify" style:justify-single-word="false" fo:text-indent="0.026cm" style:auto-text-indent="false"/>
      <style:text-properties style:font-name="Bitstream Charter" fo:font-style="italic" fo:text-shadow="none" fo:font-weight="bold" officeooo:paragraph-rsid="00015f3c" fo:background-color="#e6e6ff" style:font-style-asian="italic" style:font-weight-asian="bold" style:font-name-complex="Bitstream Charter" style:font-style-complex="italic" style:font-weight-complex="bold"/>
    </style:style>
    <style:style style:name="P18" style:family="paragraph" style:parent-style-name="Standard">
      <style:paragraph-properties fo:margin-left="10.001cm" fo:margin-right="0cm" fo:text-align="justify" style:justify-single-word="false" fo:text-indent="0.026cm" style:auto-text-indent="false"/>
      <style:text-properties officeooo:paragraph-rsid="00015f3c"/>
    </style:style>
    <style:style style:name="P1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officeooo:paragraph-rsid="0006d596"/>
    </style:style>
    <style:style style:name="P20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Bitstream Charter" fo:font-size="12pt" officeooo:paragraph-rsid="00015f3c" style:font-size-asian="12pt" style:font-name-complex="Bitstream Charter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fo:font-size="12pt" officeooo:rsid="0015e945" officeooo:paragraph-rsid="0015e945" style:font-size-asian="12pt" style:font-name-complex="Bitstream Charter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fo:font-size="12pt" officeooo:rsid="00186df3" officeooo:paragraph-rsid="00186df3" style:font-size-asian="12pt" style:font-name-complex="Bitstream Charter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fo:font-size="12pt" officeooo:rsid="00186df3" officeooo:paragraph-rsid="001a5a71" style:font-size-asian="12pt" style:font-name-complex="Bitstream Charter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officeooo:paragraph-rsid="00015f3c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officeooo:paragraph-rsid="00114254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officeooo:rsid="00138e4c" officeooo:paragraph-rsid="00138e4c"/>
    </style:style>
    <style:style style:name="P27" style:family="paragraph" style:parent-style-name="Standard">
      <style:paragraph-properties fo:margin-left="0cm" fo:margin-right="0cm" fo:text-align="justify" style:justify-single-word="false" fo:text-indent="2.434cm" style:auto-text-indent="false"/>
      <style:text-properties officeooo:paragraph-rsid="00015f3c"/>
    </style:style>
    <style:style style:name="P28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officeooo:paragraph-rsid="00015f3c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Bitstream Charter" fo:font-size="12pt" officeooo:rsid="0015e945" officeooo:paragraph-rsid="0015e945" style:font-size-asian="12pt" style:font-name-complex="Bitstream Charter" style:font-size-complex="12pt"/>
    </style:style>
    <style:style style:name="P30" style:family="paragraph" style:parent-style-name="Standard" style:master-page-name="Standard">
      <style:paragraph-properties style:page-number="auto"/>
      <style:text-properties style:font-name="Bitstream Charter" officeooo:paragraph-rsid="00015f3c" style:font-name-complex="Bitstream Charter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fo:font-size="12pt" officeooo:rsid="0006d596" officeooo:paragraph-rsid="00114254" style:font-name-asian="Nimbus Roman No9 L" style:font-size-asian="12pt" style:font-name-complex="Nimbus Roman No9 L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fo:font-size="12pt" officeooo:rsid="0006d596" officeooo:paragraph-rsid="00138e4c" style:font-name-asian="Nimbus Roman No9 L" style:font-size-asian="12pt" style:font-name-complex="Nimbus Roman No9 L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Bitstream Charter" fo:font-size="12pt" officeooo:rsid="00186df3" officeooo:paragraph-rsid="00186df3" style:font-size-asian="12pt" style:font-name-complex="Bitstream Charter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Bitstream Charter" officeooo:paragraph-rsid="001d6857" style:font-name-asian="Bitstream Charter" style:font-name-complex="Bitstream Charter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1de704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2072cc"/>
    </style:style>
    <style:style style:name="T1" style:family="text">
      <style:text-properties style:font-name="Bitstream Charter" fo:font-weight="bold" style:font-weight-asian="bold" style:font-name-complex="Bitstream Charter" style:font-weight-complex="bold"/>
    </style:style>
    <style:style style:name="T2" style:family="text">
      <style:text-properties style:font-name="Bitstream Charter" fo:font-weight="bold" style:font-name-asian="Bitstream Charter" style:font-weight-asian="bold" style:font-name-complex="Bitstream Charter" style:font-weight-complex="bold"/>
    </style:style>
    <style:style style:name="T3" style:family="text">
      <style:text-properties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T4" style:family="text">
      <style:text-properties style:font-name="Bitstream Charter" fo:font-size="10pt" fo:font-weight="bold" style:font-name-asian="Bitstream Charter" style:font-size-asian="10pt" style:font-weight-asian="bold" style:font-name-complex="Bitstream Charter" style:font-size-complex="10pt" style:font-weight-complex="bold"/>
    </style:style>
    <style:style style:name="T5" style:family="text">
      <style:text-properties style:font-name="Bitstream Charter" style:font-name-complex="Bitstream Charter"/>
    </style:style>
    <style:style style:name="T6" style:family="text">
      <style:text-properties style:font-name="Bitstream Charter" officeooo:rsid="001d6857" style:font-name-complex="Bitstream Charter"/>
    </style:style>
    <style:style style:name="T7" style:family="text">
      <style:text-properties style:font-name="Bitstream Charter" style:font-name-asian="Bitstream Charter" style:font-name-complex="Bitstream Charter"/>
    </style:style>
    <style:style style:name="T8" style:family="text">
      <style:text-properties style:font-name="Bitstream Charter" officeooo:rsid="00015f3c" style:font-name-asian="Bitstream Charter" style:font-name-complex="Bitstream Charter"/>
    </style:style>
    <style:style style:name="T9" style:family="text">
      <style:text-properties style:font-name="Bitstream Charter" officeooo:rsid="0002f457" style:font-name-asian="Bitstream Charter" style:font-name-complex="Bitstream Charter"/>
    </style:style>
    <style:style style:name="T10" style:family="text">
      <style:text-properties style:font-name="Bitstream Charter" officeooo:rsid="001c85f7" style:font-name-asian="Bitstream Charter" style:font-name-complex="Bitstream Charter"/>
    </style:style>
    <style:style style:name="T11" style:family="text">
      <style:text-properties style:font-name="Bitstream Charter" officeooo:rsid="0029600c" style:font-name-asian="Bitstream Charter" style:font-name-complex="Bitstream Charter"/>
    </style:style>
    <style:style style:name="T12" style:family="text">
      <style:text-properties style:font-name="Bitstream Charter" fo:font-size="12pt" style:font-size-asian="12pt" style:font-name-complex="Bitstream Charter" style:font-size-complex="12pt"/>
    </style:style>
    <style:style style:name="T13" style:family="text">
      <style:text-properties style:font-name="Bitstream Charter" fo:font-size="12pt" officeooo:rsid="0006d596" style:font-size-asian="12pt" style:font-name-complex="Bitstream Charter" style:font-size-complex="12pt"/>
    </style:style>
    <style:style style:name="T14" style:family="text">
      <style:text-properties style:font-name="Bitstream Charter" fo:font-size="12pt" officeooo:rsid="00114254" style:font-size-asian="12pt" style:font-name-complex="Bitstream Charter" style:font-size-complex="12pt"/>
    </style:style>
    <style:style style:name="T15" style:family="text">
      <style:text-properties style:font-name="Bitstream Charter" fo:font-size="12pt" officeooo:rsid="001d6857" style:font-size-asian="12pt" style:font-name-complex="Bitstream Charter" style:font-size-complex="12pt"/>
    </style:style>
    <style:style style:name="T16" style:family="text">
      <style:text-properties style:font-name="Bitstream Charter" fo:font-size="12pt" officeooo:rsid="001de704" style:font-size-asian="12pt" style:font-name-complex="Bitstream Charter" style:font-size-complex="12pt"/>
    </style:style>
    <style:style style:name="T17" style:family="text">
      <style:text-properties style:font-name="Bitstream Charter" fo:font-size="12pt" officeooo:rsid="002072cc" style:font-size-asian="12pt" style:font-name-complex="Bitstream Charter" style:font-size-complex="12pt"/>
    </style:style>
    <style:style style:name="T18" style:family="text">
      <style:text-properties style:font-name="Bitstream Charter" fo:font-size="12pt" style:font-size-asian="12pt" style:font-size-complex="12pt"/>
    </style:style>
    <style:style style:name="T19" style:family="text">
      <style:text-properties style:font-name="Bitstream Charter" fo:font-size="12pt" officeooo:rsid="002072cc" style:font-size-asian="12pt" style:font-size-complex="12pt"/>
    </style:style>
    <style:style style:name="T20" style:family="text">
      <style:text-properties style:font-name="Bitstream Charter" fo:font-size="12pt" officeooo:rsid="00210954" style:font-size-asian="12pt" style:font-size-complex="12pt"/>
    </style:style>
    <style:style style:name="T21" style:family="text">
      <style:text-properties style:font-name="Bitstream Charter" fo:font-size="12pt" officeooo:rsid="00221ca5" style:font-size-asian="12pt" style:font-size-complex="12pt"/>
    </style:style>
    <style:style style:name="T22" style:family="text">
      <style:text-properties style:font-name="Bitstream Charter" fo:font-size="12pt" officeooo:rsid="0023f420" style:font-size-asian="12pt" style:font-size-complex="12pt"/>
    </style:style>
    <style:style style:name="T23" style:family="text">
      <style:text-properties style:font-name="Bitstream Charter" fo:font-size="12pt" officeooo:rsid="0025d037" style:font-size-asian="12pt" style:font-size-complex="12pt"/>
    </style:style>
    <style:style style:name="T24" style:family="text">
      <style:text-properties style:font-name="Bitstream Charter" fo:font-size="12pt" officeooo:rsid="0026791c" style:font-size-asian="12pt" style:font-size-complex="12pt"/>
    </style:style>
    <style:style style:name="T25" style:family="text">
      <style:text-properties style:font-name="Bitstream Charter" fo:font-size="12pt" officeooo:rsid="00276841" style:font-size-asian="12pt" style:font-size-complex="12pt"/>
    </style:style>
    <style:style style:name="T26" style:family="text">
      <style:text-properties style:font-name="Bitstream Charter" fo:font-size="12pt" officeooo:rsid="002944e3" style:font-size-asian="12pt" style:font-size-complex="12pt"/>
    </style:style>
    <style:style style:name="T27" style:family="text">
      <style:text-properties style:font-name="Bitstream Charter" fo:font-size="12pt" style:font-name-asian="Nimbus Roman No9 L" style:font-size-asian="12pt" style:font-name-complex="Nimbus Roman No9 L" style:font-size-complex="12pt"/>
    </style:style>
    <style:style style:name="T28" style:family="text">
      <style:text-properties style:font-name="Bitstream Charter" fo:font-size="12pt" officeooo:rsid="0006d596" style:font-name-asian="Nimbus Roman No9 L" style:font-size-asian="12pt" style:font-name-complex="Nimbus Roman No9 L" style:font-size-complex="12pt"/>
    </style:style>
    <style:style style:name="T29" style:family="text">
      <style:text-properties style:font-name="Bitstream Charter" fo:font-size="12pt" officeooo:rsid="00150920" style:font-name-asian="Nimbus Roman No9 L" style:font-size-asian="12pt" style:font-name-complex="Nimbus Roman No9 L" style:font-size-complex="12pt"/>
    </style:style>
    <style:style style:name="T30" style:family="text">
      <style:text-properties style:font-name="Bitstream Charter" fo:font-size="12pt" officeooo:rsid="00114254" style:font-name-asian="Nimbus Roman No9 L" style:font-size-asian="12pt" style:font-name-complex="Bitstream Charter" style:font-size-complex="12pt"/>
    </style:style>
    <style:style style:name="T31" style:family="text">
      <style:text-properties style:font-name="Bitstream Charter" fo:font-size="12pt" officeooo:rsid="0012c793" style:font-name-asian="Nimbus Roman No9 L" style:font-size-asian="12pt" style:font-name-complex="Bitstream Charter" style:font-size-complex="12pt"/>
    </style:style>
    <style:style style:name="T32" style:family="text">
      <style:text-properties style:font-name="Bitstream Charter" fo:font-size="12pt" officeooo:rsid="001d6857" style:font-name-asian="Bitstream Charter" style:font-size-asian="12pt" style:font-name-complex="Bitstream Charter" style:font-size-complex="12pt"/>
    </style:style>
    <style:style style:name="T33" style:family="text">
      <style:text-properties style:font-name="Bitstream Charter" fo:font-weight="normal" officeooo:rsid="001bb237" style:font-name-asian="Bitstream Charter" style:font-weight-asian="normal" style:font-name-complex="Bitstream Charter" style:font-weight-complex="normal"/>
    </style:style>
    <style:style style:name="T34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35" style:family="text">
      <style:text-properties style:font-name="Bitstream Charter" fo:font-size="14pt" fo:font-weight="bold" style:font-name-asian="Bitstream Charter" style:font-size-asian="14pt" style:font-weight-asian="bold" style:font-name-complex="Bitstream Charter" style:font-size-complex="14pt" style:font-weight-complex="bold"/>
    </style:style>
    <style:style style:name="T36" style:family="text">
      <style:text-properties officeooo:rsid="0006d596"/>
    </style:style>
    <style:style style:name="T37" style:family="text">
      <style:text-properties officeooo:rsid="000ee82d"/>
    </style:style>
    <style:style style:name="T38" style:family="text">
      <style:text-properties officeooo:rsid="00179ed4"/>
    </style:style>
    <style:style style:name="T39" style:family="text">
      <style:text-properties officeooo:rsid="001a5a71"/>
    </style:style>
    <style:style style:name="T40" style:family="text">
      <style:text-properties officeooo:rsid="001a658e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6pt solid #808080" draw:ole-draw-aspect="1" draw:visible-area-width="2.131cm" draw:visible-area-height="2.029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Objeto1" text:anchor-type="char" svg:x="7.045cm" svg:y="0.247cm" svg:width="3.048cm" svg:height="3.18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/>
      <text:p text:style-name="P4"/>
      <text:p text:style-name="P4"/>
      <text:p text:style-name="P4"/>
      <text:p text:style-name="P4"/>
      <text:p text:style-name="P10"/>
      <text:p text:style-name="P10"><text:span text:style-name="T1">Câmara</text:span><text:span text:style-name="T2"> </text:span><text:span text:style-name="T1">Municipal</text:span><text:span text:style-name="T2"> </text:span><text:span text:style-name="T1">de</text:span><text:span text:style-name="T2"> </text:span><text:span text:style-name="T1">João</text:span><text:span text:style-name="T2"> </text:span><text:span text:style-name="T1">Pessoa</text:span></text:p>
      <text:p text:style-name="P10"><text:span text:style-name="T3">Casa</text:span><text:span text:style-name="T4"> </text:span><text:span text:style-name="T3">de</text:span><text:span text:style-name="T4"> </text:span><text:span text:style-name="T3">Napoleão</text:span><text:span text:style-name="T4"> </text:span><text:span text:style-name="T3">Laureano</text:span></text:p>
      <text:p text:style-name="P10"><text:span text:style-name="T5">Gabinete</text:span><text:span text:style-name="T7"> </text:span><text:span text:style-name="T5">Vereador</text:span><text:span text:style-name="T7"> </text:span><text:span text:style-name="T5">Benilton</text:span><text:span text:style-name="T7"> </text:span><text:span text:style-name="T5">Lucena</text:span></text:p>
      <text:p text:style-name="P4"/>
      <text:p text:style-name="P7"/>
      <text:p text:style-name="P12"><text:span text:style-name="T1">PROJETO</text:span><text:span text:style-name="T2"> </text:span><text:span text:style-name="T1">DE</text:span><text:span text:style-name="T2"> </text:span><text:span text:style-name="T1">LEI</text:span><text:span text:style-name="T2"> <text:s/></text:span><text:span text:style-name="T1">N°.</text:span><text:span text:style-name="T2"> </text:span><text:span text:style-name="T1">_____________/2016.</text:span></text:p>
      <text:p text:style-name="P12"><text:span text:style-name="T5">AUTOR:</text:span><text:span text:style-name="T7"> </text:span><text:span text:style-name="T5">VEREADOR</text:span><text:span text:style-name="T7"> </text:span><text:span text:style-name="T5">BENILTON</text:span><text:span text:style-name="T7"> </text:span><text:span text:style-name="T5">LUCENA</text:span></text:p>
      <text:p text:style-name="P4"/>
      <text:p text:style-name="P4"/>
      <text:p text:style-name="P11"/>
      <text:p text:style-name="P17"><text:span text:style-name="T37">Regulamenta os estabelecimentos de ensino público e privado a disponibilizar aos usuários do serviço pessoas qualificadas e suficiente para atendimento ao público no município de João Pessoa </text:span>e <text:span text:style-name="T36">dá outras </text:span>outras providências.</text:p>
      <text:p text:style-name="P18"/>
      <text:p text:style-name="P18"/>
      <text:p text:style-name="P19"/>
      <text:p text:style-name="P20">A Câmara Municipal de João Pessoa aprova:</text:p>
      <text:p text:style-name="P20"/>
      <text:p text:style-name="P20"/>
      <text:p text:style-name="P25"><text:span text:style-name="T12">Art. 1° - </text:span><text:span text:style-name="T14">Os estabelecimentos de ensino público e privado do Município de João Pessoa </text:span><text:span text:style-name="T30">deverão efetuar atendimento ao público em tempo razoáve</text:span><text:span text:style-name="T31">l</text:span><text:span text:style-name="T28">.</text:span></text:p>
      <text:p text:style-name="P31"/>
      <text:p text:style-name="P26"><text:span text:style-name="T28">§1</text:span><text:span text:style-name="T27">° </text:span><text:span text:style-name="T28"><text:s/>Para os efeitos desta Lei, entende-se como tempo o prazo de até: </text:span></text:p>
      <text:p text:style-name="P32">I - 15 (quinze) minutos em dias normais; </text:p>
      <text:p text:style-name="P32">II - 25 (vinte e cinco) minutos às vésperas e após os feriados prolongados; </text:p>
      <text:p text:style-name="P32">III - 35 (trinta) minutos em dias de matrícula, rematrícula, nas demandas referentes ao Fundo de Financiamento Estudantil (Fies), ao Programa Universidade para Todos (ProUni), e em dias com grande fluxo de pessoas. </text:p>
      <text:p text:style-name="P26"><text:span text:style-name="T28">§2</text:span><text:span text:style-name="T29">°</text:span><text:span text:style-name="T28"> Os estabelecimentos de ensino de que trata o caput deverão fornecer aos usuários senhas numéricas de atendimento que identifiquem a data e o horário exato de emissão da senha, além de um relógio digital em local de fácil visualização informando o horário local.</text:span></text:p>
      <text:p text:style-name="P21"><text:soft-page-break/>Art. 2° O atendimento preferencial, aos maiores de 65 (sessenta e cinco) anos, </text:p>
      <text:p text:style-name="P29">gestantes, pessoas portadoras de deficiência física e pessoas com crianças de colo, será realizado através de senhas numéricas preferencias. </text:p>
      <text:p text:style-name="P29"/>
      <text:p text:style-name="P21">Art. 3° Os estabelecimentos de ensino descritos no art. 1° desta Lei deverão disponibilizar bebedouros e banheiros em número suficiente para atender à demanda dos usuários do serviço. </text:p>
      <text:p text:style-name="P21"/>
      <text:p text:style-name="P21">Art. 4<text:span text:style-name="T38">°</text:span> Os estabelecimentos de ensino descritos no caput deverão afixar em local visível e de fácil visualização para o usuário cópias desta Lei.</text:p>
      <text:p text:style-name="P21"/>
      <text:p text:style-name="P22">Art. 5° Não será considerada infração à lei a não observância do tempo de espera decorrente de problemas na transmissão de dados ou na telefonia, de falta de energia elétrica ou de greve de pessoal, desde que devidamente declarados e publicizados pela Coordenadoria do estabelecimento de ensino, exceções estas sujeitas a fiscalização do poder público.</text:p>
      <text:p text:style-name="P22">Art. <text:span text:style-name="T40">6</text:span>° As denúncias dos usuários, devidamente comprovadas, serão comunicadas aos órgãos competentes. </text:p>
      <text:p text:style-name="P22"/>
      <text:p text:style-name="P23">Art. <text:span text:style-name="T40">7°</text:span> As despesas decorrentes da execução desta lei serão suportadas por dotações orçamentárias próprias, suplementadas se necessário.</text:p>
      <text:p text:style-name="P23"/>
      <text:p text:style-name="P22">Art. <text:span text:style-name="T40">8°</text:span> Os estabelecimentos de ensino descritos no art. 10 desta Lei terão 30 (dias), a contar da data da publicação desta Lei, para adequarem o atendimento ao público no Município de <text:span text:style-name="T39">João Pessoa</text:span> ao disposto neste diploma legal. </text:p>
      <text:p text:style-name="P22"/>
      <text:p text:style-name="P22">Art. <text:span text:style-name="T40">9°</text:span> Esta Lei entra em vigor na data da sua publicação, ficando sua eficácia </text:p>
      <text:p text:style-name="P33">postergada nos termos do art. 8°, revogadas as disposições em contrário.</text:p>
      <text:p text:style-name="P24"/>
      <text:p text:style-name="P27"><text:span text:style-name="T5">SALA</text:span><text:span text:style-name="T7"> </text:span><text:span text:style-name="T5">DAS</text:span><text:span text:style-name="T7"> </text:span><text:span text:style-name="T5">SESSÕES</text:span><text:span text:style-name="T7"> </text:span><text:span text:style-name="T5">DA</text:span><text:span text:style-name="T7"> </text:span><text:span text:style-name="T5">CÂMARA</text:span><text:span text:style-name="T7"> </text:span><text:span text:style-name="T5">MUNICIPAL</text:span><text:span text:style-name="T7"> </text:span><text:span text:style-name="T5">DE</text:span><text:span text:style-name="T7"> </text:span><text:span text:style-name="T5">JOÃO</text:span><text:span text:style-name="T7"> </text:span><text:span text:style-name="T5">PESSOA,</text:span><text:span text:style-name="T7"> </text:span><text:span text:style-name="T5">CASA</text:span><text:span text:style-name="T7"> </text:span><text:span text:style-name="T5">DE</text:span><text:span text:style-name="T7"> </text:span><text:span text:style-name="T5">NAPOLEÃO</text:span><text:span text:style-name="T7"> </text:span><text:span text:style-name="T5">LAUREANO,</text:span><text:span text:style-name="T7"> </text:span><text:span text:style-name="T5">EM</text:span><text:span text:style-name="T7"> </text:span><text:span text:style-name="T33">15</text:span><text:span text:style-name="T7"> </text:span><text:span text:style-name="T5">DE</text:span><text:span text:style-name="T7"> </text:span><text:span text:style-name="T8">MARÇO</text:span><text:span text:style-name="T7"> </text:span><text:span text:style-name="T5">DE</text:span><text:span text:style-name="T7"> </text:span><text:span text:style-name="T5">2016.</text:span></text:p>
      <text:p text:style-name="P5"/>
      <text:p text:style-name="P6"/>
      <text:p text:style-name="P6"/>
      <text:p text:style-name="P10"><text:span text:style-name="T1">BENILTON</text:span><text:span text:style-name="T2"> </text:span><text:span text:style-name="T1">LUCENA</text:span></text:p>
      <text:p text:style-name="P28"><text:span text:style-name="T5">Vereador</text:span><text:span text:style-name="T7"> - PS</text:span><text:span text:style-name="T10">D</text:span></text:p>
      <text:p text:style-name="P8"><text:soft-page-break/>JUSTIFICATIVA</text:p>
      <text:p text:style-name="P8"/>
      <text:p text:style-name="P6"/>
      <text:p text:style-name="P15"><text:span text:style-name="T5"><text:tab/><text:tab/> </text:span><text:span text:style-name="T6">O </text:span><text:span text:style-name="T13">Projeto de Lei </text:span><text:span text:style-name="T15">em análise </text:span><text:span text:style-name="T13">visa </text:span><text:span text:style-name="T15">regulamenta o tempo de atendimento na instituições de ensino do âmbito público e privado.</text:span></text:p>
      <text:p text:style-name="P15"><text:span text:style-name="T15"/></text:p>
      <text:p text:style-name="P16"><text:span text:style-name="T15"><text:tab/><text:tab/></text:span><text:span text:style-name="T16">A pretensão da regulamentação </text:span><text:span text:style-name="T17">é dinamizar o tempo de atendimento dos usuários deste serviço, com a contratação ou qualificação de pessoas que venham a prestar uma serviço rápido, seguro e informativo, não deixando de <text:s/>atender todas as necessidades da comunidade estudantil.</text:span></text:p>
      <text:p text:style-name="P16"/>
      <text:p text:style-name="P16"><text:span text:style-name="T17"><text:tab/><text:tab/>Vale destacar, que vivemos na era da </text:span><text:span text:style-name="T18"><text:s/>automação do serviço, </text:span><text:span text:style-name="T20">onde </text:span><text:span text:style-name="T21">temos a forte referência </text:span><text:span text:style-name="T22">da </text:span><text:span text:style-name="T18">redução do contingente de funcionários, acarretando por um lado, <text:s/>a sobrecarga de atividade para os trabalhadores , de outro lado, a penalização do usuário dos serviço</text:span><text:span text:style-name="T19">s.</text:span></text:p>
      <text:p text:style-name="P16"><text:span text:style-name="T19"/></text:p>
      <text:p text:style-name="P16"><text:span text:style-name="T19"><text:tab/><text:tab/></text:span><text:span text:style-name="T23">No entanto, não podemos deixar de valorizar pessoas que realizam esse </text:span><text:span text:style-name="T25">trabalho</text:span><text:span text:style-name="T23">, </text:span><text:span text:style-name="T25">e </text:span><text:span text:style-name="T24">que detenha</text:span><text:span text:style-name="T23"> </text:span><text:span text:style-name="T25">todas as habilidades inerentes para realização de um bom e eficiente </text:span><text:span text:style-name="T26">serviço</text:span><text:span text:style-name="T25"> ao </text:span><text:span text:style-name="T26">usuário. </text:span></text:p>
      <text:p text:style-name="P34"/>
      <text:p text:style-name="P14"><text:span text:style-name="T15"><text:tab/><text:tab/>Diante</text:span><text:span text:style-name="T32"> </text:span><text:span text:style-name="T15">disto</text:span><text:span text:style-name="T32"> </text:span><text:span text:style-name="T15">e</text:span><text:span text:style-name="T32"> </text:span><text:span text:style-name="T15">pelas</text:span><text:span text:style-name="T32"> </text:span><text:span text:style-name="T15">razões</text:span><text:span text:style-name="T32"> </text:span><text:span text:style-name="T15">aqui</text:span><text:span text:style-name="T32"> </text:span><text:span text:style-name="T15">expostas,</text:span><text:span text:style-name="T32"> </text:span><text:span text:style-name="T15">sendo</text:span><text:span text:style-name="T32"> </text:span><text:span text:style-name="T15">notório</text:span><text:span text:style-name="T32"> </text:span><text:span text:style-name="T15">o</text:span><text:span text:style-name="T32"> </text:span><text:span text:style-name="T15">interesse</text:span><text:span text:style-name="T32"> </text:span><text:span text:style-name="T15">público</text:span><text:span text:style-name="T32"> </text:span><text:span text:style-name="T15">e</text:span><text:span text:style-name="T32"> </text:span><text:span text:style-name="T15">os</text:span><text:span text:style-name="T32"> </text:span><text:span text:style-name="T15">benefícios</text:span><text:span text:style-name="T32"> </text:span><text:span text:style-name="T15">coletivos</text:span><text:span text:style-name="T32"> </text:span><text:span text:style-name="T15">tutelados</text:span><text:span text:style-name="T32"> </text:span><text:span text:style-name="T15">com</text:span><text:span text:style-name="T32"> </text:span><text:span text:style-name="T15">a</text:span><text:span text:style-name="T32"> </text:span><text:span text:style-name="T15">presente</text:span><text:span text:style-name="T32"> </text:span><text:span text:style-name="T15">proposição,</text:span><text:span text:style-name="T32"> </text:span><text:span text:style-name="T15">submeto</text:span><text:span text:style-name="T32"> </text:span><text:span text:style-name="T15">o</text:span><text:span text:style-name="T32"> </text:span><text:span text:style-name="T15">presente</text:span><text:span text:style-name="T32"> </text:span><text:span text:style-name="T15">projeto</text:span><text:span text:style-name="T32"> </text:span><text:span text:style-name="T15">de</text:span><text:span text:style-name="T32"> </text:span><text:span text:style-name="T15">Lei,</text:span><text:span text:style-name="T32"> </text:span><text:span text:style-name="T15">para</text:span><text:span text:style-name="T32"> </text:span><text:span text:style-name="T15">as</text:span><text:span text:style-name="T32"> </text:span><text:span text:style-name="T15">devidas</text:span><text:span text:style-name="T32"> </text:span><text:span text:style-name="T15">deliberações</text:span><text:span text:style-name="T32"> </text:span><text:span text:style-name="T15">e</text:span><text:span text:style-name="T32"> </text:span><text:span text:style-name="T15">demais</text:span><text:span text:style-name="T32"> </text:span><text:span text:style-name="T15">trâmites</text:span><text:span text:style-name="T32"> </text:span><text:span text:style-name="T15">regimentais</text:span><text:span text:style-name="T32"> </text:span><text:span text:style-name="T15">desta</text:span><text:span text:style-name="T32"> </text:span><text:span text:style-name="T15">Casa</text:span><text:span text:style-name="T32"> </text:span><text:span text:style-name="T15">de</text:span><text:span text:style-name="T32"> </text:span><text:span text:style-name="T15">Leis.</text:span></text:p>
      <text:p text:style-name="P9"/>
      <text:p text:style-name="P2"/>
      <text:p text:style-name="P13"><text:span text:style-name="T5">João</text:span><text:span text:style-name="T7"> </text:span><text:span text:style-name="T5">Pessoa,</text:span><text:span text:style-name="T7"> <text:s/></text:span><text:span text:style-name="T11">15</text:span><text:span text:style-name="T7"> </text:span><text:span text:style-name="T5">de</text:span><text:span text:style-name="T7"> </text:span><text:span text:style-name="T9">Março</text:span><text:span text:style-name="T7"> </text:span><text:span text:style-name="T5">de</text:span><text:span text:style-name="T7"> </text:span><text:span text:style-name="T5">2016.</text:span></text:p>
      <text:p text:style-name="P1"/>
      <text:p text:style-name="P1"/>
      <text:p text:style-name="P1"/>
      <text:p text:style-name="P1"/>
      <text:p text:style-name="P10"><text:span text:style-name="T34">Benilton</text:span><text:span text:style-name="T35"> </text:span><text:span text:style-name="T34">Lucena</text:span></text:p>
      <text:p text:style-name="P3">Vereador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5:40:46.352193709</meta:creation-date>
    <dc:date>2016-03-14T15:14:39.780381495</dc:date>
    <meta:editing-duration>PT49M46S</meta:editing-duration>
    <meta:editing-cycles>41</meta:editing-cycles>
    <meta:generator>LibreOffice/4.2.8.2$Linux_X86_64 LibreOffice_project/420m0$Build-2</meta:generator>
    <meta:document-statistic meta:table-count="0" meta:image-count="0" meta:object-count="1" meta:page-count="3" meta:paragraph-count="35" meta:word-count="638" meta:character-count="4059" meta:non-whitespace-character-count="3428"/>
  </office:meta>
</office:document-meta>
</file>