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ae9ed2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weight="bold" officeooo:paragraph-rsid="00ae9ed2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officeooo:paragraph-rsid="00ae9ed2" style:font-name-asian="Arial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italic" fo:font-weight="bold" officeooo:paragraph-rsid="00ae9ed2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italic" officeooo:paragraph-rsid="00ae9ed2" style:font-size-asian="9.60000038146973pt" style:font-style-asian="italic" style:font-name-complex="Calibri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weight="normal" officeooo:rsid="00bb560f" officeooo:paragraph-rsid="00bb560f" style:font-name-asian="Arial" style:font-size-asian="9.60000038146973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weight="bold" officeooo:paragraph-rsid="00ae9ed2" style:font-name-asian="Arial" style:font-weight-asian="bold" style:font-name-complex="Calibri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officeooo:rsid="004174f7" officeooo:paragraph-rsid="00ae9ed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ans" fo:font-size="11pt" fo:font-weight="bold" officeooo:paragraph-rsid="00b4ba80" style:font-size-asian="11pt" style:font-weight-asian="bold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ae9ed2" style:font-size-asian="11pt" style:font-name-complex="Calibri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ans" fo:font-size="11pt" officeooo:paragraph-rsid="00ae9ed2" style:font-size-asian="11pt" style:font-name-complex="Calibri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ae9ed2" officeooo:paragraph-rsid="00ae9ed2" style:font-name-asian="Ari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Sans" officeooo:paragraph-rsid="00ae9ed2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ans" officeooo:paragraph-rsid="00bb560f"/>
    </style:style>
    <style:style style:name="P27" style:family="paragraph" style:parent-style-name="Standard">
      <style:paragraph-properties fo:line-height="100%" fo:text-align="center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ans" fo:font-size="10.5pt" fo:font-weight="bold" officeooo:rsid="004174f7" officeooo:paragraph-rsid="004174f7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ans" fo:font-size="10.5pt" style:font-size-asian="10.5pt" style:font-size-complex="10.5pt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32" style:family="paragraph" style:parent-style-name="Text_20_body_20_indent">
      <style:paragraph-properties fo:line-height="100%"/>
      <style:text-properties style:font-name="Liberation Sans" fo:font-size="11pt" officeooo:paragraph-rsid="00ae9ed2" style:font-size-asian="11pt" style:font-name-complex="Tahoma" style:font-size-complex="11pt"/>
    </style:style>
    <style:style style:name="P33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1pt" officeooo:paragraph-rsid="00b0e3a7" style:font-size-asian="11pt" style:font-name-complex="Tahoma" style:font-size-complex="11pt"/>
    </style:style>
    <style:style style:name="P34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1pt" fo:font-weight="bold" officeooo:paragraph-rsid="00b0e3a7" style:font-size-asian="11pt" style:font-weight-asian="bold" style:font-name-complex="Tahoma" style:font-size-complex="11pt"/>
    </style:style>
    <style:style style:name="P35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0.5pt" fo:font-weight="normal" officeooo:rsid="00b77f63" officeooo:paragraph-rsid="00b4ba80" style:font-size-asian="10.5pt" style:font-weight-asian="normal" style:font-name-complex="Tahoma" style:font-size-complex="10.5pt" style:font-weight-complex="normal"/>
    </style:style>
    <style:style style:name="P36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0.5pt" fo:font-weight="normal" officeooo:rsid="00bb375b" officeooo:paragraph-rsid="00bb375b" style:font-name-asian="Times New Roman" style:font-size-asian="10.5pt" style:font-weight-asian="normal" style:font-name-complex="Tahoma" style:font-size-complex="10.5pt" style:font-weight-complex="normal"/>
    </style:style>
    <style:style style:name="P37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Liberation Sans" fo:font-size="11pt" officeooo:paragraph-rsid="00b4ba80" style:font-size-asian="11pt" style:font-size-complex="11pt"/>
    </style:style>
    <style:style style:name="P38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Liberation Sans" fo:font-size="10.5pt" officeooo:paragraph-rsid="00b4ba80" style:font-size-asian="10.5pt" style:font-size-complex="10.5pt"/>
    </style:style>
    <style:style style:name="P39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Liberation Sans" fo:font-size="10.5pt" officeooo:rsid="00bb375b" officeooo:paragraph-rsid="00bb375b" style:font-size-asian="10.5pt" style:font-size-complex="10.5pt"/>
    </style:style>
    <style:style style:name="P40" style:family="paragraph" style:parent-style-name="Standard">
      <style:paragraph-properties fo:margin-left="0cm" fo:margin-right="0.492cm" fo:text-align="justify" style:justify-single-word="false" fo:text-indent="0cm" style:auto-text-indent="false"/>
      <style:text-properties style:font-name="Liberation Sans" fo:font-size="10.5pt" fo:font-weight="bold" officeooo:paragraph-rsid="00b0e3a7" style:font-size-asian="10.5pt" style:font-weight-asian="bold" style:font-size-complex="10.5pt" style:font-weight-complex="bold"/>
    </style:style>
    <style:style style:name="P41" style:family="paragraph" style:parent-style-name="Texto_20_em_20_bloco">
      <style:paragraph-properties fo:margin-left="7.514cm" fo:margin-right="0.492cm" fo:text-indent="0cm" style:auto-text-indent="false"/>
      <style:text-properties fo:color="#000000" style:font-name="Liberation Sans" fo:font-size="11pt" officeooo:paragraph-rsid="00b0e3a7" style:font-size-asian="11pt" style:font-name-complex="Tahoma" style:font-size-complex="11pt"/>
    </style:style>
    <style:style style:name="P42" style:family="paragraph" style:parent-style-name="Text_20_body_20_indent" style:master-page-name="">
      <style:paragraph-properties fo:margin-left="6.2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Liberation Sans" fo:font-size="11pt" fo:font-weight="bold" officeooo:rsid="00b4ba80" officeooo:paragraph-rsid="00b0e3a7" style:font-name-asian="Tahoma" style:font-size-asian="11pt" style:font-weight-asian="bold" style:font-name-complex="Tahoma" style:font-size-complex="11pt" style:font-weight-complex="bold"/>
    </style:style>
    <style:style style:name="P43" style:family="paragraph" style:parent-style-name="Standard" style:master-page-name="Standard">
      <style:paragraph-properties fo:margin-top="0.018cm" fo:margin-bottom="0cm" style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rsid="00ae9ed2" officeooo:paragraph-rsid="00ae9ed2" style:font-size-asian="11pt" style:font-weight-asian="bold" style:font-name-complex="Calibri" style:font-size-complex="11pt"/>
    </style:style>
    <style:style style:name="P44" style:family="paragraph" style:parent-style-name="Standard" style:list-style-name="L1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0.5pt" fo:font-weight="normal" officeooo:rsid="00ba00e2" officeooo:paragraph-rsid="00ba00e2" style:font-size-asian="10.5pt" style:font-weight-asian="normal" style:font-name-complex="Tahoma" style:font-size-complex="10.5pt" style:font-weight-complex="normal"/>
    </style:style>
    <style:style style:name="P45" style:family="paragraph" style:parent-style-name="Standard" style:list-style-name="L1">
      <style:paragraph-properties fo:margin-left="0cm" fo:margin-right="0.492cm" fo:text-align="justify" style:justify-single-word="false" fo:text-indent="0cm" style:auto-text-indent="false"/>
      <style:text-properties fo:color="#000000" style:font-name="Liberation Sans" fo:font-size="10.5pt" fo:font-weight="normal" officeooo:rsid="00bb375b" officeooo:paragraph-rsid="00bb375b" style:font-size-asian="10.5pt" style:font-weight-asian="normal" style:font-name-complex="Tahoma" style:font-size-complex="10.5pt" style:font-weight-complex="normal"/>
    </style:style>
    <style:style style:name="P46" style:family="paragraph" style:parent-style-name="Heading" style:master-page-name="Standard">
      <style:paragraph-properties fo:line-height="100%" fo:text-align="center" style:justify-single-word="false" style:page-number="auto" fo:break-before="page"/>
      <style:text-properties style:font-name="Liberation Sans" fo:font-size="11pt" fo:font-weight="bold" officeooo:paragraph-rsid="00ae9ed2" style:font-size-asian="11pt" style:font-weight-asian="bold" style:font-name-complex="Tahoma" style:font-size-complex="11pt" style:font-weight-complex="bold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08ed00" style:font-name-asian="Arial"/>
    </style:style>
    <style:style style:name="T7" style:family="text">
      <style:text-properties fo:color="#000000" officeooo:rsid="00ae9ed2" style:font-name-asian="Arial"/>
    </style:style>
    <style:style style:name="T8" style:family="text">
      <style:text-properties fo:color="#000000" officeooo:rsid="00bb560f" style:font-name-asian="Arial"/>
    </style:style>
    <style:style style:name="T9" style:family="text">
      <style:text-properties fo:color="#000000" officeooo:rsid="00be2cfa" style:font-name-asian="Arial"/>
    </style:style>
    <style:style style:name="T10" style:family="text">
      <style:text-properties fo:color="#000000" officeooo:rsid="001d957e"/>
    </style:style>
    <style:style style:name="T11" style:family="text">
      <style:text-properties fo:color="#000000" fo:font-weight="bold" style:font-name-asian="Arial" style:font-weight-asian="bold" style:font-name-complex="Calibri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name-complex="Tahoma" style:font-weight-complex="bold"/>
    </style:style>
    <style:style style:name="T14" style:family="text">
      <style:text-properties fo:color="#000000" fo:font-weight="bold" officeooo:rsid="00b77f63" style:font-weight-asian="bold" style:font-name-complex="Tahoma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name-asian="Times New Roman" style:font-weight-asian="bold" style:font-name-complex="Tahoma" style:font-weight-complex="bold"/>
    </style:style>
    <style:style style:name="T17" style:family="text">
      <style:text-properties fo:color="#000000" fo:font-weight="normal" style:font-weight-asian="normal" style:font-name-complex="Tahoma" style:font-weight-complex="normal"/>
    </style:style>
    <style:style style:name="T18" style:family="text">
      <style:text-properties fo:color="#000000" fo:font-weight="normal" officeooo:rsid="00b77f63" style:font-weight-asian="normal" style:font-name-complex="Tahoma" style:font-weight-complex="normal"/>
    </style:style>
    <style:style style:name="T19" style:family="text">
      <style:text-properties fo:color="#000000" fo:font-weight="normal" officeooo:rsid="00b86f40" style:font-weight-asian="normal" style:font-name-complex="Tahoma" style:font-weight-complex="normal"/>
    </style:style>
    <style:style style:name="T20" style:family="text">
      <style:text-properties fo:color="#000000" fo:font-weight="normal" officeooo:rsid="00ba00e2" style:font-weight-asian="normal" style:font-name-complex="Tahoma" style:font-weight-complex="normal"/>
    </style:style>
    <style:style style:name="T21" style:family="text">
      <style:text-properties fo:color="#000000" fo:font-weight="normal" style:font-name-asian="Times New Roman" style:font-weight-asian="normal" style:font-name-complex="Tahoma" style:font-weight-complex="normal"/>
    </style:style>
    <style:style style:name="T22" style:family="text">
      <style:text-properties fo:color="#000000" officeooo:rsid="00b77f63" style:font-name-complex="Tahoma"/>
    </style:style>
    <style:style style:name="T23" style:family="text">
      <style:text-properties fo:color="#000000" fo:font-size="11pt" fo:font-weight="normal" officeooo:rsid="00b4ba80" style:font-name-asian="Arial" style:font-size-asian="9.60000038146973pt" style:font-weight-asian="normal" style:font-name-complex="Calibri" style:font-size-complex="11pt" style:font-weight-complex="normal"/>
    </style:style>
    <style:style style:name="T24" style:family="text">
      <style:text-properties fo:color="#000000" fo:font-size="11pt" fo:font-weight="normal" officeooo:rsid="00bb560f" style:font-name-asian="Arial" style:font-size-asian="9.60000038146973pt" style:font-weight-asian="normal" style:font-name-complex="Calibri" style:font-size-complex="11pt" style:font-weight-complex="normal"/>
    </style:style>
    <style:style style:name="T25" style:family="text">
      <style:text-properties fo:color="#000000" fo:font-size="11pt" officeooo:rsid="00b4ba80" style:font-size-asian="11pt" style:font-name-complex="Arial" style:font-size-complex="11pt"/>
    </style:style>
    <style:style style:name="T26" style:family="text">
      <style:text-properties fo:color="#000000" fo:font-size="11pt" officeooo:rsid="00bb560f" style:font-size-asian="11pt" style:font-name-complex="Arial" style:font-size-complex="11pt"/>
    </style:style>
    <style:style style:name="T27" style:family="text">
      <style:text-properties fo:color="#000000" style:font-name="Liberation Sans" fo:font-size="10.5pt" fo:font-weight="bold" style:font-size-asian="10.5pt" style:font-weight-asian="bold" style:font-size-complex="10.5pt"/>
    </style:style>
    <style:style style:name="T28" style:family="text">
      <style:text-properties fo:color="#000000" style:font-name="Liberation Sans" fo:font-size="10.5pt" style:font-size-asian="10.5pt" style:font-name-complex="Tahoma" style:font-size-complex="10.5pt"/>
    </style:style>
    <style:style style:name="T29" style:family="text">
      <style:text-properties fo:color="#000000" style:font-name="Liberation Sans" fo:font-size="10.5pt" officeooo:rsid="00b77f63" style:font-size-asian="10.5pt" style:font-name-complex="Tahoma" style:font-size-complex="10.5pt"/>
    </style:style>
    <style:style style:name="T30" style:family="text">
      <style:text-properties fo:color="#000000" style:font-name="Liberation Sans" fo:font-size="10.5pt" officeooo:rsid="00b4ba80" style:font-size-asian="10.5pt" style:font-name-complex="Tahoma" style:font-size-complex="10.5pt"/>
    </style:style>
    <style:style style:name="T31" style:family="text">
      <style:text-properties fo:color="#000000" style:font-name="Liberation Sans" fo:font-size="10.5pt" officeooo:rsid="00bb560f" style:font-size-asian="10.5pt" style:font-name-complex="Tahoma" style:font-size-complex="10.5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name-asian="Arial" style:font-style-asian="normal" style:font-style-complex="normal"/>
    </style:style>
    <style:style style:name="T34" style:family="text">
      <style:text-properties fo:font-style="italic" fo:font-weight="bold" style:font-style-asian="italic" style:font-weight-asian="bold" style:font-style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37" style:family="text">
      <style:text-properties fo:font-size="11pt" fo:font-weight="bold" officeooo:rsid="00b77f63" style:font-name-asian="Arial" style:font-size-asian="11pt" style:font-weight-asian="bold" style:font-name-complex="Calibri" style:font-size-complex="11pt" style:font-weight-complex="bold"/>
    </style:style>
    <style:style style:name="T38" style:family="text">
      <style:text-properties fo:font-size="11pt" fo:font-weight="bold" officeooo:rsid="00bd7c29" style:font-name-asian="Arial" style:font-size-asian="11pt" style:font-weight-asian="bold" style:font-name-complex="Calibri" style:font-size-complex="11pt" style:font-weight-complex="bold"/>
    </style:style>
    <style:style style:name="T39" style:family="text">
      <style:text-properties fo:font-size="11pt" fo:font-weight="normal" style:font-name-asian="Arial" style:font-size-asian="11pt" style:font-weight-asian="normal" style:font-name-complex="Calibri" style:font-size-complex="11pt" style:font-weight-complex="normal"/>
    </style:style>
    <style:style style:name="T40" style:family="text">
      <style:text-properties fo:font-size="11pt" fo:font-weight="normal" officeooo:rsid="00053a8d" style:font-name-asian="Arial" style:font-size-asian="11pt" style:font-weight-asian="normal" style:font-name-complex="Calibri" style:font-size-complex="11pt" style:font-weight-complex="normal"/>
    </style:style>
    <style:style style:name="T41" style:family="text">
      <style:text-properties fo:font-size="11pt" fo:font-weight="normal" officeooo:rsid="000b9332" style:font-name-asian="Arial" style:font-size-asian="11pt" style:font-weight-asian="normal" style:font-name-complex="Calibri" style:font-size-complex="11pt" style:font-weight-complex="normal"/>
    </style:style>
    <style:style style:name="T42" style:family="text">
      <style:text-properties fo:font-size="11pt" fo:font-weight="normal" officeooo:rsid="00ae9ed2" style:font-name-asian="Arial" style:font-size-asian="11pt" style:font-weight-asian="normal" style:font-name-complex="Calibri" style:font-size-complex="11pt" style:font-weight-complex="normal"/>
    </style:style>
    <style:style style:name="T43" style:family="text">
      <style:text-properties fo:font-size="11pt" fo:font-weight="normal" officeooo:rsid="00b0e3a7" style:font-name-asian="Arial" style:font-size-asian="11pt" style:font-weight-asian="normal" style:font-name-complex="Calibri" style:font-size-complex="11pt" style:font-weight-complex="normal"/>
    </style:style>
    <style:style style:name="T44" style:family="text">
      <style:text-properties fo:font-size="11pt" fo:font-weight="normal" officeooo:rsid="00b77f63" style:font-name-asian="Arial" style:font-size-asian="11pt" style:font-weight-asian="normal" style:font-name-complex="Calibri" style:font-size-complex="11pt" style:font-weight-complex="normal"/>
    </style:style>
    <style:style style:name="T45" style:family="text">
      <style:text-properties officeooo:rsid="000b9332"/>
    </style:style>
    <style:style style:name="T46" style:family="text">
      <style:text-properties officeooo:rsid="00ae9ed2"/>
    </style:style>
    <style:style style:name="T47" style:family="text">
      <style:text-properties officeooo:rsid="00b4ba80"/>
    </style:style>
    <style:style style:name="T48" style:family="text">
      <style:text-properties fo:font-weight="normal" officeooo:rsid="00b4ba80" style:font-weight-asian="normal" style:font-weight-complex="normal"/>
    </style:style>
    <style:style style:name="T49" style:family="text">
      <style:text-properties fo:font-weight="normal" officeooo:rsid="00bb375b" style:font-weight-asian="normal" style:font-weight-complex="normal"/>
    </style:style>
    <style:style style:name="T50" style:family="text">
      <style:text-properties officeooo:rsid="00b77f63"/>
    </style:style>
    <style:style style:name="T51" style:family="text">
      <style:text-properties officeooo:rsid="00bb375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2.14cm" draw:visible-area-height="2.034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DICAÇÃO</text:p>
      <text:p text:style-name="P11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9"/>
      <text:p text:style-name="P19"><text:span text:style-name="T2">AUTOR:</text:span><text:span text:style-name="T3"> </text:span><text:span text:style-name="T2">Vere</text:span><text:span text:style-name="T10">a</text:span><text:span text:style-name="T2">dor</text:span><text:span text:style-name="T3"> </text:span><text:span text:style-name="T5">Bruno Farias</text:span><text:span text:style-name="T4"> (</text:span><text:span text:style-name="T5">PPS</text:span><text:span text:style-name="T4">)</text:span></text:p>
      <text:p text:style-name="P9"/>
      <text:p text:style-name="P15"><text:tab/><text:tab/></text:p>
      <text:p text:style-name="P10"><text:span text:style-name="T34"><text:tab/><text:tab/></text:span><text:span text:style-name="T32">Senhor</text:span><text:span text:style-name="T33"> </text:span><text:span text:style-name="T32">Presidente, Senhores</text:span><text:span text:style-name="T33"> </text:span><text:span text:style-name="T32">(as)</text:span><text:span text:style-name="T33"> </text:span><text:span text:style-name="T32">Vereadores</text:span><text:span text:style-name="T33"> </text:span><text:span text:style-name="T32">(as),</text:span></text:p>
      <text:p text:style-name="P13"/>
      <text:p text:style-name="P13"/>
      <text:p text:style-name="P25"><text:span text:style-name="T35"><text:tab/><text:tab/></text:span><text:span text:style-name="T36">INDICA</text:span><text:span text:style-name="T39">, nos termos do artigo 167 do Regimento Interno, ao </text:span><text:span text:style-name="T40">Prefeito </text:span><text:span text:style-name="T39">do </text:span><text:span text:style-name="T40">M</text:span><text:span text:style-name="T39">unicípio de João Pessoa, </text:span><text:span text:style-name="T40">Luciano Cartaxo </text:span><text:span text:style-name="T43">Pires de Sá</text:span><text:span text:style-name="T40">,</text:span><text:span text:style-name="T39"> que </text:span><text:span text:style-name="T44">o mesmo </text:span><text:span text:style-name="T39">envie projeto </text:span><text:span text:style-name="T43">de lei</text:span><text:span text:style-name="T39"> de sua competência </text:span><text:span text:style-name="T41">legislativa</text:span><text:span text:style-name="T39"> </text:span><text:span text:style-name="T37">dispondo sobre a Criação da Zona Franca de </text:span><text:span text:style-name="T38">Turismo e </text:span><text:span text:style-name="T37">Serviços no Centro Histórico de João Pessoa</text:span><text:span text:style-name="T40">, </text:span><text:span text:style-name="T42">conforme minuta de projeto de lei em anexo.</text:span></text:p>
      <text:p text:style-name="P24"/>
      <text:p text:style-name="P16"/>
      <text:p text:style-name="P18"><text:tab/><text:tab/><text:span text:style-name="T35">JUSTIFICATIVA</text:span></text:p>
      <text:p text:style-name="P18"/>
      <text:p text:style-name="P26"><text:span text:style-name="T11"><text:tab/><text:tab/></text:span><text:span text:style-name="T23">A proposição em discussão tem a finalidade de </text:span><text:span text:style-name="T24">propor ao Executivo Municipal a criação de uma Zona Franca de Turismo</text:span><text:span text:style-name="T23"> </text:span><text:span text:style-name="T24">e Serviços, fomentando a revitalização do Centro Histórico da cidade de João Pessoa, por meio de parcerias público-privadas, disponibilizando uma ocupação ordenada e ofertando incentivos fiscais.</text:span></text:p>
      <text:p text:style-name="P17"><text:tab/><text:tab/>O país vive um momento de extrema dificuldade, de grande recessão. É preciso que, neste momento dificil, o Poder Público dê as mãos com a iniciativa privada, para juntos, encontrarem soluções para os problemas atuais da nossa sociedade. Uma válvula de escape pode ser encontrada no turismo e serviços, que poderia alavancar a economia com novas oportunidades de trabalho para a população.</text:p>
      <text:p text:style-name="P17"><text:tab/><text:tab/>Se faz necessário criar um plano de ocupação para o Centro Histórico como <text:s/>envolvimento dos setores comerciais e do turismo, criando uma Zona Franca de João Pessoa, gerando emprego e renda com isenção fiscal.</text:p>
      <text:p text:style-name="P26"><text:span text:style-name="T24"><text:tab/><text:tab/></text:span><text:span text:style-name="T25">Trata-se </text:span><text:span text:style-name="T26">de uma iniciativa importante para a cidade de João Pessoa, levando-se em consideração a preservação histórica do local e que possibilitará intervenções importantes e valorosas para o Centro Histórico da capital</text:span><text:span text:style-name="T25">.</text:span></text:p>
      <text:p text:style-name="P26"><text:span text:style-name="T25"><text:tab/><text:tab/></text:span><text:span text:style-name="T26">Por estes motivos, contamos com o apoio de nossos Pares para a aprovação desta proposta.</text:span></text:p>
      <text:p text:style-name="P21"/>
      <text:p text:style-name="P21"/>
      <text:p text:style-name="P22"><text:span text:style-name="T3">S</text:span><text:span text:style-name="T2">ala</text:span><text:span text:style-name="T3"> </text:span><text:span text:style-name="T2">das</text:span><text:span text:style-name="T3"> </text:span><text:span text:style-name="T2">Sessões</text:span><text:span text:style-name="T3"> </text:span><text:span text:style-name="T2">da</text:span><text:span text:style-name="T3"> </text:span><text:span text:style-name="T2">Câmara</text:span><text:span text:style-name="T3"> </text:span><text:span text:style-name="T2">Municipal</text:span><text:span text:style-name="T3"> </text:span><text:span text:style-name="T2">de</text:span><text:span text:style-name="T3"> </text:span><text:span text:style-name="T2">João</text:span><text:span text:style-name="T3"> </text:span><text:span text:style-name="T2">Pessoa,</text:span><text:span text:style-name="T3"> </text:span><text:span text:style-name="T8">18 de </text:span><text:span text:style-name="T9">abril</text:span><text:span text:style-name="T6"> de </text:span><text:span text:style-name="T7">2017</text:span><text:span text:style-name="T15">.</text:span></text:p>
      <text:p text:style-name="P12"/>
      <text:p text:style-name="P12"/>
      <text:p text:style-name="P12"/>
      <text:p text:style-name="P20">Bruno Farias de Paiva</text:p>
      <text:p text:style-name="P14">Vereador - <text:span text:style-name="T1">PPS</text:span></text:p>
      <text:p text:style-name="P23"/>
      <text:p text:style-name="P46"><text:span text:style-name="T46">MINUTA DO </text:span>PROJETO DE LEI <text:span text:style-name="T51">COMPLEMENTAR </text:span>Nº <text:s/>_____/<text:span text:style-name="T45">2017</text:span></text:p>
      <text:p text:style-name="P32"/>
      <text:p text:style-name="P42"><text:span text:style-name="T50">Dispõe sobre a criação da Zona Franca de Turismo e Serviços do Centro Histórico de João Pessoa</text:span>.</text:p>
      <text:p text:style-name="P41"/>
      <text:p text:style-name="P33"/>
      <text:p text:style-name="P34"><text:tab/><text:span text:style-name="T47">O PREFEITO DO MUNICÍPIO DE JOÃO PESSOA, ESTADO DA PARAÍBA, </text:span><text:span text:style-name="T48">FAÇO SABER QUE O PODER LEGISLATIVO APROVOU E EU SANCIONO A SEGUINTE LEI </text:span><text:span text:style-name="T49">COMPLEMENTAR</text:span><text:span text:style-name="T48">:</text:span></text:p>
      <text:p text:style-name="P33"/>
      <text:p text:style-name="P33"/>
      <text:p text:style-name="P37"><text:span text:style-name="T12"><text:tab/></text:span><text:span text:style-name="T27">Art. 1º</text:span><text:span text:style-name="T28"> </text:span><text:span text:style-name="T29">Esta Lei cria a Zona Franca de </text:span><text:span text:style-name="T31">Turismo e </text:span><text:span text:style-name="T29">Serviços do Centro Histórico do Município de João Pessoa</text:span><text:span text:style-name="T30">, </text:span><text:span text:style-name="T29">com a finalidade de preservação histórica e cultural, valorização de bens patrimoniais e arquitetônicos e de animação turística, de convívio social, de entretenimento e de lazer, bem como o desenvolvimento das potencialidades econômicas do local com a consequente geração de emprego e renda.</text:span></text:p>
      <text:p text:style-name="P38"/>
      <text:p text:style-name="P38"><text:span text:style-name="T22"><text:tab/></text:span><text:span text:style-name="T14">Art. 2º </text:span><text:span text:style-name="T18">A Prefeitura incentivará a promoção e o ordenamento do local, mediante apoio dos órgãos públicos e privados envolvidos, visando:</text:span></text:p>
      <text:p text:style-name="P38"/>
      <text:p text:style-name="P35"><text:tab/>I- a preservação do patrimônio arquitetônico;</text:p>
      <text:p text:style-name="P35"><text:tab/>II- a preservação da memória ferroviária;</text:p>
      <text:p text:style-name="P35"><text:tab/>III- o ordenamento público;</text:p>
      <text:p text:style-name="P35"><text:tab/>IV- a harmonia estética;</text:p>
      <text:p text:style-name="P35"><text:tab/>V- a sinalização indicativa da zona franca de serviços;</text:p>
      <text:p text:style-name="P35"><text:tab/>VI- a iluminação pública;</text:p>
      <text:p text:style-name="P35"><text:tab/>VII- as manifestações culturais;</text:p>
      <text:p text:style-name="P35"><text:tab/>VIII- a animação artística;</text:p>
      <text:p text:style-name="P35"><text:tab/>IX- o entretenimento e convívio social, recreativo e de lazer; e,</text:p>
      <text:p text:style-name="P35"><text:tab/>X- a inovação e a economia criativa.</text:p>
      <text:p text:style-name="P38"/>
      <text:p text:style-name="P38"><text:span text:style-name="T18"><text:tab/></text:span><text:span text:style-name="T14">Art. 3º </text:span><text:span text:style-name="T18">Os estabelecimentos comerciais e </text:span><text:span text:style-name="T19">de </text:span><text:span text:style-name="T18">serviços </text:span><text:span text:style-name="T19">localizados no Centro Histórico e sediados em edificações com data de construção até o ano de 1960 (mil novecentos e sessenta) poderão receber isenções de tributos municipais quando atenderem as disposições desta Lei </text:span><text:span text:style-name="T20">e corresponderem aos seguintes segmentos, relacionados à cultura, às artes, ao turismo, a gastronomia, ao entretenimento e lazer, à inovação e a economia criativa.</text:span></text:p>
      <text:p text:style-name="P38"/>
      <text:list xml:id="list6064070642657334169" text:style-name="L1">
        <text:list-item>
          <text:p text:style-name="P44">Agência de Turismo Receptivo;</text:p>
        </text:list-item>
        <text:list-item>
          <text:p text:style-name="P44">Antiquário;</text:p>
        </text:list-item>
        <text:list-item>
          <text:p text:style-name="P44">Atelier de Artes;</text:p>
        </text:list-item>
        <text:list-item>
          <text:p text:style-name="P44">Bistrôs;</text:p>
        </text:list-item>
        <text:list-item>
          <text:p text:style-name="P44">Cafeteria;</text:p>
        </text:list-item>
        <text:list-item>
          <text:p text:style-name="P44">Loja de Vinho e/ou cachaça;</text:p>
        </text:list-item>
        <text:list-item>
          <text:p text:style-name="P44">Choperia;</text:p>
        </text:list-item>
        <text:list-item>
          <text:p text:style-name="P44">Cineclube;</text:p>
        </text:list-item>
        <text:list-item>
          <text:p text:style-name="P44">Confeitaria;</text:p>
        </text:list-item>
        <text:list-item>
          <text:p text:style-name="P44">Conservatório de Música;</text:p>
        </text:list-item>
        <text:list-item>
          <text:p text:style-name="P44">Coworking;</text:p>
        </text:list-item>
        <text:list-item>
          <text:p text:style-name="P44">Escola de Artes Plásticas e Artes Cênicas;</text:p>
        </text:list-item>
        <text:list-item>
          <text:p text:style-name="P44">Escola de Cinema e Teatro;</text:p>
        </text:list-item>
        <text:list-item>
          <text:p text:style-name="P44">Escola de Circo;</text:p>
        </text:list-item>
        <text:list-item>
          <text:p text:style-name="P44"><text:soft-page-break/>Escola de Dança;</text:p>
        </text:list-item>
        <text:list-item>
          <text:p text:style-name="P44">Escola de Gastronomia;</text:p>
        </text:list-item>
        <text:list-item>
          <text:p text:style-name="P44">Escola de Música e Canto;</text:p>
        </text:list-item>
        <text:list-item>
          <text:p text:style-name="P44">Floricultura;</text:p>
        </text:list-item>
        <text:list-item>
          <text:p text:style-name="P44">Galeria de Arte e Exposições;</text:p>
        </text:list-item>
        <text:list-item>
          <text:p text:style-name="P44">Teatro;</text:p>
        </text:list-item>
        <text:list-item>
          <text:p text:style-name="P44">Livraria;</text:p>
        </text:list-item>
        <text:list-item>
          <text:p text:style-name="P44">Loja de Artesanato com identidade local e regional;</text:p>
        </text:list-item>
        <text:list-item>
          <text:p text:style-name="P44">Museu e Espaço de Memória;</text:p>
        </text:list-item>
        <text:list-item>
          <text:p text:style-name="P44">Nano e Microcervejaria;</text:p>
        </text:list-item>
        <text:list-item>
          <text:p text:style-name="P44">Oficina e Escola de Artesanato;</text:p>
        </text:list-item>
        <text:list-item>
          <text:p text:style-name="P44">Hostel;</text:p>
        </text:list-item>
        <text:list-item>
          <text:p text:style-name="P44">Pousada;</text:p>
        </text:list-item>
        <text:list-item>
          <text:p text:style-name="P44">Restaurante Temático e Identitário;</text:p>
        </text:list-item>
        <text:list-item>
          <text:p text:style-name="P44">Sorveteria;</text:p>
        </text:list-item>
        <text:list-item>
          <text:p text:style-name="P44">Serviço de Atendimento e Informação ao Turista;</text:p>
        </text:list-item>
        <text:list-item>
          <text:p text:style-name="P44">Sebo; ou</text:p>
        </text:list-item>
        <text:list-item>
          <text:p text:style-name="P45">Startup.</text:p>
        </text:list-item>
      </text:list>
      <text:p text:style-name="P39"/>
      <text:p text:style-name="P39"><text:span text:style-name="T17"><text:tab/></text:span><text:span text:style-name="T13">Art. 4º </text:span><text:span text:style-name="T17">Os estabelecimentos que se enquadrem nas disposições desta Lei ficam isentos do Imposto Sobre Serviços de Qualquer Natureza – ISSQN, das Taxas de Licença para Localização, Vigilância Sanitária e Licenciamento Ambiental.</text:span></text:p>
      <text:p text:style-name="P39"/>
      <text:p text:style-name="P39"><text:span text:style-name="T17"><text:tab/></text:span><text:span text:style-name="T21">§1º A área do imóvel onde se localiza o estabelecimento abrangido pelo artigo, fica isento do Imposto Predial e Territorial Urbano – IPTU e Taxa de Coleta de Resíduos – TCR.</text:span></text:p>
      <text:p text:style-name="P36"><text:tab/>§2º A vigência das isenções dos tributos de que trta este artigo é de 5 anos a contar da aprovação da proposta.</text:p>
      <text:p text:style-name="P39"/>
      <text:p text:style-name="P39"><text:span text:style-name="T21"><text:tab/></text:span><text:span text:style-name="T16">Art. 5º </text:span><text:span text:style-name="T21">Para a concessão das isenções aos estabelecimentos comerciais e de serviços do Centro Histórico, as propostas referentes aos mesmos deverão ser analisadas e avaliadas, no prazo máximo de 30 dias, por uma Comissão formalmente nomeada pelo Prefeito Municipal, a fim de considerar se estão presentes as características estabelecidas para a manutenção de um nível de qualidade superior e diferenciais condizentes ao objeto desta Lei, bem como se <text:s/>a relação dos produtos a serem comercializados e os tipos de serviços prestados enquadram-se nas atividades culturais, turísticas, gastronômicas, de entretenimento e de lazer, de inovação e economia criativa.</text:span></text:p>
      <text:p text:style-name="P39"/>
      <text:p text:style-name="P39"><text:span text:style-name="T21"><text:tab/></text:span><text:span text:style-name="T16">Art. 6º </text:span><text:span text:style-name="T21">Fica o beneficiário obrigado a conservar, zelar, proteger, preservar e manter em bom estado os bens que fazem parte do patrimônio histórico, objetos da presente Lei.</text:span></text:p>
      <text:p text:style-name="P39"/>
      <text:p text:style-name="P39"><text:span text:style-name="T21"><text:tab/></text:span><text:span text:style-name="T16">Art. 7º </text:span><text:span text:style-name="T21">O quadro demonstrativo de compensação das isenções previstas nesta Lei será incorporado ao “Demonstrativo da Estimativa e Compensação da Renúncia de Receita” do anexo das metas fiscais da Lei de Diretrizes Orçamentárias.</text:span></text:p>
      <text:p text:style-name="P36"/>
      <text:p text:style-name="P36"><text:tab/>Parágrafo único. A Lei de Diretrizes Orçamentárias deverá incluir, anualmente, demonstração de renúncia de receita prevista nesta Lei.</text:p>
      <text:p text:style-name="P39"/>
      <text:p text:style-name="P39"><text:span text:style-name="T21"><text:tab/></text:span><text:span text:style-name="T16">Art. 8º </text:span><text:span text:style-name="T21">Esta Lei Complementar entra em vigor na data de sua publicação.</text:span></text:p>
      <text:p text:style-name="P39"><text:tab/><text:span text:style-name="T21"><text:tab/></text:span></text:p>
      <text:p text:style-name="P40"/>
      <text:p text:style-name="P27"/>
      <text:p text:style-name="P28">Bruno Farias de Paiva</text:p>
      <text:p text:style-name="P29">Vereador - <text:span text:style-name="T1">P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style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style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style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style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style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style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9.208cm" fo:margin-right="0.492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fo:text-indent="0.499cm" fo:margin-left="-2.0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fo:margin-left="-1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2.14cm" draw:visible-area-height="2.034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17-04-18T09:57:15.885540773</dc:date>
    <meta:print-date>2017-04-18T09:57:08.423665249</meta:print-date>
    <meta:editing-cycles>31</meta:editing-cycles>
    <meta:editing-duration>PT10H24M57S</meta:editing-duration>
    <meta:generator>LibreOffice/4.2.8.2$Linux_X86_64 LibreOffice_project/420m0$Build-2</meta:generator>
    <meta:document-statistic meta:table-count="1" meta:image-count="0" meta:object-count="1" meta:page-count="3" meta:paragraph-count="82" meta:word-count="980" meta:character-count="6287" meta:non-whitespace-character-count="5364"/>
    <meta:user-defined meta:name="Informações 1"/>
    <meta:user-defined meta:name="Informações 2"/>
    <meta:user-defined meta:name="Informações 3"/>
    <meta:user-defined meta:name="Informações 4"/>
  </office:meta>
</office:document-meta>
</file>