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e872b" officeooo:paragraph-rsid="00d0f4ab" style:font-size-asian="11pt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ans" fo:font-size="11pt" fo:font-weight="bold" officeooo:paragraph-rsid="00ae4169" style:font-size-asian="11pt" style:font-weight-asian="bold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Liberation Sans" fo:font-size="11pt" fo:font-weight="bold" officeooo:paragraph-rsid="00ae4169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Liberation Sans" fo:font-size="11pt" fo:font-weight="bold" officeooo:paragraph-rsid="00d0f4ab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color="#000000" style:font-name="Liberation Sans" fo:font-size="11pt" fo:font-weight="bold" officeooo:paragraph-rsid="00d0f4ab" style:font-size-asian="11pt" style:font-weight-asian="bold" style:font-name-complex="Arial1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Liberation Sans" fo:font-size="11pt" fo:font-weight="normal" officeooo:paragraph-rsid="00ae416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Liberation Sans" fo:font-size="12pt" officeooo:paragraph-rsid="00d0f4ab" style:font-size-asian="12pt" style:font-size-complex="12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Liberation Sans" fo:font-size="12pt" fo:font-weight="bold" officeooo:paragraph-rsid="00d0f4ab" style:font-size-asian="12pt" style:font-size-complex="12pt"/>
    </style:style>
    <style:style style:name="P15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Liberation Sans" fo:font-size="12pt" officeooo:paragraph-rsid="00d0f4ab" style:font-size-asian="12pt" style:font-size-complex="12pt"/>
    </style:style>
    <style:style style:name="P16" style:family="paragraph" style:parent-style-name="Standard">
      <style:paragraph-properties fo:margin-left="0cm" fo:margin-right="0.014cm" fo:line-height="100%" fo:text-align="justify" style:justify-single-word="false" fo:text-indent="0cm" style:auto-text-indent="false"/>
      <style:text-properties fo:color="#000000" style:font-name="Liberation Sans" fo:font-size="11pt" fo:font-weight="normal" officeooo:rsid="00419451" officeooo:paragraph-rsid="00d1341e" style:font-size-asian="11pt" style:font-weight-asian="normal" style:font-name-complex="Arial" style:font-size-complex="11pt"/>
    </style:style>
    <style:style style:name="P17" style:family="paragraph" style:parent-style-name="Text_20_body">
      <style:paragraph-properties fo:margin-left="0cm" fo:margin-right="0.014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Liberation Sans" fo:font-size="12pt" officeooo:rsid="003002ef" officeooo:paragraph-rsid="00d0f4ab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014cm" fo:line-height="100%" fo:text-align="justify" style:justify-single-word="false" fo:text-indent="0cm" style:auto-text-indent="false"/>
      <style:text-properties style:font-name="Liberation Sans" fo:font-size="12pt" officeooo:paragraph-rsid="00d1341e" style:font-size-asian="12pt" style:font-size-complex="12pt"/>
    </style:style>
    <style:style style:name="P19" style:family="paragraph" style:parent-style-name="Text_20_body">
      <style:paragraph-properties fo:margin-left="0cm" fo:margin-right="0.014cm" fo:line-height="100%" fo:text-align="justify" style:justify-single-word="false" fo:text-indent="0cm" style:auto-text-indent="false"/>
      <style:text-properties fo:color="#000000" style:font-name="Liberation Sans" fo:font-size="11pt" fo:font-weight="normal" officeooo:rsid="00419451" officeooo:paragraph-rsid="00d1341e" style:font-size-asian="11pt" style:font-weight-asian="normal" style:font-name-complex="Arial" style:font-size-complex="11pt"/>
    </style:style>
    <style:style style:name="P20" style:family="paragraph" style:parent-style-name="Text_20_body_20_indent">
      <style:paragraph-properties fo:margin-left="7.491cm" fo:margin-right="0cm" fo:line-height="100%" fo:text-align="justify" style:justify-single-word="false" fo:text-indent="0cm" style:auto-text-indent="false"/>
      <style:text-properties style:font-name="Liberation Sans" fo:font-size="12pt" officeooo:paragraph-rsid="00d0f4ab" style:font-size-asian="12pt" style:font-name-complex="Arial (W1)" style:font-size-complex="12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1pt" fo:font-weight="bold" officeooo:rsid="00261f82" officeooo:paragraph-rsid="00d0f4ab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 fo:break-before="page"/>
      <style:text-properties style:font-name="Liberation Sans" fo:font-size="12pt" fo:font-weight="bold" officeooo:paragraph-rsid="00d0f4a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ans" fo:font-size="11pt" fo:font-weight="bold" officeooo:rsid="00d30c80" officeooo:paragraph-rsid="00d30c80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ans" fo:font-size="12pt" officeooo:paragraph-rsid="00d30c80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d30c80" style:font-size-asian="11pt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Liberation Sans" fo:font-size="11pt" fo:font-weight="bold" officeooo:paragraph-rsid="00ae4169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Liberation Sans" fo:font-size="12pt" fo:font-weight="bold" officeooo:rsid="003fff8b" officeooo:paragraph-rsid="00d0f4ab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Liberation Sans" fo:font-size="12pt" officeooo:paragraph-rsid="00d30c80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Liberation Sans" fo:font-size="11pt" officeooo:paragraph-rsid="00d30c80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Liberation Sans" fo:font-size="11pt" officeooo:paragraph-rsid="00d30c80" style:font-size-asian="11pt" style:font-size-complex="11pt"/>
    </style:style>
    <style:style style:name="P31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Liberation Sans" fo:font-size="11pt" officeooo:rsid="0026f297" officeooo:paragraph-rsid="00d0f4ab" style:font-size-asian="11pt" style:font-size-complex="11pt"/>
    </style:style>
    <style:style style:name="P32" style:family="paragraph" style:parent-style-name="Text_20_body">
      <style:paragraph-properties fo:margin-left="0cm" fo:margin-right="0.014cm" fo:line-height="100%" fo:text-align="justify" style:justify-single-word="false" fo:text-indent="0cm" style:auto-text-indent="false"/>
      <style:text-properties fo:color="#000000" style:font-name="Liberation Sans" fo:font-size="11pt" fo:font-weight="normal" officeooo:rsid="00d1341e" officeooo:paragraph-rsid="00d1341e" style:font-size-asian="11pt" style:font-weight-asian="normal" style:font-name-complex="Arial" style:font-size-complex="11pt"/>
    </style:style>
    <style:style style:name="P33" style:family="paragraph" style:parent-style-name="Text_20_body">
      <style:paragraph-properties fo:margin-left="0cm" fo:margin-right="0.014cm" fo:line-height="100%" fo:text-align="justify" style:justify-single-word="false" fo:text-indent="0cm" style:auto-text-indent="false"/>
      <style:text-properties style:font-name="Liberation Sans" fo:font-size="12pt" officeooo:paragraph-rsid="00d30c80" style:font-size-asian="12pt" style:font-size-complex="12pt"/>
    </style:style>
    <style:style style:name="P34" style:family="paragraph" style:parent-style-name="Text_20_body">
      <style:paragraph-properties fo:margin-left="0cm" fo:margin-right="0.014cm" fo:line-height="100%" fo:text-align="justify" style:justify-single-word="false" fo:text-indent="0cm" style:auto-text-indent="false"/>
      <style:text-properties style:font-name="Liberation Sans" fo:font-size="11pt" officeooo:paragraph-rsid="00d30c80" style:font-size-asian="11pt" style:font-size-complex="11pt"/>
    </style:style>
    <style:style style:name="P35" style:family="paragraph" style:parent-style-name="Heading_20_1">
      <style:paragraph-properties fo:margin-left="0.014cm" fo:margin-right="0cm" fo:line-height="100%" fo:text-align="justify" style:justify-single-word="false" fo:orphans="0" fo:widows="0" fo:text-indent="-0.014cm" style:auto-text-indent="false">
        <style:tab-stops/>
      </style:paragraph-properties>
      <style:text-properties style:font-name="Liberation Sans" fo:font-size="11pt" officeooo:paragraph-rsid="00d0f4ab" style:font-size-asian="11pt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officeooo:rsid="00d1341e" style:font-name-complex="Arial"/>
    </style:style>
    <style:style style:name="T4" style:family="text">
      <style:text-properties fo:color="#000000" officeooo:rsid="00046240" style:font-name-complex="Arial"/>
    </style:style>
    <style:style style:name="T5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6" style:family="text">
      <style:text-properties fo:color="#000000" fo:font-size="11pt" fo:font-weight="normal" officeooo:rsid="00d1341e" style:font-size-asian="11pt" style:font-weight-asian="normal" style:font-name-complex="Arial" style:font-size-complex="11pt"/>
    </style:style>
    <style:style style:name="T7" style:family="text">
      <style:text-properties fo:color="#000000" style:font-name="Liberation Sans" fo:font-size="11pt" fo:font-weight="bold" officeooo:rsid="00046240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font-name="Liberation Sans" fo:font-size="11pt" fo:font-weight="bold" officeooo:rsid="00419451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weight="normal" officeooo:rsid="003c29ed" style:font-weight-asian="normal" style:font-name-complex="Times New Roman" style:font-weight-complex="normal"/>
    </style:style>
    <style:style style:name="T10" style:family="text">
      <style:text-properties fo:font-weight="normal" officeooo:rsid="0001042e" style:font-weight-asian="normal" style:font-name-complex="Times New Roman" style:font-weight-complex="normal"/>
    </style:style>
    <style:style style:name="T11" style:family="text">
      <style:text-properties fo:font-weight="normal" officeooo:rsid="00046240" style:font-weight-asian="normal"/>
    </style:style>
    <style:style style:name="T12" style:family="text">
      <style:text-properties fo:font-weight="normal" officeooo:rsid="00d1341e" style:font-weight-asian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e872b" style:font-weight-asian="bold"/>
    </style:style>
    <style:style style:name="T15" style:family="text">
      <style:text-properties fo:font-weight="bold" officeooo:rsid="003c29ed" style:font-weight-asian="bold" style:font-name-complex="Times New Roman" style:font-weight-complex="normal"/>
    </style:style>
    <style:style style:name="T16" style:family="text">
      <style:text-properties fo:font-weight="bold" officeooo:rsid="00d1341e" style:font-weight-asian="bold"/>
    </style:style>
    <style:style style:name="T17" style:family="text">
      <style:text-properties fo:font-weight="bold" officeooo:rsid="00419451" fo:background-color="transparent" loext:char-shading-value="0" style:font-weight-asian="bold" style:font-weight-complex="bold"/>
    </style:style>
    <style:style style:name="T18" style:family="text">
      <style:text-properties fo:font-weight="bold" officeooo:rsid="003fff8b" fo:background-color="transparent" loext:char-shading-value="0" style:font-weight-asian="bold" style:font-weight-complex="bold"/>
    </style:style>
    <style:style style:name="T19" style:family="text">
      <style:text-properties officeooo:rsid="00ae4169"/>
    </style:style>
    <style:style style:name="T20" style:family="text">
      <style:text-properties officeooo:rsid="00b2d8f6"/>
    </style:style>
    <style:style style:name="T21" style:family="text">
      <style:text-properties officeooo:rsid="00261f82"/>
    </style:style>
    <style:style style:name="T22" style:family="text">
      <style:text-properties fo:font-size="11pt" fo:font-weight="bold" officeooo:rsid="003e872b" style:font-size-asian="11pt" style:font-weight-asian="bold" style:font-size-complex="11pt"/>
    </style:style>
    <style:style style:name="T23" style:family="text">
      <style:text-properties fo:font-size="11pt" fo:font-weight="normal" officeooo:rsid="00419451" style:font-size-asian="11pt" style:font-weight-asian="normal" style:font-size-complex="11pt"/>
    </style:style>
    <style:style style:name="T24" style:family="text">
      <style:text-properties fo:font-size="11pt" fo:font-weight="normal" officeooo:rsid="003e872b" style:font-size-asian="11pt" style:font-weight-asian="normal" style:font-size-complex="11pt"/>
    </style:style>
    <style:style style:name="T25" style:family="text">
      <style:text-properties fo:font-size="11pt" fo:font-weight="normal" officeooo:rsid="00d1341e" style:font-size-asian="11pt" style:font-weight-asian="normal" style:font-size-complex="11pt"/>
    </style:style>
    <style:style style:name="T26" style:family="text">
      <style:text-properties style:font-name-complex="Times New Roman"/>
    </style:style>
    <style:style style:name="T27" style:family="text">
      <style:text-properties officeooo:rsid="00d0f4ab"/>
    </style:style>
    <style:style style:name="T28" style:family="text">
      <style:text-properties officeooo:rsid="00d30c80"/>
    </style:style>
    <style:style style:name="T29" style:family="text">
      <style:text-properties style:font-name="Liberation Sans" fo:font-size="11pt" style:font-size-asian="11pt" style:font-name-complex="Times New Roman" style:font-size-complex="11pt"/>
    </style:style>
    <style:style style:name="T30" style:family="text">
      <style:text-properties style:font-name="Liberation Sans" fo:font-size="11pt" officeooo:rsid="00046240" style:font-size-asian="11pt" style:font-name-complex="Times New Roman" style:font-size-complex="11pt"/>
    </style:style>
    <style:style style:name="T31" style:family="text">
      <style:text-properties style:font-name="Liberation Sans" fo:font-size="11pt" fo:font-weight="bold" officeooo:rsid="003e872b" style:font-size-asian="11pt" style:font-weight-asian="bold" style:font-size-complex="11pt"/>
    </style:style>
    <style:style style:name="T32" style:family="text">
      <style:text-properties style:font-name="Liberation Sans" fo:font-size="11pt" fo:font-weight="bold" officeooo:rsid="00046240" style:font-size-asian="11pt" style:font-weight-asian="bold" style:font-size-complex="11pt"/>
    </style:style>
    <style:style style:name="T33" style:family="text">
      <style:text-properties style:font-name="Liberation Sans" fo:font-size="11pt" fo:font-weight="bold" officeooo:rsid="003e872b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normal" officeooo:rsid="003e872b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046240" style:font-size-asian="11pt" style:font-weight-asian="normal" style:font-size-complex="11pt" style:font-weight-complex="normal"/>
    </style:style>
    <style:style style:name="T36" style:family="text">
      <style:text-properties officeooo:rsid="00046240"/>
    </style:style>
    <style:style style:name="T37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2.145cm" draw:visible-area-height="2.0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PROJETO DE LEI Nº. ______________/ <text:span text:style-name="T19">2017</text:span></text:p>
      <text:p text:style-name="P23">Autor: Vereador BRUNO FARIAS</text:p>
      <text:p text:style-name="P15"/>
      <text:p text:style-name="P28"><text:span text:style-name="T7">Ementa: </text:span><text:span text:style-name="T8">Dispõe sobre a acessibilidade de pessoa com deficiência na utilização da faixa de pedestre</text:span><text:span text:style-name="T18">.</text:span></text:p>
      <text:p text:style-name="P27"/>
      <text:p text:style-name="P20"/>
      <text:p text:style-name="P13"><text:tab/>A <text:span text:style-name="T21">CÂMARA MUNICIPAL DE JOÃO PESSOA</text:span>, DECRETA:</text:p>
      <text:p text:style-name="P13"/>
      <text:p text:style-name="P24"><text:span text:style-name="T14"><text:tab/></text:span><text:span text:style-name="T33">Art. 1º</text:span><text:span text:style-name="T34"> As faixas de pedestres, localizadas no âmbito do município </text:span><text:span text:style-name="T35">de João Pessoa</text:span><text:span text:style-name="T34">, deverão ser interligadas com rampa de acesso às calçadas para acesso de pessoa com deficiência.</text:span></text:p>
      <text:p text:style-name="P29"/>
      <text:p text:style-name="P29"><text:span text:style-name="T13"><text:tab/>Parágrafo único. </text:span>A rampa de acesso a que se refere o <text:span text:style-name="T37">caput</text:span> do artigo deve estar em conformidade com os parâmetros estabelecidos pela ABNT NBR 9050:2004, podendo ser alterada conforme norma técnica da ABNT em vigência no corrente ano.</text:p>
      <text:p text:style-name="P29"/>
      <text:p text:style-name="P29"><text:span text:style-name="T13"><text:tab/>Art. 2º </text:span>Os recursos necessários para aplicabilidade desta Lei poderão ser elaborados mediante celebração de parceria com órgãos e entidades não governamentais, para custeio de suas atividades permanentes, garantindo os preceitos estabelecidos na Lei Federal nº 13.146, de 6 de julho de 2015.</text:p>
      <text:p text:style-name="P29"/>
      <text:p text:style-name="P29"><text:span text:style-name="T13"><text:tab/>Art. <text:s/>3º </text:span>O <text:span text:style-name="T36">P</text:span>oder <text:span text:style-name="T36">E</text:span>xecutivo <text:span text:style-name="T36">M</text:span>unicipal regulamentará a presente Lei, no que couber.</text:p>
      <text:p text:style-name="P29"/>
      <text:p text:style-name="P25"><text:span text:style-name="T16"><text:tab/>Art. 4º </text:span><text:span text:style-name="T12">Esta Lei entra em vigor </text:span><text:span text:style-name="T11">na data</text:span><text:span text:style-name="T12"> de sua publicação oficial.</text:span></text:p>
      <text:p text:style-name="P25"/>
      <text:p text:style-name="P25"><text:span text:style-name="T25"/></text:p>
      <text:p text:style-name="P31">Sala das Sessões da Câmara Municipal de João Pessoa, em <text:span text:style-name="T28">09 de maio</text:span> de 2017.</text:p>
      <text:p text:style-name="P21"/>
      <text:p text:style-name="P21"/>
      <text:p text:style-name="P21"/>
      <text:p text:style-name="P14"/>
      <text:p text:style-name="P10">Bruno Farias <text:span text:style-name="T20">de Paiva</text:span></text:p>
      <text:p text:style-name="P11">Vereador - PPS</text:p>
      <text:p text:style-name="P22">JUSTIFICATIVA</text:p>
      <text:p text:style-name="P14"/>
      <text:p text:style-name="P33"><text:span text:style-name="T26"><text:tab/></text:span><text:span text:style-name="T29">Atualmente, no município </text:span><text:span text:style-name="T30">de João Pessoa</text:span><text:span text:style-name="T29">, existem diversas faixas de pedestre, algumas já apresentam espaços para facilitar a acessibilidade de cadeirantes, outras contêm falhas e continuam a dificultar o acesso devido à existência de barreiras, o que torna necessário garantir e ampliar os direitos da pessoa com deficiência.</text:span></text:p>
      <text:p text:style-name="P30"/>
      <text:p text:style-name="P30">O projeto de lei em questão visa garantir melhorias na acessibilidade da pessoa com deficiência, reduzindo barreiras e ampliando a acessibilidade, com base na Lei Federal de nº 13.146, de 6 de Julho de 2015, que institui a Lei Brasileira de Inclusão da Pessoa com Deficiência (Estatuto da Pessoa com Deficiência).</text:p>
      <text:p text:style-name="P30"/>
      <text:p text:style-name="P30">O Estatuto da Pessoa com Deficiência considera a acessibilidade como possibilidade e condição de alcance para utilização, com segurança e autonomia, de espaços, de mobiliários, de equipamentos urbanos, de edificações, de transportes, de informação e de comunicação, inclusive seus sistemas e tecnologias, a acessibilidade também é importante em outros serviços e instalações abertos ao público, de uso público ou privados de uso coletivo, tanto na zona urbana como na rural, para facilitar o acesso por pessoa com deficiência ou com mobilidade reduzida e retirar barreiras como qualquer entrave, obstáculo, atitude ou comportamento que limite ou impeça a participação social da pessoa, bem como o gozo, a fruição e o exercício de seus direitos à acessibilidade, à liberdade de movimento e de expressão, à comunicação, ao acesso à informação, à compreensão, à circulação com segurança, entre outros. Em seu inciso IV, alínea ‘a’, o estatuto esclarece que as<text:span text:style-name="T2"> barreiras urbanísticas são as existentes nas vias e nos espaços públicos e privados abertos ao público ou de uso coletivo.</text:span></text:p>
      <text:p text:style-name="P30"><text:span text:style-name="T2"/></text:p>
      <text:p text:style-name="P30"><text:span text:style-name="T2">A referida Lei federal trata de diversos direitos da pessoa com deficiência, inclusive do direito ao transporte e à mobilidade, e no art. 46 declara que o</text:span> direito ao transporte e à mobilidade da pessoa com deficiência ou com mobilidade reduzida será assegurado em igualdade de oportunidades com as demais pessoas, por meio de identificação e de eliminação de todos os obstáculos e barreiras ao seu acesso. A importância desse direito é imprescindível para as pessoas com deficiência, pois geralmente para alcançar acesso aos demais direitos é preciso garantir o direito ao transporte e à mobilidade, de forma regulamentar e organizada com base em norma técnica nacional.</text:p>
      <text:p text:style-name="P30"/>
      <text:p text:style-name="P30">O uso da norma técnica estabelecida pela ABNT, mais precisamente a norma de acessibilidade a edificações, a mobiliário, a espaços e a equipamentos urbanos, a ABNT NBR 9050:2004, contribuem para o melhor acesso da pessoa com deficiência e apresentar informações adequadas para um bom desenvolvimento da mobilidade urbana, altamente importante para nossa cidade.</text:p>
      <text:p text:style-name="P30"/>
      <text:p text:style-name="P34"><text:span text:style-name="T3"><text:tab/>Diante da importância do projeto de lei proposto e visando melhorias para o cidadão </text:span><text:span text:style-name="T4">pessoense</text:span><text:span text:style-name="T3"> que necessita de melhorias de acessibilidade, pedimos o apoio dos pares desta Casa Legislativa à respectiva aprovação deste projeto de lei que suplementa lacunas do Estatuto da Pessoa com deficiência.</text:span></text:p>
      <text:p text:style-name="P17"/>
      <text:p text:style-name="P12"/>
      <text:p text:style-name="P9">Bruno Farias <text:span text:style-name="T20">de Paiva</text:span></text:p>
      <text:p text:style-name="P9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style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style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style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style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style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9.208cm" fo:margin-right="0.492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2.145cm" draw:visible-area-height="2.039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17-05-09T08:15:44.398419638</dc:date>
    <meta:print-date>2017-02-13T20:38:54.040696546</meta:print-date>
    <meta:editing-cycles>42</meta:editing-cycles>
    <meta:editing-duration>PT15H14M26S</meta:editing-duration>
    <meta:generator>LibreOffice/4.2.8.2$Linux_X86_64 LibreOffice_project/420m0$Build-2</meta:generator>
    <meta:document-statistic meta:table-count="0" meta:image-count="0" meta:object-count="1" meta:page-count="2" meta:paragraph-count="27" meta:word-count="699" meta:character-count="4488" meta:non-whitespace-character-count="3800"/>
    <meta:user-defined meta:name="Informações 1"/>
    <meta:user-defined meta:name="Informações 2"/>
    <meta:user-defined meta:name="Informações 3"/>
    <meta:user-defined meta:name="Informações 4"/>
  </office:meta>
</office:document-meta>
</file>