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39B3B094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27eeb"/>
    </style:style>
    <style:style style:name="P9" style:family="paragraph" style:parent-style-name="Header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5" style:family="paragraph" style:parent-style-name="Text_20_body_20_indent">
      <style:paragraph-properties fo:margin-left="0.499cm" fo:margin-right="0cm" fo:text-indent="0.953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officeooo:paragraph-rsid="00128288" style:font-name-complex="Arial"/>
    </style:style>
    <style:style style:name="P18" style:family="paragraph" style:parent-style-name="Recuo_20_de_20_corpo_20_de_20_texto_20_2">
      <style:paragraph-properties fo:margin-left="0cm" fo:margin-right="0cm" fo:text-indent="0cm" style:auto-text-indent="false"/>
      <style:text-properties style:font-name="Arial" style:font-name-complex="Arial"/>
    </style:style>
    <style:style style:name="P19" style:family="paragraph" style:parent-style-name="Recuo_20_de_20_corpo_20_de_20_texto_20_2">
      <style:text-properties style:font-name="Arial" style:font-name-asian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officeooo:paragraph-rsid="00127eeb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13e944"/>
    </style:style>
    <style:style style:name="P22" style:family="paragraph" style:parent-style-name="Standard" style:list-style-name="WW8Num2">
      <style:paragraph-properties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officeooo:paragraph-rsid="00153575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officeooo:paragraph-rsid="0014c577" style:font-name-complex="Arial"/>
    </style:style>
    <style:style style:name="P26" style:family="paragraph" style:parent-style-name="Heading_20_2">
      <style:text-properties fo:font-size="14pt" style:font-size-asian="14pt" style:font-size-complex="14pt"/>
    </style:style>
    <style:style style:name="P27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28" style:family="paragraph" style:parent-style-name="Heading_20_1">
      <style:text-properties style:font-name="Arial" style:font-name-complex="Arial"/>
    </style:style>
    <style:style style:name="P29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P30" style:family="paragraph" style:parent-style-name="Heading_20_3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Heading_20_4">
      <style:paragraph-properties fo:text-align="center" style:justify-single-word="false" fo:break-before="page"/>
    </style:style>
    <style:style style:name="P32" style:family="paragraph" style:parent-style-name="Recuo_20_de_20_corpo_20_de_20_texto_20_2">
      <style:paragraph-properties fo:margin-left="0cm" fo:margin-right="0cm" fo:text-indent="0cm" style:auto-text-indent="false"/>
      <style:text-properties style:font-name="Arial" style:font-name-complex="Arial"/>
    </style:style>
    <style:style style:name="T1" style:family="text">
      <style:text-properties officeooo:rsid="00110cb1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4a2ee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10cb1" style:font-weight-asian="bold" style:font-name-complex="Arial" style:font-weight-complex="bold"/>
    </style:style>
    <style:style style:name="T8" style:family="text">
      <style:text-properties style:font-name="Arial" fo:font-weight="bold" officeooo:rsid="001456cf" style:font-weight-asian="bold" style:font-name-complex="Arial"/>
    </style:style>
    <style:style style:name="T9" style:family="text">
      <style:text-properties style:font-name="Arial" fo:font-weight="bold" officeooo:rsid="0014a2ee" style:font-weight-asian="bold" style:font-name-complex="Arial"/>
    </style:style>
    <style:style style:name="T10" style:family="text">
      <style:text-properties style:font-name="Arial" fo:font-weight="bold" officeooo:rsid="00153575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1bf5f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3e944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4c577" style:font-size-asian="10pt" style:font-weight-asian="bold" style:font-name-complex="Arial" style:font-size-complex="10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4a2ee" style:font-weight-asian="bold" style:font-weight-complex="bold"/>
    </style:style>
    <style:style style:name="T17" style:family="text">
      <style:text-properties officeooo:rsid="0011bf5f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4a2ee" style:font-size-asian="10pt" style:font-weight-asian="bold" style:font-size-complex="10pt" style:font-weight-complex="bold"/>
    </style:style>
    <style:style style:name="T20" style:family="text">
      <style:text-properties officeooo:rsid="0014a2ee"/>
    </style:style>
    <style:style style:name="T21" style:family="text">
      <style:text-properties officeooo:rsid="0014c57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9360076280476175" text:style-name="WW8Num2">
        <text:list-item>
          <text:h text:style-name="P29" text:outline-level="1">PROJETO DE LEI <text:s/>Nº <text:s text:c="12"/>/ 201<text:span text:style-name="T21">7</text:span></text:h>
        </text:list-item>
        <text:list-item>
          <text:h text:style-name="P28" text:outline-level="1">AUTOR: VEREADOR VALDIR DOWSLEY - P<text:span text:style-name="T1">MN</text:span></text:h>
        </text:list-item>
      </text:list>
      <text:p text:style-name="P4"/>
      <text:p text:style-name="P19"><draw:frame draw:style-name="fr1" draw:name="Quadro1" text:anchor-type="char" svg:x="7.786cm" svg:y="0.011cm" svg:width="8.816cm" svg:height="4.84cm" draw:z-index="2"><draw:text-box><text:list xml:id="list101232958710729" text:continue-numbering="true" text:style-name="WW8Num2"><text:list-item><text:list><text:list-item><text:h text:style-name="P26" text:outline-level="2">EMENTA</text:h></text:list-item></text:list></text:list-item></text:list><text:p text:style-name="P3"/><text:p text:style-name="P8"><text:span text:style-name="T4">“</text:span><text:span text:style-name="T5">Denomina de </text:span><text:span text:style-name="T8">AVENIDA </text:span><text:span text:style-name="T10">RIO ARATÚ</text:span><text:span text:style-name="T5">, <text:s/></text:span><text:span text:style-name="T8">a </text:span><text:span text:style-name="T5">artérias </text:span><text:span text:style-name="T8">que </text:span><text:span text:style-name="T10">corresponde ao Arruamento do Loteamento Coqueiral Beach, conforme Decreto 8.776/201, identificado no cadastro Imobiliário sobre nº de inscrição 48.033.1260 <text:s/></text:span><text:span text:style-name="T8">, </text:span><text:span text:style-name="T9">localizado no Bairro Costa do sol, nesta Capital e Dá</text:span><text:span text:style-name="T5"> <text:s text:c="2"/>outras <text:s/>providências”.</text:span></text:p><text:p text:style-name="P11"/></draw:text-box></draw:frame> <text:s text:c="37"/></text:p>
      <text:p text:style-name="P18"/>
      <text:p text:style-name="P18"/>
      <text:p text:style-name="P18"/>
      <text:p text:style-name="P18"/>
      <text:p text:style-name="P18">A Câmara Municipal de João Pessoa aprova:</text:p>
      <text:p text:style-name="P24"><text:span text:style-name="T2">Art. 1º - Fica denominada de </text:span><text:span text:style-name="T8">AVENIDA </text:span><text:span text:style-name="T10">RIO ARATÚ</text:span><text:span text:style-name="T9">, <text:s/></text:span><text:span text:style-name="T8">a </text:span><text:span text:style-name="T9">artérias </text:span><text:span text:style-name="T8">que </text:span><text:span text:style-name="T10">corresponde ao Arruamento do Loteamento Coqueiral Beach, conforme Decreto 8.776/201, identificado no cadastro Imobiliário sobre nº de inscrição 48.033.1260 <text:s/></text:span><text:span text:style-name="T8">, </text:span><text:span text:style-name="T9">localizado no Bairro Costa do sol</text:span><text:span text:style-name="T2">, ainda sem denominação oficial.</text:span></text:p>
      <text:p text:style-name="P12"/>
      <text:p text:style-name="P12">Art. 2º - O Poder Executivo municipal, através do setor competente, fará o cadastramento do nome da rua de que trata o artigo 1º da presente Lei junto às empresas ENERGISA, CAGEPA, TIM, OI, CLARO, VIVO e <text:s/>ECT.</text:p>
      <text:p text:style-name="P12"/>
      <text:p text:style-name="P12">Art. 3º - Esta lei entra em vigor na data de sua publicação, revogadas as disposições em contrário.</text:p>
      <text:p text:style-name="P15"/>
      <text:p text:style-name="P16"><text:span text:style-name="T11">Sala das Sessões da Câmara Municipal de João Pessoa, em </text:span><text:span text:style-name="T14">24</text:span><text:span text:style-name="T11"> de </text:span><text:span text:style-name="T14">maio</text:span><text:span text:style-name="T11"> de 201</text:span><text:span text:style-name="T14">7</text:span><text:span text:style-name="T11">.</text:span></text:p>
      <text:p text:style-name="P13"/>
      <text:p text:style-name="P13"/>
      <text:list xml:id="list101232965317846" text:continue-numbering="true" text:style-name="WW8Num2">
        <text:list-item>
          <text:list>
            <text:list-item>
              <text:list>
                <text:list-item>
                  <text:h text:style-name="P30" text:outline-level="3">Valdir Dowsley - Dinho</text:h>
                </text:list-item>
              </text:list>
            </text:list-item>
          </text:list>
        </text:list-item>
      </text:list>
      <text:p text:style-name="P7"><text:span text:style-name="T15">Vereador - </text:span><text:span text:style-name="T6">P</text:span><text:span text:style-name="T7">MN</text:span></text:p>
      <text:list xml:id="list10123257959596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JUSTIFICATIVA</text:h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21"><text:span text:style-name="T2">Senhor Presidente, Senhoras e Senhores Vereadores, </text:span><text:span text:style-name="T3">a artéria especificada no PLO em epígrafe, está sem especificação no setor de geoprocessamento (conforme mapa em anexo), da Prefeitura Municipal de João Pessoa, diante do fato que a população já conhece este logradouro por esta nomenclatura, adotamos esta denominação. </text:span></text:p>
      <text:p text:style-name="P20"/>
      <text:p text:style-name="P23"><text:tab/><text:tab/>Portanto, nada <text:span text:style-name="T20">solicitamos aos nossos pares a aprovação desta matéria.</text:span></text:p>
      <text:p text:style-name="P23"/>
      <text:p text:style-name="P25"><text:span text:style-name="T20">(</text:span><text:span text:style-name="T16">DOCUMENTAÇÃO DE REFERÊNCIA EM ANEXO</text:span><text:span text:style-name="T20">)</text:span></text:p>
      <text:p text:style-name="P6"/>
      <text:p text:style-name="P5"/>
      <text:p text:style-name="P17"><text:span text:style-name="T18">Sala das Sessões da Câmara Municipal de João Pessoa, em </text:span><text:span text:style-name="T19">24</text:span><text:span text:style-name="T18"> de </text:span><text:span text:style-name="T19">maio</text:span><text:span text:style-name="T18"> de 201</text:span><text:span text:style-name="T19">7</text:span><text:span text:style-name="T18">.</text:span></text:p>
      <text:p text:style-name="P5"/>
      <text:list xml:id="list101232723756153" text:continue-numbering="true" text:style-name="WW8Num2">
        <text:list-item>
          <text:list>
            <text:list-item>
              <text:list>
                <text:list-item>
                  <text:h text:style-name="P30" text:outline-level="3">Valdir Dowsley - Dinho</text:h>
                </text:list-item>
              </text:list>
            </text:list-item>
          </text:list>
        </text:list-item>
        <text:list-item>
          <text:p text:style-name="P22"><text:span text:style-name="T5">Vereador - </text:span><text:span text:style-name="T6">P</text:span><text:span text:style-name="T7">M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MP4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10cb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left="0cm" fo:margin-right="0cm" fo:margin-bottom="1.168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117cm" svg:height="2.011cm" draw:z-index="1"><draw:image xlink:href="Pictures/100000000000003C00000039B3B094E9.jpg" xlink:type="simple" xlink:show="embed" xlink:actuate="onLoad"/></draw:frame></text:p>
        <text:p text:style-name="MP2">Câmara Municipal de João Pessoa</text:p>
        <text:p text:style-name="MP3">Casa de Napoleão Laureano</text:p>
        <text:h text:style-name="MP4" text:outline-level="1">Gabinete Vereador Valdir Dowsley (Dinho) - P<text:span text:style-name="MT1">MN</text:span></text:h>
        <text:p text:style-name="Header"/>
      </style:header>
      <style:footer>
        <text:p text:style-name="MP5"><text:s text:c="44"/>R. das Trincheiras, 43 – Centro </text:p>
        <text:p text:style-name="MP5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 Nº             / 2005</dc:title>
    <meta:initial-creator>TAVINHO</meta:initial-creator>
    <meta:creation-date>2014-12-20T22:20:00</meta:creation-date>
    <dc:date>2017-05-24T10:12:31.204906790</dc:date>
    <meta:print-date>2015-11-11T10:37:35.416637364</meta:print-date>
    <meta:editing-cycles>11</meta:editing-cycles>
    <meta:editing-duration>PT9M</meta:editing-duration>
    <meta:generator>LibreOffice/4.2.4.2$Linux_X86_64 LibreOffice_project/420m0$Build-2</meta:generator>
    <meta:document-statistic meta:table-count="0" meta:image-count="1" meta:object-count="0" meta:page-count="2" meta:paragraph-count="25" meta:word-count="285" meta:character-count="1933" meta:non-whitespace-character-count="1510"/>
  </office:meta>
</office:document-meta>
</file>