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1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officeooo:rsid="004174f7" officeooo:paragraph-rsid="004174f7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1" style:family="paragraph" style:parent-style-name="Standard">
      <style:paragraph-properties fo:line-height="115%" fo:text-align="end" style:justify-single-word="false"/>
      <style:text-properties style:font-name="Liberation Sans" fo:font-size="11pt" officeooo:paragraph-rsid="003eb00b" style:font-size-asian="11pt" style:font-size-complex="11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Liberation Sans" fo:font-size="11pt" style:font-size-asian="11pt" style:font-size-complex="11pt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25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c73186" style:font-weight-asian="normal" style:font-weight-complex="normal"/>
    </style:style>
    <style:style style:name="T20" style:family="text">
      <style:text-properties fo:font-weight="normal" officeooo:rsid="00e05e02" style:font-weight-asian="normal" style:font-weight-complex="normal"/>
    </style:style>
    <style:style style:name="T21" style:family="text">
      <style:text-properties fo:font-weight="bold" officeooo:rsid="002c7422" style:font-weight-asian="bold" style:font-weight-complex="bold"/>
    </style:style>
    <style:style style:name="T22" style:family="text">
      <style:text-properties fo:font-weight="bold" officeooo:rsid="002bc6d4" style:font-weight-asian="bold" style:font-weight-complex="bold"/>
    </style:style>
    <style:style style:name="T23" style:family="text">
      <style:text-properties fo:font-weight="bold" officeooo:rsid="002f87d8" style:font-weight-asian="bold" style:font-weight-complex="bold"/>
    </style:style>
    <style:style style:name="T24" style:family="text">
      <style:text-properties fo:font-weight="bold" officeooo:rsid="00ca2956" style:font-weight-asian="bold" style:font-weight-complex="bold"/>
    </style:style>
    <style:style style:name="T25" style:family="text">
      <style:text-properties fo:font-weight="bold" officeooo:rsid="00e05e02" style:font-weight-asian="bold" style:font-weight-complex="bold"/>
    </style:style>
    <style:style style:name="T26" style:family="text">
      <style:text-properties fo:font-weight="bold" officeooo:rsid="00e1b650" style:font-weight-asian="bold" style:font-weight-complex="bold"/>
    </style:style>
    <style:style style:name="T27" style:family="text">
      <style:text-properties fo:font-weight="bold" officeooo:rsid="00e1f0c0" style:font-weight-asian="bold" style:font-weight-complex="bold"/>
    </style:style>
    <style:style style:name="T28" style:family="text">
      <style:text-properties fo:font-weight="bold" officeooo:rsid="00e3546f" style:font-weight-asian="bold" style:font-weight-complex="bold"/>
    </style:style>
    <style:style style:name="T29" style:family="text">
      <style:text-properties fo:font-weight="bold" officeooo:rsid="00e4ba1d" style:font-weight-asian="bold" style:font-weight-complex="bold"/>
    </style:style>
    <style:style style:name="T30" style:family="text">
      <style:text-properties fo:font-weight="bold" officeooo:rsid="00e4c1a6" style:font-weight-asian="bold" style:font-weight-complex="bold"/>
    </style:style>
    <style:style style:name="T31" style:family="text">
      <style:text-properties officeooo:rsid="00dea17e"/>
    </style:style>
    <style:style style:name="T32" style:family="text">
      <style:text-properties officeooo:rsid="00e05e02"/>
    </style:style>
    <style:style style:name="T33" style:family="text">
      <style:text-properties officeooo:rsid="00e10f6a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6cm" draw:visible-area-height="2.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2"><text:span text:style-name="T2"/></text:p>
      <text:p text:style-name="P12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25"/>
      <text:p text:style-name="P24"><text:span text:style-name="T11"><text:tab/></text:span><text:span text:style-name="T9">Senhor</text:span><text:span text:style-name="T10"> </text:span><text:span text:style-name="T9">Presidente, </text:span></text:p>
      <text:p text:style-name="P24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26"/>
      <text:p text:style-name="P23"><text:tab/><text:span text:style-name="T12">Requeiro as Vossas Excelências, </text:span><text:span text:style-name="T13">cumpridas as formalidades </text:span><text:span text:style-name="T17">r</text:span><text:span text:style-name="T13">egimentais </text:span><text:span text:style-name="T14">desta</text:span><text:span text:style-name="T13"> Casa </text:span><text:span text:style-name="T14">Legislativa</text:span><text:span text:style-name="T13">, após a manifestação do Nobre Plenário, no sentido de </text:span><text:span text:style-name="T20">que </text:span><text:span text:style-name="T18">seja encaminhado à Excelentíssima Senhora Secretária Municipal de Infraestrutura</text:span><text:span text:style-name="T13">,</text:span><text:span text:style-name="T21"> </text:span><text:span text:style-name="T24">Sachenka Bandeira da Hora</text:span><text:span text:style-name="T22">,</text:span><text:span text:style-name="T15"> </text:span><text:span text:style-name="T17">solicitação </text:span><text:span text:style-name="T13">para que </text:span><text:span text:style-name="T18">a</text:span><text:span text:style-name="T13"> mesm</text:span><text:span text:style-name="T18">a</text:span><text:span text:style-name="T13"> </text:span><text:span text:style-name="T17">adote as </text:span><text:span text:style-name="T18">necessárias </text:span><text:span text:style-name="T17">providências junto ao setor competente, objetivando </text:span><text:span text:style-name="T18">a realização </text:span><text:span text:style-name="T20">dos serviços de </text:span><text:span text:style-name="T25">recapeamento asfáltico nas ruas localizadas no bairro </text:span><text:span text:style-name="T30">Jardim 13 de Maio</text:span><text:span text:style-name="T20">, nesta capital.</text:span></text:p>
      <text:p text:style-name="P16"/>
      <text:p text:style-name="P19"><text:span text:style-name="T16"><text:tab/></text:span><text:span text:style-name="T23">Justificativa</text:span></text:p>
      <text:p text:style-name="P13"/>
      <text:p text:style-name="P20"><text:span text:style-name="T19"><text:tab/></text:span><text:span text:style-name="T20">Nossa propositura tem como objetivo principal, potencializar a política de manutenção das vias públicas nos locais mencionados, preparando o solo para receber as precipitações que se antecipam na capital. Quando não é realizada as obras de tapa buraco, recapeamento, etc., é natural que aconteça um desgaste maior nas ruas e avenidas, aumentando excessivamente o número de crateras e desníveis que causarão maiores prejuízos a todos que por ali trafegam com seus veículos.</text:span></text:p>
      <text:p text:style-name="P17"/>
      <text:p text:style-name="P17"><text:tab/>Nesse sentido, <text:span text:style-name="T32">se faz necessário a intervenção antecipada do poder público, estabelecendo uma maior eficiência nos gastos públicos, além de melhorar a infraestrutura nas vias urbanas da nossa capital. </text:span>.</text:p>
      <text:p text:style-name="P18"/>
      <text:p text:style-name="P21">Sala das Sessões, Plenário Senador Humberto Lucena, em <text:span text:style-name="T33">12 de março de 2020</text:span>.</text:p>
      <text:p text:style-name="P14"/>
      <text:p text:style-name="P14"/>
      <text:p text:style-name="P15">Bruno Farias</text:p>
      <text:p text:style-name="P2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6cm" draw:visible-area-height="2.04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creation-date>2013-09-26T09:49:14</meta:creation-date>
    <dc:date>2020-03-11T17:13:57.340668860</dc:date>
    <meta:print-date>2020-03-11T17:13:34.333911329</meta:print-date>
    <meta:editing-cycles>55</meta:editing-cycles>
    <meta:editing-duration>PT11H6M1S</meta:editing-duration>
    <meta:generator>LibreOffice/6.0.7.3$Linux_X86_64 LibreOffice_project/00m0$Build-3</meta:generator>
    <meta:document-statistic meta:table-count="1" meta:image-count="0" meta:object-count="1" meta:page-count="1" meta:paragraph-count="20" meta:word-count="233" meta:character-count="1647" meta:non-whitespace-character-count="1420"/>
    <meta:user-defined meta:name="Informações 1"/>
    <meta:user-defined meta:name="Informações 2"/>
    <meta:user-defined meta:name="Informações 3"/>
    <meta:user-defined meta:name="Informações 4"/>
  </office:meta>
</office:document-meta>
</file>