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Liberation Sans" fo:font-weight="bold" style:font-weight-asian="bold" fo:font-style="italic" style:font-style-asian="italic"/>
    </style:style>
    <style:style style:name="P27" style:parent-style-name="Standard" style:family="paragraph">
      <style:text-properties style:font-name="Liberation Sans"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tyle="italic" style:font-style-asian="italic"/>
    </style:style>
    <style:style style:name="P29" style:parent-style-name="Standard" style:family="paragraph">
      <style:paragraph-properties fo:text-align="justify"/>
      <style:text-properties style:font-name="Liberation Sans" fo:font-style="italic" style:font-style-asian="italic"/>
    </style:style>
    <style:style style:name="P30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weight="bold" style:font-weight-asian="bold" fo:font-style="italic" style:font-style-asian="italic" fo:background-color="#FFFFFF"/>
    </style:style>
    <style:style style:name="P31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weight="bold" style:font-weight-asian="bold" fo:font-style="italic" style:font-style-asian="italic" fo:background-color="#FFFFFF"/>
    </style:style>
    <style:style style:name="P32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weight="bold" style:font-weight-asian="bold" fo:font-style="italic" style:font-style-asian="italic" fo:background-color="#FFFFFF"/>
    </style:style>
    <style:style style:name="P33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style="italic" style:font-style-asian="italic" fo:background-color="#FFFFFF"/>
    </style:style>
    <style:style style:name="P34" style:parent-style-name="SemEspaçamento" style:family="paragraph">
      <style:paragraph-properties fo:text-align="justify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left="3.125in" fo:margin-right="0.5125in">
        <style:tab-stops/>
      </style:paragraph-properties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margin-right="0.0305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44" style:parent-style-name="Normal" style:family="paragraph">
      <style:paragraph-properties fo:text-align="justify" fo:margin-right="0.0305in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49" style:parent-style-name="Normal" style:family="paragraph">
      <style:paragraph-properties fo:text-align="justify" fo:margin-right="0.0305in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55" style:parent-style-name="Normal" style:family="paragraph">
      <style:paragraph-properties fo:text-align="justify" fo:margin-right="0.0305in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60" style:parent-style-name="Normal" style:family="paragraph">
      <style:paragraph-properties fo:text-align="justify" fo:margin-right="0.0305in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68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69" style:parent-style-name="Normal" style:family="paragraph">
      <style:paragraph-properties fo:text-align="justify" fo:margin-right="0.0305in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74" style:parent-style-name="ParágrafodaLista" style:list-style-name="LFO1" style:family="paragraph">
      <style:paragraph-properties fo:text-align="justify" fo:margin-left="0in" fo:margin-right="0.0305in" fo:text-indent="0in">
        <style:tab-stops/>
      </style:paragraph-properties>
      <style:text-properties style:font-name="Arial" style:font-name-complex="Arial"/>
    </style:style>
    <style:style style:name="P75" style:parent-style-name="ParágrafodaLista" style:family="paragraph">
      <style:paragraph-properties fo:text-align="justify" fo:margin-left="0in" fo:margin-right="0.0305in">
        <style:tab-stops/>
      </style:paragraph-properties>
      <style:text-properties style:font-name="Arial" style:font-name-complex="Arial"/>
    </style:style>
    <style:style style:name="P76" style:parent-style-name="ParágrafodaLista" style:list-style-name="LFO1" style:family="paragraph">
      <style:paragraph-properties fo:text-align="justify" fo:margin-left="0in" fo:margin-right="0.0305in" fo:text-indent="0in">
        <style:tab-stops/>
      </style:paragraph-properties>
      <style:text-properties style:font-name="Arial" style:font-name-complex="Arial"/>
    </style:style>
    <style:style style:name="P77" style:parent-style-name="ParágrafodaLista" style:family="paragraph">
      <style:paragraph-properties fo:text-align="justify" fo:margin-left="0in" fo:margin-right="0.0305in">
        <style:tab-stops/>
      </style:paragraph-properties>
      <style:text-properties style:font-name="Arial" style:font-name-complex="Arial"/>
    </style:style>
    <style:style style:name="P78" style:parent-style-name="ParágrafodaLista" style:list-style-name="LFO1" style:family="paragraph">
      <style:paragraph-properties fo:text-align="justify" fo:margin-left="0in" fo:margin-right="0.0305in" fo:text-indent="0in">
        <style:tab-stops/>
      </style:paragraph-properties>
      <style:text-properties style:font-name="Arial" style:font-name-complex="Arial"/>
    </style:style>
    <style:style style:name="P79" style:parent-style-name="ParágrafodaLista" style:family="paragraph">
      <style:text-properties style:font-name="Arial" style:font-name-complex="Arial"/>
    </style:style>
    <style:style style:name="P80" style:parent-style-name="ParágrafodaLista" style:list-style-name="LFO1" style:family="paragraph">
      <style:paragraph-properties fo:text-align="justify" fo:margin-left="0in" fo:margin-right="0.0305in" fo:text-indent="0in">
        <style:tab-stops/>
      </style:paragraph-properties>
      <style:text-properties style:font-name="Arial" style:font-name-complex="Arial"/>
    </style:style>
    <style:style style:name="P81" style:parent-style-name="ParágrafodaLista" style:family="paragraph">
      <style:text-properties style:font-name="Arial" style:font-name-complex="Arial"/>
    </style:style>
    <style:style style:name="P82" style:parent-style-name="ParágrafodaLista" style:list-style-name="LFO1" style:family="paragraph">
      <style:paragraph-properties fo:text-align="justify" fo:margin-left="0in" fo:margin-right="0.0305in" fo:text-indent="0in">
        <style:tab-stops/>
      </style:paragraph-properties>
      <style:text-properties style:font-name="Arial" style:font-name-complex="Arial"/>
    </style:style>
    <style:style style:name="P83" style:parent-style-name="ParágrafodaLista" style:family="paragraph">
      <style:paragraph-properties fo:text-align="justify" fo:margin-left="0in" fo:margin-right="0.030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85" style:parent-style-name="Normal" style:family="paragraph">
      <style:paragraph-properties fo:text-align="justify" fo:margin-right="0.0305in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89" style:parent-style-name="Normal" style:family="paragraph">
      <style:paragraph-properties fo:text-align="justify" fo:margin-right="0.0305in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Normal" style:family="paragraph">
      <style:paragraph-properties fo:text-align="justify" fo:margin-right="0.0305in"/>
      <style:text-properties style:font-name="Arial" style:font-name-complex="Arial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/>
    </style:style>
    <style:style style:name="P102" style:parent-style-name="Normal" style:family="paragraph">
      <style:text-properties style:font-name="Liberation Sans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name="Liberation Sans"/>
    </style:style>
    <style:style style:name="P104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105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106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107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108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109" style:parent-style-name="Standard" style:family="paragraph">
      <style:paragraph-properties fo:text-align="center"/>
      <style:text-properties style:font-name="Liberation Sans"/>
    </style:style>
    <style:style style:name="P110" style:parent-style-name="Standard" style:family="paragraph">
      <style:paragraph-properties fo:text-align="center"/>
      <style:text-properties style:font-name="Liberation Sans" fo:font-weight="bold" style:font-weight-asian="bold"/>
    </style:style>
    <style:style style:name="P111" style:parent-style-name="Standard" style:family="paragraph">
      <style:paragraph-properties fo:text-align="center"/>
      <style:text-properties style:font-name="Liberation Sans" fo:font-weight="bold" style:font-weight-asian="bold"/>
    </style:style>
    <style:style style:name="P112" style:parent-style-name="Standard" style:family="paragraph">
      <style:paragraph-properties fo:text-align="justify"/>
      <style:text-properties style:font-name="Liberation Sans"/>
    </style:style>
    <style:style style:name="P113" style:parent-style-name="Standard" style:family="paragraph">
      <style:paragraph-properties fo:text-align="justify"/>
      <style:text-properties style:font-name="Liberation Sans"/>
    </style:style>
    <style:style style:name="P114" style:parent-style-name="Standard" style:family="paragraph">
      <style:paragraph-properties fo:text-align="justify"/>
      <style:text-properties style:font-name="Liberation Sans"/>
    </style:style>
    <style:style style:name="P115" style:parent-style-name="Standard" style:family="paragraph">
      <style:paragraph-properties fo:text-align="justify"/>
      <style:text-properties style:font-name="Liberation Sans"/>
    </style:style>
    <style:style style:name="P116" style:parent-style-name="Standard" style:family="paragraph">
      <style:paragraph-properties fo:text-align="justify"/>
      <style:text-properties style:font-name="Liberation Sans"/>
    </style:style>
    <style:style style:name="P117" style:parent-style-name="Standard" style:family="paragraph">
      <style:paragraph-properties fo:text-align="justify"/>
      <style:text-properties style:font-name="Liberation Sans"/>
    </style:style>
    <style:style style:name="P118" style:parent-style-name="Standard" style:family="paragraph">
      <style:paragraph-properties fo:text-align="justify"/>
      <style:text-properties style:font-name="Liberation Sans"/>
    </style:style>
    <style:style style:name="P119" style:parent-style-name="Standard" style:family="paragraph">
      <style:paragraph-properties fo:text-align="justify"/>
      <style:text-properties style:font-name="Liberation Sans"/>
    </style:style>
    <style:style style:name="P120" style:parent-style-name="Standard" style:family="paragraph">
      <style:paragraph-properties fo:text-align="justify"/>
      <style:text-properties style:font-name="Liberation Sans"/>
    </style:style>
    <style:style style:name="P121" style:parent-style-name="Standard" style:family="paragraph">
      <style:paragraph-properties fo:text-align="justify"/>
      <style:text-properties style:font-name="Liberation Sans"/>
    </style:style>
    <style:style style:name="P122" style:parent-style-name="Standard" style:family="paragraph">
      <style:paragraph-properties fo:line-height="150%"/>
      <style:text-properties style:font-name="Liberation Sans"/>
    </style:style>
    <style:style style:name="P123" style:parent-style-name="Standard" style:family="paragraph">
      <style:text-properties style:font-name="Liberation Sans" fo:color="#000080"/>
    </style:style>
    <style:style style:name="P124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125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126" style:parent-style-name="Standard" style:family="paragraph">
      <style:text-properties style:font-name="Liberation Sans" fo:color="#000080"/>
    </style:style>
    <style:style style:name="P127" style:parent-style-name="Standard" style:family="paragraph">
      <style:paragraph-properties fo:text-align="center"/>
      <style:text-properties style:font-name="Liberation Sans"/>
    </style:style>
  </office:automatic-styles>
  <office:body>
    <office:text text:use-soft-page-breaks="true">
      <text:p text:style-name="P1"/>
      <text:p text:style-name="P27">Projeto de Lei Nº. ______________/ 2020.</text:p>
      <text:p text:style-name="P28">AUTOR: Vereador Renato Martins Leitão</text:p>
      <text:p text:style-name="P29"/>
      <text:p text:style-name="P30"/>
      <text:p text:style-name="P31">PROJETO DE<text:s/>INDICAÇÃO</text:p>
      <text:p text:style-name="P32"/>
      <text:p text:style-name="P33"/>
      <text:p text:style-name="P34">ESTABELECE REGRAS PARA A MANUTENÇÃO DO PLANO DE SAÚDE DOS SERVIDORES APOSENTADOS E DEPENDENTES PELO INSTITUTO DE PREVIDÊNCIA MUNICIPAL<text:s/>(IPM) NAS MESMAS CONDIÇÕES DOS SERVIDORES ATIVOS E ADOTA OUTRAS PROVIDÊNCIAS E DETERMINA QUE O IPM PASSE A DESCONTAR EM FOLHA DOS APOSENTADOS MENSALIDADES DE PLANOS DE SAÚDE MANTENDO O VÍNCULO.</text:p>
      <text:p text:style-name="P35"><text:span text:style-name="T36"><text:line-break/></text:span></text:p>
      <text:p text:style-name="P37"><text:span text:style-name="T38"><text:line-break/></text:span><text:span text:style-name="T39">Art. 1º -</text:span><text:span text:style-name="T40"><text:s/>Fica assegurado a todos os servidores do municípi</text:span><text:span text:style-name="T41">o de João Pessoa, fundações municipais e autarquias que se aposentarem a partir da vigência desta lei, e recebam os proventos pelo Instituto de Previdência do Município (IPM), a permanência como usuários do plano de saúde contratado com garantia de mesmo p</text:span><text:span text:style-name="T42">reço e condições praticado a época em que estavam na ativa do serviço público com integral <text:s/>respeito ao contrato assinado na época e direito a desconto direto em folha das mensalidades.</text:span></text:p>
      <text:p text:style-name="P43"/>
      <text:p text:style-name="P44"><text:span text:style-name="T45">§ 1º<text:s/></text:span><text:span text:style-name="T46">Fica vedado aos planos de saúde repassar aumentos ou reajustes d</text:span><text:span text:style-name="T47">e preço apenas aos servidores aposentados.<text:s/></text:span></text:p>
      <text:p text:style-name="P48"/>
      <text:p text:style-name="P49"><text:span text:style-name="T50">§ 3º</text:span><text:span text:style-name="T51"><text:s/>Será considerado aumento abusivo o descumprimento do<text:s/></text:span><text:span text:style-name="T52">§ 1º</text:span><text:span text:style-name="T53"><text:s/>deste artigo, ensejando responsabilidade civil solidária entre administradora e operadora do plano.</text:span></text:p>
      <text:p text:style-name="P54"/>
      <text:p text:style-name="P55"><text:span text:style-name="T56">Art. 2º</text:span><text:span text:style-name="T57"><text:s/>Fica o Instituto Municipal de<text:s/></text:span><text:span text:style-name="T58">Previdência autorizado a consignar o desconto para pagamento do plano de saúde nos demonstrativos de pagamentos do servidor aposentado ou pensionista.</text:span></text:p>
      <text:p text:style-name="P59"/>
      <text:p text:style-name="P60"><text:span text:style-name="T61">Art. 3º<text:s/></text:span><text:span text:style-name="T62">O Procon Municipal</text:span><text:span text:style-name="T63"><text:s/></text:span><text:span text:style-name="T64">deverá fiscalizar e decidir administrativamente com multa o cumprimento desta</text:span><text:span text:style-name="T65"><text:s/>lei, mediante apuração por laudo técnico, devendo notificar as operadores e administradoras dos planos a apresentarem demonstração da sinistralidade e da Variação do Custo Médico Hospitalar e<text:s/></text:span><text:soft-page-break/><text:span text:style-name="T66">Contrato Assinado.</text:span></text:p>
      <text:p text:style-name="P67"/>
      <text:p text:style-name="P68"/>
      <text:p text:style-name="P69"><text:span text:style-name="T70">Art. 4º<text:s/></text:span><text:span text:style-name="T71">O PROCON Municipal procederá com p</text:span><text:span text:style-name="T72">erícia contábil que avaliará se os valores cobrados nos últimos 10 anos são abusivos considerando:</text:span></text:p>
      <text:p text:style-name="P73"/>
      <text:list text:style-name="LFO1" text:continue-numbering="true">
        <text:list-item>
          <text:p text:style-name="P74">Valores disciplinados pelo contrato original;</text:p>
        </text:list-item>
      </text:list>
      <text:p text:style-name="P75"/>
      <text:list text:style-name="LFO1" text:continue-numbering="true">
        <text:list-item>
          <text:p text:style-name="P76">Sinistralidade Real apurada no detalhamento exibido pela operadora ou administradora do plano;</text:p>
        </text:list-item>
      </text:list>
      <text:p text:style-name="P77"/>
      <text:list text:style-name="LFO1" text:continue-numbering="true">
        <text:list-item>
          <text:p text:style-name="P78">O índice contratual e os índices disciplinado pela ANS.</text:p>
        </text:list-item>
      </text:list>
      <text:p text:style-name="P79"/>
      <text:list text:style-name="LFO1" text:continue-numbering="true">
        <text:list-item>
          <text:p text:style-name="P80">Valores indevidamente cobrados.</text:p>
        </text:list-item>
      </text:list>
      <text:p text:style-name="P81"/>
      <text:list text:style-name="LFO1" text:continue-numbering="true">
        <text:list-item>
          <text:p text:style-name="P82">Outros que a autoridade administrativa considerar pertinente.</text:p>
        </text:list-item>
      </text:list>
      <text:p text:style-name="P83"/>
      <text:p text:style-name="P84"/>
      <text:p text:style-name="P85"><text:span text:style-name="T86">Parágrafo único.<text:s/></text:span><text:span text:style-name="T87">A não exibição da sinistralidade importará na aplicação dos índices previstos pela ANS.</text:span></text:p>
      <text:p text:style-name="P88"/>
      <text:p text:style-name="P89"><text:span text:style-name="T90">Art. 5º</text:span><text:span text:style-name="T91"><text:s/>E</text:span><text:span text:style-name="T92">m caso de constatação de abusividade a operadora e a administradora deverão ser condenadas em multa de até 3.000 UFIR-JP<text:s/></text:span></text:p>
      <text:p text:style-name="P93"/>
      <text:p text:style-name="P94"><text:span text:style-name="T95">Art. 6º<text:s/></text:span><text:span text:style-name="T96">Os benefícios desta lei serão concedidos para todos que requererem sua aposentadoria depois da vigência desta lei.</text:span></text:p>
      <text:p text:style-name="P97"/>
      <text:p text:style-name="P98"><text:span text:style-name="T99">Art. 7º<text:s/></text:span><text:span text:style-name="T100">-</text:span><text:span text:style-name="T101"><text:s/>Esta lei entra em vigor na data da sua publicação, revogando-se as disposições em contrário.</text:span></text:p>
      <text:p text:style-name="P102"/>
      <text:p text:style-name="P103"/>
      <text:p text:style-name="P104"/>
      <text:p text:style-name="P105">Renato Martins Leitão</text:p>
      <text:p text:style-name="P106"><text:s text:c="11"/>Vereador do (AVANTE)</text:p>
      <text:p text:style-name="P107"/>
      <text:p text:style-name="P108"/>
      <text:p text:style-name="P109"/>
      <text:p text:style-name="P110">JUSTIFICATIVA</text:p>
      <text:p text:style-name="P111"/>
      <text:p text:style-name="P112">Considerando que atualmente o IPM não aceita descontos de mensalidades de planos de saúde diretamente na folha do benefício do aposentado ou pensionista motivando os planos de saúde a rescindirem o contrato antigo mais benéfico e forçando os aposentados a aderirem a novos contratos mais onerosos.</text:p>
      <text:p text:style-name="P113"/>
      <text:soft-page-break/>
      <text:p text:style-name="P114">Considerando o art. 6º do CDC que veda a modificação das cláusulas contratuais que estabeleçam prestações desproporcionais ou sua revisão em razão de fatos supervenientes que as tornem excessivamente onerosas.</text:p>
      <text:p text:style-name="P115"/>
      <text:p text:style-name="P116">Considerando o fato de que os planos de saúde costumeiramente praticam reajustes abusivos sempre, ao arrepio da legalidade no ato que faz o servidor sair do quadro ativo para os inativos do serviço público onde os mesmos tem suas mensalidades majoradas pela simples “perda” do vínculo com a administração.</text:p>
      <text:p text:style-name="P117"/>
      <text:p text:style-name="P118">Considerando os REsp 1594346/SP e 1608346/SP, onde o STJ sedimentou a interpretação sobre a possibilidade de o ex-funcionário permanecer como beneficiário do plano de saúde que lhe era oferecido por seu ex-empregador.</text:p>
      <text:p text:style-name="P119"/>
      <text:p text:style-name="P120">Considerando que os servidores suportam aumento em geral e recebem a justificativa para o aumento da mensalidade como decorrência da sinistralidade ou a Variação dos Custos Médicos Hospitalares (VCMH), contudo a operadora dos planos de saúde jamais informa os contratantes sobre esses gastos, aplicando unilateralmente os índices<text:s/>de aumento, colocando o consumidor em desvantagem.</text:p>
      <text:p text:style-name="P121"/>
      <text:p text:style-name="P122"/>
      <text:p text:style-name="P123"/>
      <text:p text:style-name="P124">Renato Martins Leitão</text:p>
      <text:p text:style-name="P125"><text:s text:c="11"/>Vereador (AVANTE)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11T09:45:00Z</meta:creation-date>
    <dc:date>2020-04-11T09:45:00Z</dc:date>
    <meta:print-date>2020-04-09T22:46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8" meta:word-count="652" meta:character-count="4169" meta:row-count="29" meta:non-whitespace-character-count="3525"/>
  </office:meta>
</office:document-meta>
</file>