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27" style:parent-style-name="Standard" style:family="paragraph"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Liberation Sans"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Liberation Sans" fo:font-size="13pt" style:font-size-asian="13pt" style:font-size-complex="13pt"/>
    </style:style>
    <style:style style:name="T34" style:parent-style-name="Fonteparág.padrão" style:family="text">
      <style:text-properties style:font-name="Liberation Sans" fo:font-weight="bold" style:font-weight-asian="bold" fo:font-size="13pt" style:font-size-asian="13pt" style:font-size-complex="13pt"/>
    </style:style>
    <style:style style:name="T35" style:parent-style-name="Fonteparág.padrão" style:family="text">
      <style:text-properties style:font-name="Liberation Sans" fo:font-size="13pt" style:font-size-asian="13pt" style:font-size-complex="13pt"/>
    </style:style>
    <style:style style:name="T36" style:parent-style-name="Fonteparág.padrão" style:family="text">
      <style:text-properties style:font-name="Liberation Sans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Liberation Sans" fo:font-size="13pt" style:font-size-asian="13pt" style:font-size-complex="13pt"/>
    </style:style>
    <style:style style:name="T38" style:parent-style-name="Fonteparág.padrão" style:family="text">
      <style:text-properties style:font-name="Liberation Sans"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1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2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3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4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Liberation Sans" fo:font-size="13pt" style:font-size-asian="13pt" style:font-size-complex="13pt"/>
    </style:style>
    <style:style style:name="T48" style:parent-style-name="Fonteparág.padrão" style:family="text">
      <style:text-properties style:font-name="Liberation Sans" fo:font-size="13pt" style:font-size-asian="13pt" style:font-size-complex="13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name="Liberation Sans" fo:font-size="13pt" style:font-size-asian="13pt" style:font-size-complex="13pt"/>
    </style:style>
    <style:style style:name="P53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 fo:font-size="13pt" style:font-size-asian="13pt" style:font-size-complex="13pt"/>
    </style:style>
    <style:style style:name="P54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 fo:font-size="13pt" style:font-size-asian="13pt" style:font-size-complex="13pt"/>
    </style:style>
    <style:style style:name="P55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 fo:font-size="13pt" style:font-size-asian="13pt" style:font-size-complex="13pt"/>
    </style:style>
    <style:style style:name="P56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58" style:parent-style-name="Standard" style:family="paragraph">
      <style:text-properties fo:color="#000080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7">REQUERIMENTO Nº. ______________/ 2020.</text:p>
      <text:p text:style-name="P28">AUTOR: Vereador Renato Martins Leitão</text:p>
      <text:p text:style-name="P29"/>
      <text:p text:style-name="P30"/>
      <text:p text:style-name="P31"/>
      <text:p text:style-name="P32"><text:span text:style-name="T33">Apresentamos à Mesa, ouvido o Plenário e dispensadas as formalidades regimentais,<text:s/></text:span><text:span text:style-name="T34">Voto de Aplauso<text:s/></text:span><text:span text:style-name="T35">pelo 22º aniversário do<text:s/></text:span><text:span text:style-name="T36">Jornal dos Estados</text:span><text:span text:style-name="T37">, na pessoa do seu<text:s/></text:span><text:span text:style-name="T38">Diretor Sr. Luiz A. Brilhante.</text:span></text:p>
      <text:p text:style-name="P39"/>
      <text:p text:style-name="P40">O Jornal dos Estados completa vinte e dois anos neste mês de abril, nesse período tem enfocado o dia a dia do Bairro dos Estados, pessoas ilustres que nele residem, enfatizando os problemas de infraestrutura que o Bairro enfrenta e faz a divulgações do comércio.</text:p>
      <text:p text:style-name="P41"/>
      <text:p text:style-name="P42">O Jornal tem uma trajetória de sucesso marcada pela responsabilidade social, sendo inclusive distribuído gratuitamente aos leitores através do seu setor de distribuição.<text:s/></text:p>
      <text:p text:style-name="P43"/>
      <text:p text:style-name="P44">Diante da imensa contribuição nesses 22 anos, estamos a expressar e demonstrar o imenso respeito e admiração que todos nós que compomos esse mandado temos a este conceituado veículo de comunicação e informação, que tanto contribuiu para bem do nosso amado Bairro dos Estados.<text:s/></text:p>
      <text:p text:style-name="P45"/>
      <text:p text:style-name="P46"><text:span text:style-name="T47">Que esta mensagem seja</text:span><text:span text:style-name="T48"><text:s/>encaminhada ao Jornal dos Estados, Av. Sergipe, 116, Bairro dos Estados, João Pessoa PB.</text:span><text:s/></text:p>
      <text:p text:style-name="P49"/>
      <text:p text:style-name="P50"/>
      <text:p text:style-name="P51"/>
      <text:p text:style-name="P52">Sala das Sessões, 13 de abril de 2020.</text:p>
      <text:p text:style-name="P53"/>
      <text:p text:style-name="P54"/>
      <text:p text:style-name="P55"/>
      <text:p text:style-name="P56">Renato Martins Leitão</text:p>
      <text:p text:style-name="P57"><text:s text:c="11"/>Vereador AVANTE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4T01:33:00Z</meta:creation-date>
    <dc:date>2020-04-14T01:33:00Z</dc:date>
    <meta:print-date>2020-04-13T12:5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6" meta:character-count="1193" meta:row-count="8" meta:non-whitespace-character-count="1009"/>
  </office:meta>
</office:document-meta>
</file>