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180000011BF43A94E47DB29AEE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ource Sans Pro" svg:font-family="'Source Sans Pro', 'Helvetica Neue', Helvetica, 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Questrial" svg:font-family="Quest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oto Sans" svg:font-family="'Noto Sans'" style:font-family-generic="system" style:font-pitch="variable"/>
    <style:font-face style:name="Questrial1" svg:font-family="Quest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477cm" fo:margin-left="0.191cm" fo:margin-top="0cm" fo:margin-bottom="0cm" table:align="left" style:writing-mode="lr-tb"/>
    </style:style>
    <style:style style:name="Tabela1.A" style:family="table-column">
      <style:table-column-properties style:column-width="0.489cm"/>
    </style:style>
    <style:style style:name="Tabela1.B" style:family="table-column">
      <style:table-column-properties style:column-width="5.87cm"/>
    </style:style>
    <style:style style:name="Tabela1.C" style:family="table-column">
      <style:table-column-properties style:column-width="1.118cm"/>
    </style:style>
    <style:style style:name="Tabela1.1" style:family="table-row">
      <style:table-row-properties style:min-row-height="0.141cm" fo:keep-together="always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none"/>
    </style:style>
    <style:style style:name="Tabela1.2" style:family="table-row">
      <style:table-row-properties style:min-row-height="0.49cm" fo:keep-together="always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C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3" style:family="table-row">
      <style:table-row-properties style:min-row-height="0.49cm" fo:keep-together="auto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1.B3" style:family="table-cell">
      <style:table-cell-properties fo:padding-left="0.191cm" fo:padding-right="0.191cm" fo:padding-top="0cm" fo:padding-bottom="0cm" fo:border="none"/>
    </style:style>
    <style:style style:name="Tabela1.C3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1.B4" style:family="table-cell">
      <style:table-cell-properties fo:padding-left="0.191cm" fo:padding-right="0.191cm" fo:padding-top="0cm" fo:padding-bottom="0cm" fo:border="none"/>
    </style:style>
    <style:style style:name="Tabela1.C4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1.5" style:family="table-row">
      <style:table-row-properties style:min-row-height="0.522cm" fo:keep-together="auto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ela1" style:family="table">
      <style:table-properties style:width="7.477cm" fo:margin-left="0.191cm" fo:margin-top="0cm" fo:margin-bottom="0cm" table:align="left" style:writing-mode="lr-tb"/>
    </style:style>
    <style:style style:name="Tabela1.A" style:family="table-column">
      <style:table-column-properties style:column-width="0.489cm"/>
    </style:style>
    <style:style style:name="Tabela1.B" style:family="table-column">
      <style:table-column-properties style:column-width="5.87cm"/>
    </style:style>
    <style:style style:name="Tabela1.C" style:family="table-column">
      <style:table-column-properties style:column-width="1.118cm"/>
    </style:style>
    <style:style style:name="Tabela1.1" style:family="table-row">
      <style:table-row-properties style:min-row-height="0.141cm" fo:keep-together="always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none"/>
    </style:style>
    <style:style style:name="Tabela1.2" style:family="table-row">
      <style:table-row-properties style:min-row-height="0.49cm" fo:keep-together="always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ela1.C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Tabela1.3" style:family="table-row">
      <style:table-row-properties style:min-row-height="0.49cm" fo:keep-together="auto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1.B3" style:family="table-cell">
      <style:table-cell-properties fo:padding-left="0.191cm" fo:padding-right="0.191cm" fo:padding-top="0cm" fo:padding-bottom="0cm" fo:border="none"/>
    </style:style>
    <style:style style:name="Tabela1.C3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ela1.B4" style:family="table-cell">
      <style:table-cell-properties fo:padding-left="0.191cm" fo:padding-right="0.191cm" fo:padding-top="0cm" fo:padding-bottom="0cm" fo:border="none"/>
    </style:style>
    <style:style style:name="Tabela1.C4" style:family="table-cell">
      <style:table-cell-properties fo:padding-left="0.191cm" fo:padding-right="0.191cm" fo:padding-top="0cm" fo:padding-bottom="0cm" fo:border-left="none" fo:border-right="0.5pt solid #000000" fo:border-top="none" fo:border-bottom="none"/>
    </style:style>
    <style:style style:name="Tabela1.5" style:family="table-row">
      <style:table-row-properties style:min-row-height="0.522cm" fo:keep-together="auto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5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Questrial" style:font-name-asian="Questrial1" style:font-name-complex="Questrial1"/>
    </style:style>
    <style:style style:name="P3" style:family="paragraph" style:parent-style-name="Standard">
      <style:paragraph-properties fo:text-align="center" style:justify-single-word="false" fo:padding="0cm" fo:border="none"/>
      <style:text-properties fo:color="#00000a" style:font-name="Times New Roman" fo:font-size="16pt" style:font-name-asian="Times New Roman1" style:font-size-asian="16pt" style:font-name-complex="Times New Roman1" style:font-size-complex="16pt"/>
    </style:style>
    <style:style style:name="P4" style:family="paragraph" style:parent-style-name="Standard">
      <style:paragraph-properties fo:line-height="150%" fo:text-align="center" style:justify-single-word="false" fo:padding="0cm" fo:border="none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line-height="150%" fo:text-align="justify" style:justify-single-word="false" fo:padding="0cm" fo:border="none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50%" fo:text-align="justify" style:justify-single-word="false" fo:padding="0cm" fo:border="none"/>
      <style:text-properties fo:color="#00000a" style:font-name="Times New Roman" fo:font-size="14pt" officeooo:rsid="0003108e" officeooo:paragraph-rsid="0003108e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line-height="150%" fo:text-align="justify" style:justify-single-word="false" fo:padding="0cm" fo:border="none"/>
      <style:text-properties fo:color="#00000a" style:font-name="Times New Roman" fo:font-size="14pt" fo:font-weight="normal" officeooo:rsid="0003108e" officeooo:paragraph-rsid="0003108e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Text_20_body">
      <style:paragraph-properties fo:line-height="150%" fo:text-align="justify" style:justify-single-word="false" fo:padding="0cm" fo:border="none"/>
      <style:text-properties fo:font-variant="normal" fo:text-transform="none" fo:color="#333333" style:font-name="Source Sans Pro" fo:font-size="12pt" fo:letter-spacing="normal" fo:font-style="normal" fo:font-weight="normal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style:font-name-asian="Arial1" style:font-name-complex="Arial1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style:font-name-asian="Arial1" style:font-name-complex="Arial1"/>
    </style:style>
    <style:style style:name="P16" style:family="paragraph" style:parent-style-name="Standard">
      <style:paragraph-properties fo:line-height="150%" fo:text-align="end" style:justify-single-word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Arial" fo:font-style="italic" fo:font-weight="bold" style:font-name-asian="Arial1" style:font-style-asian="italic" style:font-weight-asian="bold" style:font-name-complex="Arial1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1cm" style:auto-text-indent="false"/>
    </style:style>
    <style:style style:name="P20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 fo:padding="0cm" fo:border="none"/>
    </style:style>
    <style:style style:name="P21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justify" style:justify-single-word="false" fo:background-color="#ffffff" fo:padding="0cm" fo:border="none"/>
    </style:style>
    <style:style style:name="P22" style:family="paragraph" style:parent-style-name="Standard">
      <style:paragraph-properties fo:margin-top="0.212cm" fo:margin-bottom="0.212cm" loext:contextual-spacing="false" fo:line-height="150%" fo:text-align="justify" style:justify-single-word="false"/>
    </style:style>
    <style:style style:name="P23" style:family="paragraph" style:parent-style-name="Standard">
      <loext:graphic-properties draw:fill="solid" draw:fill-color="#ffffff"/>
      <style:paragraph-properties fo:margin-left="4.501cm" fo:margin-right="0cm" fo:line-height="150%" fo:text-align="justify" style:justify-single-word="false" fo:text-indent="0cm" style:auto-text-indent="false" fo:background-color="#ffffff" fo:padding="0cm" fo:border="none"/>
    </style:style>
    <style:style style:name="P24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Source Sans Pro" fo:font-size="12pt" fo:letter-spacing="normal" fo:font-style="normal" fo:font-weight="normal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Source Sans Pro" fo:font-size="12pt" fo:letter-spacing="normal" fo:font-style="normal" fo:font-weight="normal" officeooo:rsid="0003108e" officeooo:paragraph-rsid="0003108e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.529cm" loext:contextual-spacing="false" fo:text-align="justify" style:justify-single-word="false" fo:orphans="2" fo:widows="2" fo:text-indent="0cm" style:auto-text-indent="false"/>
      <style:text-properties fo:font-variant="normal" fo:text-transform="none" fo:color="#333333" style:font-name="Source Sans Pro" fo:font-size="12pt" fo:letter-spacing="normal" fo:font-style="normal" fo:font-weight="normal" officeooo:paragraph-rsid="0003108e"/>
    </style:style>
    <style:style style:name="P27" style:family="paragraph" style:parent-style-name="Frame_20_contents" style:list-style-name="">
      <style:paragraph-properties fo:margin-left="-2.443cm" fo:margin-right="0cm" fo:margin-top="0cm" fo:margin-bottom="0cm" loext:contextual-spacing="false" style:line-height-at-least="0.002cm" fo:text-align="center" style:justify-single-word="false" fo:hyphenation-ladder-count="no-limit" fo:text-indent="2.438cm" style:auto-text-indent="false" style:vertical-align="top"/>
      <style:text-properties fo:color="#000000" style:font-name="Calibri" fo:font-size="10pt" style:font-size-asian="10pt" style:font-name-complex="Calibri1" style:font-size-complex="10pt" fo:hyphenate="false" fo:hyphenation-remain-char-count="2" fo:hyphenation-push-char-count="2" loext:hyphenation-no-caps="false"/>
    </style:style>
    <style:style style:name="P28" style:family="paragraph" style:parent-style-name="Frame_20_contents" style:list-style-name="">
      <style:paragraph-properties fo:margin-left="0cm" fo:margin-right="0cm" fo:margin-top="0cm" fo:margin-bottom="0cm" loext:contextual-spacing="false" style:line-height-at-least="0.002cm" fo:text-align="center" style:justify-single-word="false" fo:hyphenation-ladder-count="no-limit" fo:text-indent="-0.004cm" style:auto-text-indent="false" style:vertical-align="top"/>
      <style:text-properties fo:color="#000000" style:text-position="-4% 100%" style:font-name="Calibri" fo:font-weight="bold" style:font-weight-asian="bold" style:font-name-complex="Calibri1" style:font-weight-complex="bold" fo:hyphenate="false" fo:hyphenation-remain-char-count="2" fo:hyphenation-push-char-count="2" loext:hyphenation-no-caps="false"/>
    </style:style>
    <style:style style:name="P29" style:family="paragraph" style:parent-style-name="Frame_20_contents" style:list-style-name="">
      <style:paragraph-properties fo:margin-left="0cm" fo:margin-right="0cm" fo:margin-top="0cm" fo:margin-bottom="0cm" loext:contextual-spacing="false" style:line-height-at-least="0.002cm" fo:text-align="center" style:justify-single-word="false" fo:hyphenation-ladder-count="no-limit" fo:text-indent="-0.004cm" style:auto-text-indent="false" style:vertical-align="top"/>
      <style:text-properties fo:color="#000000" style:font-name="Calibri" fo:font-size="10pt" style:font-size-asian="10pt" style:font-name-complex="Calibri1" style:font-size-complex="10pt" fo:hyphenate="false" fo:hyphenation-remain-char-count="2" fo:hyphenation-push-char-count="2" loext:hyphenation-no-caps="false"/>
    </style:style>
    <style:style style:name="P30" style:family="paragraph" style:parent-style-name="Frame_20_contents" style:list-style-name="">
      <style:paragraph-properties fo:margin-left="0cm" fo:margin-right="0cm" fo:margin-top="0cm" fo:margin-bottom="0cm" loext:contextual-spacing="false" style:line-height-at-least="0.002cm" fo:text-align="center" style:justify-single-word="false" fo:hyphenation-ladder-count="no-limit" fo:text-indent="-0.004cm" style:auto-text-indent="false" style:vertical-align="top"/>
      <style:text-properties fo:color="#000000" style:text-position="-5% 100%" style:font-name="Calibri" fo:font-size="10pt" fo:font-weight="bold" style:font-size-asian="10pt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Frame_20_contents" style:list-style-name="">
      <style:paragraph-properties fo:margin-left="0cm" fo:margin-right="0cm" fo:margin-top="0cm" fo:margin-bottom="0cm" loext:contextual-spacing="false" style:line-height-at-least="0.002cm" fo:text-align="center" style:justify-single-word="false" fo:hyphenation-ladder-count="no-limit" fo:text-indent="-0.004cm" style:auto-text-indent="false" style:vertical-align="top"/>
      <style:text-properties fo:color="#000000" style:text-position="-5% 100%" style:font-name="Calibri" fo:font-size="11pt" fo:font-weight="bold" style:font-size-asian="11pt" style:font-weight-asian="bold" style:font-name-complex="Calibri1" style:font-size-complex="11pt" style:font-weight-complex="bold" fo:hyphenate="false" fo:hyphenation-remain-char-count="2" fo:hyphenation-push-char-count="2" loext:hyphenation-no-caps="false"/>
    </style:style>
    <style:style style:name="P32" style:family="paragraph" style:parent-style-name="Frame_20_contents" style:list-style-name="">
      <style:paragraph-properties fo:margin-left="0cm" fo:margin-right="0cm" style:line-height-at-least="0.002cm" fo:hyphenation-ladder-count="no-limit" fo:text-indent="-0.004cm" style:auto-text-indent="false" style:vertical-align="top"/>
      <style:text-properties fo:hyphenate="false" fo:hyphenation-remain-char-count="2" fo:hyphenation-push-char-count="2" loext:hyphenation-no-caps="false"/>
    </style:style>
    <style:style style:name="P33" style:family="paragraph" style:parent-style-name="Frame_20_contents" style:list-style-name="">
      <style:paragraph-properties fo:margin-left="0cm" fo:margin-right="0cm" style:line-height-at-least="0.002cm" fo:hyphenation-ladder-count="no-limit" fo:text-indent="-0.004cm" style:auto-text-indent="false" style:vertical-align="top"/>
      <style:text-properties style:text-position="-4% 100%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5" style:family="paragraph" style:parent-style-name="Standard">
      <style:paragraph-properties fo:line-height="115%"/>
      <style:text-properties fo:color="#000000" style:font-name="Times New Roman" fo:font-size="11.5pt" fo:font-weight="bold" style:font-name-asian="Times New Roman1" style:font-size-asian="11.5pt" style:font-weight-asian="bold" style:font-name-complex="Times New Roman1" style:font-size-complex="11.5pt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9" style:family="paragraph" style:parent-style-name="Standard">
      <style:paragraph-properties fo:line-height="150%" fo:text-align="end" style:justify-single-word="false"/>
      <style:text-properties fo:color="#000000" style:font-name="Times New Roman" style:font-name-asian="Times New Roman1" style:font-name-complex="Times New Roman1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1" style:font-name-complex="Times New Roman1"/>
    </style:style>
    <style:style style:name="P41" style:family="paragraph" style:parent-style-name="Standard" style:list-style-name="WWNum1">
      <style:paragraph-properties fo:text-align="center" style:justify-single-word="false" fo:padding="0cm" fo:border="none" fo:keep-with-next="always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42" style:family="paragraph" style:parent-style-name="Standard">
      <style:paragraph-properties fo:line-height="150%" fo:text-align="center" style:justify-single-word="false" fo:padding="0cm" fo:border="none"/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3" style:family="paragraph" style:parent-style-name="Standard" style:master-page-name="Standard">
      <style:paragraph-properties fo:margin-top="0.018cm" fo:margin-bottom="0cm" loext:contextual-spacing="false" fo:text-align="center" style:justify-single-word="false" style:page-number="1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Arial" fo:font-weight="bold" style:font-name-asian="Arial1" style:font-weight-asian="bold" style:font-name-complex="Arial1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Arial" fo:font-style="italic" fo:font-weight="bold" style:font-name-asian="Arial1" style:font-style-asian="italic" style:font-weight-asian="bold" style:font-name-complex="Arial1"/>
    </style:style>
    <style:style style:name="P45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cm" style:auto-text-indent="false" fo:background-color="#ffffff" fo:padding="0cm" fo:border="none"/>
      <style:text-properties fo:color="#000000" style:font-name="Times New Roman" style:font-name-asian="Times New Roman1" style:font-name-complex="Times New Roman1"/>
    </style:style>
    <style:style style:name="P46" style:family="paragraph" style:parent-style-name="Standard">
      <loext:graphic-properties draw:fill="solid" draw:fill-color="#ffffff"/>
      <style:paragraph-properties fo:margin-top="0.212cm" fo:margin-bottom="0.212cm" loext:contextual-spacing="false" fo:line-height="150%" fo:text-align="justify" style:justify-single-word="false" fo:background-color="#ffffff" fo:padding="0cm" fo:border="none"/>
      <style:text-properties fo:color="#000000" style:font-name="Times New Roman" style:font-name-complex="Times New Roman1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.249cm" style:auto-text-indent="false" fo:padding="0cm" fo:border="none"/>
      <style:text-properties fo:color="#00000a" style:font-name="Times New Roman" style:font-name-asian="Times New Roman1" style:font-name-complex="Times New Roman1"/>
    </style:style>
    <style:style style:name="P48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color="#000000" style:font-name="Times New Roman" style:font-name-asian="Times New Roman1" style:font-name-complex="Times New Roman1"/>
    </style:style>
    <style:style style:name="T2" style:family="text">
      <style:text-properties fo:color="#000000" style:font-name="Times New Roman" officeooo:rsid="0003108e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4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5" style:family="text">
      <style:text-properties fo:color="#000000" style:font-name="Times New Roman" fo:font-weight="bold" officeooo:rsid="00039923" style:font-name-asian="Times New Roman1" style:font-weight-asian="bold" style:font-name-complex="Times New Roman1"/>
    </style:style>
    <style:style style:name="T6" style:family="text">
      <style:text-properties fo:color="#000000" style:font-name="Times New Roman" style:font-name-complex="Times New Roman1"/>
    </style:style>
    <style:style style:name="T7" style:family="text">
      <style:text-properties fo:color="#000000" style:font-name="Times New Roman" officeooo:rsid="0003108e" style:font-name-complex="Times New Roman1"/>
    </style:style>
    <style:style style:name="T8" style:family="text">
      <style:text-properties fo:color="#000000" style:font-name="Times New Roman" officeooo:rsid="0004fa19" style:font-name-complex="Times New Roman1"/>
    </style:style>
    <style:style style:name="T9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fo:color="#000000" style:font-name="Times New Roman" fo:font-size="12pt" fo:font-weight="normal" officeooo:rsid="0003108e" fo:background-color="#ffffff" loext:char-shading-value="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11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color="#000000" style:font-name="Times New Roman" fo:font-weight="normal" officeooo:rsid="0003108e" style:font-name-asian="Times New Roman1" style:font-weight-asian="normal" style:font-name-complex="Times New Roman1" style:font-weight-complex="normal"/>
    </style:style>
    <style:style style:name="T13" style:family="text">
      <style:text-properties style:font-name="Times New Roman" fo:font-weight="bold" style:font-name-asian="Times New Roman1" style:font-weight-asian="bold" style:font-name-complex="Times New Roman1"/>
    </style:style>
    <style:style style:name="T14" style:family="text">
      <style:text-properties style:font-name="Times New Roman" style:font-name-asian="Times New Roman1" style:font-name-complex="Times New Roman1"/>
    </style:style>
    <style:style style:name="T15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T16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 style:font-weight-complex="bold"/>
    </style:style>
    <style:style style:name="T17" style:family="text">
      <style:text-properties officeooo:rsid="0003108e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6cm" draw:stroke-linejoin="miter" svg:stroke-linecap="butt" draw:fill="solid" draw:fill-color="#ffffff" draw:textarea-vertical-align="top" draw:auto-grow-height="false" fo:min-height="2.685cm" fo:min-width="7.712cm" fo:padding-top="0.127cm" fo:padding-bottom="0.127cm" fo:padding-left="0.254cm" fo:padding-right="0.254cm" fo:wrap-option="wrap" fo:margin-left="0.249cm" fo:margin-right="0.249cm" fo:margin-top="0cm" fo:margin-bottom="0.026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INDICAÇÃO</text:p>
      <text:p text:style-name="P10"><draw:custom-shape text:anchor-type="paragraph" draw:z-index="4" draw:name="Caixa de texto 1" draw:style-name="gr1" draw:text-style-name="P48" svg:width="8.219cm" svg:height="2.938cm" svg:x="8.795cm" svg:y="0.019cm"><loext:table table:name="Tabela1" table:style-name="Tabela1"><loext:table-column table:style-name="Tabela1.A"/><loext:table-column table:style-name="Tabela1.B"/><loext:table-column table:style-name="Tabela1.C"/><loext:table-row table:style-name="Tabela1.1"><loext:table-cell table:style-name="Tabela1.A1" office:value-type="string"><text:h text:style-name="P27" text:outline-level="1"/></loext:table-cell><loext:table-cell table:style-name="Tabela1.B1" table:number-rows-spanned="2" office:value-type="string"><text:h text:style-name="P28" text:outline-level="1">Protocolo da Indicação</text:h></loext:table-cell><loext:table-cell table:style-name="Tabela1.A1" office:value-type="string"><text:h text:style-name="P29" text:outline-level="1"/></loext:table-cell></loext:table-row><loext:table-row table:style-name="Tabela1.2"><loext:table-cell table:style-name="Tabela1.A2" office:value-type="string"><text:h text:style-name="P29" text:outline-level="1"/></loext:table-cell><loext:covered-table-cell/><loext:table-cell table:style-name="Tabela1.C2" office:value-type="string"><text:h text:style-name="P29" text:outline-level="1"/></loext:table-cell></loext:table-row><loext:table-row table:style-name="Tabela1.3"><loext:table-cell table:style-name="Tabela1.A3" office:value-type="string"><text:h text:style-name="P29" text:outline-level="1"/></loext:table-cell><loext:table-cell table:style-name="Tabela1.B3" office:value-type="string"><text:h text:style-name="P30" text:outline-level="1">______/______</text:h></loext:table-cell><loext:table-cell table:style-name="Tabela1.C3" office:value-type="string"><text:h text:style-name="P29" text:outline-level="1"/></loext:table-cell></loext:table-row><loext:table-row table:style-name="Tabela1.3"><loext:table-cell table:style-name="Tabela1.A4" office:value-type="string"><text:h text:style-name="P29" text:outline-level="1"/></loext:table-cell><loext:table-cell table:style-name="Tabela1.B4" office:value-type="string"><text:h text:style-name="P31" text:outline-level="1">Setor de Expediente</text:h></loext:table-cell><loext:table-cell table:style-name="Tabela1.C4" office:value-type="string"><text:h text:style-name="P29" text:outline-level="1"/></loext:table-cell></loext:table-row><loext:table-row table:style-name="Tabela1.5"><loext:table-cell table:style-name="Tabela1.A5" office:value-type="string"><text:h text:style-name="P29" text:outline-level="1"/></loext:table-cell><loext:table-cell table:style-name="Tabela1.A1" office:value-type="string"><text:h text:style-name="P29" text:outline-level="1"/></loext:table-cell><loext:table-cell table:style-name="Tabela1.C5" office:value-type="string"><text:h text:style-name="P29" text:outline-level="1"/></loext:table-cell></loext:table-row></loext:table><text:h text:style-name="P33" text:outline-level="1"><text:s/></text:h><text:h text:style-name="P32" text:outline-level="1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5">AUTOR (A): VEREADORA ELIZA VIRGÍNIA </text:p>
      <text:p text:style-name="P36">IND. Nº: _____ /2020</text:p>
      <text:p text:style-name="P11"/>
      <text:p text:style-name="P14"/>
      <text:p text:style-name="P14"/>
      <text:p text:style-name="P17"/>
      <text:p text:style-name="P17"><text:tab/></text:p>
      <text:p text:style-name="P19"><text:span text:style-name="T1">INDICA, nos termos do artigo 167 do Regimento Interno, ao prefeito do município de João Pessoa que envie projeto de sua competência acerca da indicação do Projeto que </text:span><text:span text:style-name="T4">INSTITUI A REABERTURA DOS TEMPLOS E IGREJAS PARA REUNIÕES DURANTE O PERÍ</text:span><text:span text:style-name="T5">O</text:span><text:span text:style-name="T4">DO DE CALAMIDADE PÚLICA, PROVENIENTE DA PROPAGAÇÃO DO VÍRUS COVID – 19 NO MUNICÍPIO DE JOÃO PESSOA E DÁ OUTRAS PROVIDÊNCIAS.</text:span></text:p>
      <text:p text:style-name="P18"/>
      <text:p text:style-name="P21"><text:span text:style-name="T4">Art. 1º</text:span><text:span text:style-name="T1">. Institui a reabertura dos Templos e Igrejas no Município de João Pessoa durante o estado de calamidade pública, proveniente da propagação do vírus COVID -19, mediante os critérios e ações de prevenção de contaminação que deverão ser obedecidos obrigatoriamente sob pena de fechamento compulsório a seguir:</text:span></text:p>
      <text:p text:style-name="P21"><text:span text:style-name="T1">I – </text:span><text:span text:style-name="T6">Distanciamento mínimo de 2(dois) metros entre as pessoas</text:span><text:span text:style-name="T1">;</text:span></text:p>
      <text:p text:style-name="P21"><text:span text:style-name="T1">II – </text:span><text:span text:style-name="T6">Os a</text:span><text:span text:style-name="T8">ss</text:span><text:span text:style-name="T6">entos deverão ser marcados e/ou afastados </text:span><text:span text:style-name="T7">à</text:span><text:span text:style-name="T6"> distância de 2</text:span><text:span text:style-name="T7">(dois)</text:span><text:span text:style-name="T6"> metros quadrados uns dos outros</text:span><text:span text:style-name="T1">;</text:span></text:p>
      <text:p text:style-name="P21"><text:span text:style-name="T1">III – </text:span><text:span text:style-name="T6">As pessoas deverão obrigatoriamente fazerem o uso de máscaras durante o período em que durar as reuniões;</text:span></text:p>
      <text:p text:style-name="P46">IV – Não será permitido a entrada de pessoas inclusas no grupo de risco, ou seja, pessoas acima de 60 (sessenta) anos, fumantes e portadores de doenças crônicas: diabéticos, hipertensos, asmáticos, dentre outros; </text:p>
      <text:p text:style-name="P21"><text:span text:style-name="T6">V – </text:span><text:span text:style-name="T7">N</text:span><text:span text:style-name="T6">a entrada dos templos ou igrejas deverá haver um termômetro digital (aparelho pra verificar a temperatura do corpo sem contato físico), higienização através de água e sabão líquido, bem como a disposição, </text:span><text:span text:style-name="T7">na entrada e dentro da igreja,</text:span><text:span text:style-name="T6"> de álcool em gel a 70% </text:span><text:span text:style-name="T7">,</text:span><text:span text:style-name="T6">para o asseio.</text:span></text:p>
      <text:p text:style-name="P21"><text:soft-page-break/><text:span text:style-name="T13">Art. 2º</text:span><text:span text:style-name="T14">. Para efeitos do artigo anterior, as igrejas e templos que possuem grandes quantidades de membros ou pessoas visitantes, deverão providenciar medidas para dividir e/ou ampliar o número de reuniões, com a finalidade de evitar que não haja aglomerações acima de 1(uma) pessoa por 2 metros quadrados, bem como dar publicidade prévia das normas estabelecidas por esta Lei, esclarecendo e evitando constrangimentos nos horários das reuniões. </text:span></text:p>
      <text:p text:style-name="P22"><text:span text:style-name="T13">Art. 3º.</text:span><text:span text:style-name="T14"> Esta Lei entra em vigor na data de sua publicação. </text:span></text:p>
      <text:p text:style-name="P22"><text:span text:style-name="T13">Art. 4º.</text:span><text:span text:style-name="T14"> Revogam-se as disposições em contrário.</text:span></text:p>
      <text:p text:style-name="P15"/>
      <text:p text:style-name="P15"/>
      <text:p text:style-name="P16"><text:span text:style-name="T9"><text:s text:c="7"/></text:span><text:span text:style-name="T1"><text:s/>Sala das Sessões da Câmara Municipal de João Pessoa, 17 de abril de 2020. </text:span></text:p>
      <text:p text:style-name="P12"/>
      <text:p text:style-name="P13"/>
      <text:p text:style-name="P13"/>
      <text:p text:style-name="P37"><text:s text:c="55"/>ELIZA VIRGÍNIA</text:p>
      <text:p text:style-name="P37"><text:s text:c="54"/>VEREADORA – PP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2"><text:bookmark text:name="_GoBack"/>Justificativa</text:p>
      <text:p text:style-name="P4"/>
      <text:p text:style-name="P5"/>
      <text:p text:style-name="P8">Para a Organização Pan-Americana da Saúde/Organização Mundial da Saúde (OMS), o conceito de saúde vai além da mera ausência de doenças. Na verdade, só é possível ter saúde quando há um completo bem-estar físico, mental e social de uma pessoa. Diversos fatores podem colocar em risco a saúde mental dos indivíduos; entre eles, rápidas mudanças sociais, condições de trabalho estressantes, discriminação de gênero, exclusão social, estilo de vida não saudável, violência e violação dos direitos humanos. </text:p>
      <text:p text:style-name="P24">A promoção da saúde mental envolve ações que permitam às pessoas adotar e manter estilos de vida saudáveis. </text:p>
      <text:p text:style-name="P25">Diante dessa premissa e considerando as nossas atuais circunstancias onde estamos vivendo estado de calamidade pública, fechados em quarentena, amedrontados, é de essencial importância que seja parte dessa busca pelo bem-estar físico o conforto espiritual, num Brasil que é essencialmente cristão, que tem a fé como principal pilar de equilíbrio, mental e social, ficar sem a possibilidade de congregar, é uma verdadeira violência. </text:p>
      <text:p text:style-name="P25"/>
      <text:p text:style-name="P26"><text:span text:style-name="T17">Sendo assim, permitir a reabertura das igrejas, <text:s/></text:span><text:span text:style-name="T2">mediante obviamente aos critérios e ações de prevenção de contaminação que deverão ser obedecidos obrigatoriamente, é uma atitude razoável, em que acreditamos, que ajudaremos assim a passar por esta fase com menos desprazer. <text:s/></text:span></text:p>
      <text:p text:style-name="P5"/>
      <text:p text:style-name="P6">A fé é inexplicável, a fé remove montanhas, não podemos privar nosso povo, dessa tão importante e significativa ajuda, num tempo tao difícil.</text:p>
      <text:p text:style-name="P6"/>
      <text:p text:style-name="P7"/>
      <text:p text:style-name="P20"><text:span text:style-name="T10">Ademais </text:span><text:span text:style-name="T11">t</text:span><text:span text:style-name="T12">emos um </text:span><text:span text:style-name="T1">direito muito forte e claro elencado nos brocardos de nossa Carta Magna, </text:span><text:soft-page-break/><text:span text:style-name="T1">em seu artigo 5º e inciso VI quando preconiza que: </text:span></text:p>
      <text:p text:style-name="P23"><text:span text:style-name="T16">Art. 5º:</text:span><text:span text:style-name="T15"> VI -  é inviolável a liberdade de consciência e de crença, sendo assegurado o livre exercício dos cultos religiosos e garantida, na forma da lei, a proteção aos locais de culto e a suas liturgias;</text:span></text:p>
      <text:p text:style-name="P45">Partindo desse pressuposto fático e jurídico, entendemos que esse importante direito vem sendo violado com o encerramento dos cultos e reuniões religiosas. Não obstante, vale ressaltar que não existe crime oriundo da pandemia, ora denominada covid-19, ou seja, não há razões para que se venha excluir um direito Constitucional desde que para efeito das realizações dos cultos e reuniões sejam observados os devidos cuidados, ora elencados no corpo deste projeto de indicação.</text:p>
      <text:p text:style-name="P45">Ainda sob a ótica de direito constitucional adquirido, observamos que outro direito de forma paralela a este acima citado está sendo tolhido, o nosso tão e por vezes pontuado direito de ir e vir, como se vê em nossa Constituição em seu artigo 5º e inciso XV.</text:p>
      <text:p text:style-name="P23"><text:span text:style-name="T16">Art. 5º</text:span><text:span text:style-name="T15">: XV -  é livre a locomoção no território nacional em tempo de paz, podendo qualquer pessoa, nos termos da lei, nele entrar, permanecer ou dele sair com seus bens;</text:span></text:p>
      <text:p text:style-name="P40"><text:tab/>Partindo dessa finalidade, entendemos que além de ser uma questão de direitos invioláveis, o encerramento das reuniões e cultos, bem como o impedimento do direito tolhido de ir e vir contraria normas e princípios Constitucionais. É importante salientar ainda que as igrejas e templos prestam um serviço social relevante em diversas áreas sociais, bem como o bem estar e transformação social do cidadão (a).</text:p>
      <text:p text:style-name="P47">Face ao exposto, diante da importância da matéria, considerando o interesse público da qual está revestida a medida, conto com o apoio dos nobres pares na aprovação do presente Projeto de Indicação.</text:p>
      <text:p text:style-name="P39">Sala das Sessões da Câmara Municipal de João Pessoa, 17 de abril de 2020. </text:p>
      <text:p text:style-name="P37"><text:s text:c="51"/></text:p>
      <text:p text:style-name="P38">ELIZA VIRGÍNIA</text:p>
      <text:p text:style-name="P38">VEREADORA – PP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ource Sans Pro" svg:font-family="'Source Sans Pro', 'Helvetica Neue', Helvetica, Arial, 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Questrial" svg:font-family="Quest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Noto Sans" svg:font-family="'Noto Sans'" style:font-family-generic="system" style:font-pitch="variable"/>
    <style:font-face style:name="Questrial1" svg:font-family="Questri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Noto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Calibri1" style:font-size-asian="11pt" style:language-asian="en" style:country-asian="US" style:font-name-complex="Noto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Liberation Serif1" style:font-family-asian="'Liberation Serif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MP4" style:family="paragraph" style:parent-style-name="Standard" style:list-style-name="WWNum1">
      <style:paragraph-properties fo:text-align="center" style:justify-single-word="false" fo:padding="0cm" fo:border="none" fo:keep-with-next="always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MP5" style:family="paragraph" style:parent-style-name="Standard">
      <style:paragraph-properties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Questrial" style:font-name-asian="Questrial1" style:font-name-complex="Questrial1"/>
    </style:style>
    <style:style style:name="MT1" style:family="text">
      <style:text-properties fo:color="#000000" style:font-name="Times New Roman" style:font-name-asian="Times New Roman1" style:font-name-complex="Times New Roman1"/>
    </style:style>
    <style:style style:name="MT2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824cm" fo:margin-left="2cm" fo:margin-right="2cm" style:writing-mode="lr-tb" style:layout-grid-color="#c0c0c0" style:layout-grid-lines="248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517cm" svg:height="0.979cm" draw:z-index="3"><draw:image xlink:href="Pictures/10000000000001180000011BF43A94E47DB29AEE.png" xlink:type="simple" xlink:show="embed" xlink:actuate="onLoad" loext:mime-type="image/png"/></draw:frame></text:p>
        <text:p text:style-name="MP2"><text:span text:style-name="MT1"><text:s text:c="2"/></text:span><text:span text:style-name="MT2">ESTADO DA PARAÍBA</text:span></text:p>
        <text:p text:style-name="MP3">CÂMARA MUNICIPAL DE JOÃO PESSOA</text:p>
        <text:list xml:id="list1870462410" text:style-name="WWNum1">
          <text:list-item>
            <text:p text:style-name="MP4">Casa Napoleão Laureano</text:p>
          </text:list-item>
          <text:list-item>
            <text:p text:style-name="MP4">Gabinete da Vereadora Eliza Virgínia – PP</text:p>
          </text:list-item>
        </text:list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Samuel</meta:initial-creator>
    <meta:editing-cycles>14</meta:editing-cycles>
    <meta:creation-date>2020-04-17T02:49:00</meta:creation-date>
    <dc:date>2020-04-18T17:17:06.720523385</dc:date>
    <meta:editing-duration>PT4H38M40S</meta:editing-duration>
    <meta:generator>LibreOffice/6.4.1.2$Linux_X86_64 LibreOffice_project/4d224e95b98b138af42a64d84056446d09082932</meta:generator>
    <meta:document-statistic meta:table-count="1" meta:image-count="1" meta:object-count="0" meta:page-count="4" meta:paragraph-count="43" meta:word-count="916" meta:character-count="5936" meta:non-whitespace-character-count="4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