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489a7"/>
    </style:style>
    <style:style style:name="P1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tyle="italic" officeooo:paragraph-rsid="001489a7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24bea" style:font-weight-complex="bold"/>
    </style:style>
    <style:style style:name="T5" style:family="text">
      <style:text-properties officeooo:rsid="001489a7" style:font-weight-complex="bold"/>
    </style:style>
    <style:style style:name="T6" style:family="text">
      <style:text-properties officeooo:rsid="00124bea"/>
    </style:style>
    <style:style style:name="T7" style:family="text">
      <style:text-properties officeooo:rsid="00130120"/>
    </style:style>
    <style:style style:name="T8" style:family="text">
      <style:text-properties officeooo:rsid="00147202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119cm" draw:visible-area-height="2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1" text:anchor-type="as-char" svg:width="1.693cm" svg:height="1.588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A PARAÍBA</text:p>
      <text:p text:style-name="P6">CÂMARA MUNICIPAL DE JOÃO PESSOA</text:p>
      <text:p text:style-name="P9">Casa Napoleão Laureano</text:p>
      <text:p text:style-name="P10">Gabinete da Vereadora Raissa Lacerda</text:p>
      <text:p text:style-name="P6"/>
      <text:p text:style-name="P6">REQUERIMENTO Nº. _________ /2020</text:p>
      <text:p text:style-name="Standard"/>
      <text:p text:style-name="Standard"/>
      <text:p text:style-name="Standard">Autora: Vereadora RAISSA LACERDA</text:p>
      <text:p text:style-name="Standard"/>
      <text:p text:style-name="Standard"/>
      <text:p text:style-name="P1">Assunto: <text:bookmark-start text:name="_Hlk24962978"/><text:bookmark-start text:name="_Hlk9863609"/>REQUER À SECRETARIA DE SAÚDE DO MUNICÍPIO, EM CARÁTER DE URGÊNCIA, A<text:span text:style-name="T7"> IMPLANTAÇÃO DE GRATIFICAÇÃO DE INSALUBRIDADE GRAU MÁXIMO A</text:span>OS <text:span text:style-name="T8">CONDUTORES DO SAMU</text:span> ENVOLVIDOS <text:bookmark text:name="_GoBack"/>NO COMBATE A COVID-19, DE JOÃO PESSOA.<text:bookmark-end text:name="_Hlk9863609"/> <text:bookmark-end text:name="_Hlk24962978"/></text:p>
      <text:p text:style-name="Standard"/>
      <text:p text:style-name="Standard"><text:tab/><text:tab/><text:tab/></text:p>
      <text:p text:style-name="Standard">Senhor Presidente,</text:p>
      <text:p text:style-name="Standard"/>
      <text:p text:style-name="Standard"/>
      <text:p text:style-name="P15"><text:span text:style-name="T1">REQUEIRO</text:span> na forma regimental e após deliberação do Plenário, que seja registrado nesta Casa, <text:span text:style-name="T2">REQUERIMENTO AO SECRETÁRIO DE SAÚDE ADALBERTO FULGÊNCIO</text:span>, PARA QUE DETERMINE, EM CARÁTER DE URGÊNCIA, QUE OS PROFISSIONAIS <text:span text:style-name="T6">CONDUTORES DO SAMU</text:span> ENVOLVIDOS NO COMBATE À COVID-19 TENHAM <text:span text:style-name="T8">IMPLANTADA GRATIFICAÇÃO DE INSALUBRIDADE GRAU MÁXIMO (40%), DE ACORDO COM O ANEXO Nº 14 DA NR-15. </text:span></text:p>
      <text:p text:style-name="P16"><text:span text:style-name="T2">Insalubridade de grau máximo</text:span> </text:p>
      <text:p text:style-name="P16">Trabalho ou operações, em contato permanente com: - pacientes em isolamento por doenças infecto-contagiosas, bem como objetos de seu uso, não previamente esterilizados; </text:p>
      <text:p text:style-name="P2"/>
      <text:p text:style-name="P5"><text:span text:style-name="T3">Sala das Sessões da Câmara Municipal de João Pessoa-PB, em </text:span><text:span text:style-name="T4">2</text:span><text:span text:style-name="T5">2</text:span><text:span text:style-name="T3"> de abril de 2020.</text:span></text:p>
      <text:p text:style-name="P7"/>
      <text:p text:style-name="P7">Raíssa Lacerda</text:p>
      <text:p text:style-name="P7">Vereadora</text:p>
      <text:p text:style-name="P4"/>
      <text:p text:style-name="P6"><text:soft-page-break/><draw:frame draw:style-name="fr1" draw:name="2" text:anchor-type="as-char" svg:width="1.693cm" svg:height="1.588cm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6">ESTADO DA PARAÍBA</text:p>
      <text:p text:style-name="P6">CÂMARA MUNICIPAL DE JOÃO PESSOA</text:p>
      <text:p text:style-name="P9">Casa Napoleão Laureano</text:p>
      <text:p text:style-name="P10">Gabinete da Vereadora Raissa Lacerda</text:p>
      <text:p text:style-name="P3"/>
      <text:p text:style-name="P3"/>
      <text:p text:style-name="P3">JUSTIFICATIVA</text:p>
      <text:p text:style-name="P2"/>
      <text:p text:style-name="P1"><text:span text:style-name="T3">Com o avanço da pandemia d</text:span><text:span text:style-name="T4">o novo corona vírus</text:span><text:span text:style-name="T3">, muitos profissionais </text:span><text:span text:style-name="T4">envolvidos nesta difícil missão, de proteger vidas,</text:span><text:span text:style-name="T3"> estão </text:span><text:span text:style-name="T5">arriscando às suas próprias, executando atividades essenciais que dão suporte ao trabalho dos demais profissionais de saúde. Estes profissionais são, na maioria das vezes, o primeiro contato do paciente infectado com o sistema de saúde, por isso, estão extremamente próximos ao vírus, fazendo jus ao adicional de insalubridade.</text:span></text:p>
      <text:p text:style-name="P14"/>
      <text:p text:style-name="P14">Diante do exposto, solicito aos meus pares a aprovação deste requerimento.</text:p>
      <text:p text:style-name="P2"/>
      <text:p text:style-name="P5"><text:span text:style-name="T3">Sala das Sessões da Câmara Municipal de João Pessoa-PB, em </text:span><text:span text:style-name="T4">2</text:span><text:span text:style-name="T5">2</text:span><text:span text:style-name="T3"> de abril de 2020.</text:span></text:p>
      <text:p text:style-name="P7"/>
      <text:p text:style-name="P7">Raíssa Lacerda</text:p>
      <text:p text:style-name="P7">Vereadora</text:p>
      <text:p text:style-name="P2"/>
      <text:p text:style-name="P2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berto Farias de Novaes Filho</meta:initial-creator>
    <meta:editing-cycles>5</meta:editing-cycles>
    <meta:creation-date>2020-04-12T17:49:00</meta:creation-date>
    <dc:date>2020-04-22T11:02:39.802000000</dc:date>
    <meta:editing-duration>PT1H11M6S</meta:editing-duration>
    <meta:generator>LibreOffice/6.3.5.2$Windows_X86_64 LibreOffice_project/dd0751754f11728f69b42ee2af66670068624673</meta:generator>
    <meta:document-statistic meta:table-count="0" meta:image-count="0" meta:object-count="2" meta:page-count="2" meta:paragraph-count="28" meta:word-count="272" meta:character-count="1820" meta:non-whitespace-character-count="1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