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" fo:font-weight="bold" style:font-weight-asian="bold" fo:font-style="italic" style:font-style-asian="italic"/>
    </style:style>
    <style:style style:name="P28" style:parent-style-name="Standard" style:family="paragraph">
      <style:text-properties style:font-name="Liberation" fo:font-weight="bold" style:font-weight-asian="bold"/>
    </style:style>
    <style:style style:name="P29" style:parent-style-name="Standard" style:family="paragraph">
      <style:paragraph-properties fo:text-align="justify"/>
      <style:text-properties style:font-name="Liberatio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Liberation" fo:font-style="italic" style:font-style-asian="italic"/>
    </style:style>
    <style:style style:name="P31" style:parent-style-name="Normal" style:family="paragraph">
      <style:paragraph-properties style:line-height-at-least="0.0694in"/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P32" style:parent-style-name="Normal" style:family="paragraph">
      <style:paragraph-properties fo:text-align="justify" style:line-height-at-least="0.0694in" fo:margin-left="2.7562in">
        <style:tab-stops/>
      </style:paragraph-properties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P33" style:parent-style-name="Normal" style:family="paragraph">
      <style:paragraph-properties style:line-height-at-least="0.0694in"/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P34" style:parent-style-name="Normal" style:family="paragraph">
      <style:paragraph-properties style:line-height-at-least="0.0694in"/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P35" style:parent-style-name="Normal" style:family="paragraph">
      <style:paragraph-properties style:line-height-at-least="0.0694in"/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P36" style:parent-style-name="Normal" style:family="paragraph">
      <style:paragraph-properties fo:text-align="end" style:line-height-at-least="0.0694in"/>
    </style:style>
    <style:style style:name="T37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T38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style:language-asian="pt" style:country-asian="BR"/>
    </style:style>
    <style:style style:name="P39" style:parent-style-name="Standard" style:family="paragraph">
      <style:paragraph-properties fo:text-align="justify" fo:margin-left="2.75in">
        <style:tab-stops/>
      </style:paragraph-properties>
      <style:text-properties style:font-name="Liberation" fo:font-style="italic" style:font-style-asian="italic" fo:background-color="#FFFFFF"/>
    </style:style>
    <style:style style:name="P40" style:parent-style-name="Standard" style:family="paragraph">
      <style:paragraph-properties fo:text-align="justify" fo:text-indent="0.4916in"/>
      <style:text-properties style:font-name="Liberation" fo:font-style="italic" style:font-style-asian="italic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Fonteparág.padrão" style:family="text">
      <style:text-properties style:font-name="Liberation" fo:font-weight="bold" style:font-weight-asian="bold"/>
    </style:style>
    <style:style style:name="T43" style:parent-style-name="Fonteparág.padrão" style:family="text">
      <style:text-properties style:font-name="Liberation"/>
    </style:style>
    <style:style style:name="T44" style:parent-style-name="Fonteparág.padrão" style:family="text">
      <style:text-properties style:font-name="Liberation"/>
    </style:style>
    <style:style style:name="T45" style:parent-style-name="Fonteparág.padrão" style:family="text">
      <style:text-properties style:font-name="Liberation"/>
    </style:style>
    <style:style style:name="T46" style:parent-style-name="Fonteparág.padrão" style:family="text">
      <style:text-properties style:font-name="Liberation"/>
    </style:style>
    <style:style style:name="T47" style:parent-style-name="Fonteparág.padrão" style:family="text">
      <style:text-properties style:font-name="Liberation"/>
    </style:style>
    <style:style style:name="T48" style:parent-style-name="Fonteparág.padrão" style:family="text">
      <style:text-properties style:font-name="Liberation"/>
    </style:style>
    <style:style style:name="T49" style:parent-style-name="Fonteparág.padrão" style:family="text">
      <style:text-properties style:font-name="Liberation"/>
    </style:style>
    <style:style style:name="T50" style:parent-style-name="Fonteparág.padrão" style:family="text">
      <style:text-properties style:font-name="Liberation"/>
    </style:style>
    <style:style style:name="T51" style:parent-style-name="Fonteparág.padrão" style:family="text">
      <style:text-properties style:font-name="Liberation"/>
    </style:style>
    <style:style style:name="T52" style:parent-style-name="Fonteparág.padrão" style:family="text">
      <style:text-properties style:font-name="Liberation"/>
    </style:style>
    <style:style style:name="P53" style:parent-style-name="Standard" style:family="paragraph">
      <style:paragraph-properties fo:text-align="justify" fo:text-indent="0.4916in"/>
      <style:text-properties style:font-name="Liberation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Fonteparág.padrão" style:family="text">
      <style:text-properties style:font-name="Liberation" fo:font-weight="bold" style:font-weight-asian="bold"/>
    </style:style>
    <style:style style:name="T56" style:parent-style-name="Fonteparág.padrão" style:family="text">
      <style:text-properties style:font-name="Liberation"/>
    </style:style>
    <style:style style:name="P57" style:parent-style-name="Standard" style:family="paragraph">
      <style:paragraph-properties fo:text-align="justify" fo:text-indent="0.4916in"/>
      <style:text-properties style:font-name="Liberation"/>
    </style:style>
    <style:style style:name="P58" style:parent-style-name="Standard" style:family="paragraph">
      <style:paragraph-properties fo:text-align="justify" fo:text-indent="0.4916in"/>
    </style:style>
    <style:style style:name="T59" style:parent-style-name="Fonteparág.padrão" style:family="text">
      <style:text-properties style:font-name="Liberation" fo:font-weight="bold" style:font-weight-asian="bold"/>
    </style:style>
    <style:style style:name="T60" style:parent-style-name="Fonteparág.padrão" style:family="text">
      <style:text-properties style:font-name="Liberation"/>
    </style:style>
    <style:style style:name="P61" style:parent-style-name="Standard" style:family="paragraph">
      <style:paragraph-properties fo:text-align="justify" fo:text-indent="0.4916in"/>
      <style:text-properties style:font-name="Liberation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Fonteparág.padrão" style:family="text">
      <style:text-properties style:font-name="Liberation" fo:font-weight="bold" style:font-weight-asian="bold"/>
    </style:style>
    <style:style style:name="T64" style:parent-style-name="Fonteparág.padrão" style:family="text">
      <style:text-properties style:font-name="Liberation"/>
    </style:style>
    <style:style style:name="P65" style:parent-style-name="Standard" style:family="paragraph">
      <style:paragraph-properties fo:text-align="justify" fo:text-indent="0.4916in"/>
      <style:text-properties style:font-name="Liberation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Fonteparág.padrão" style:family="text">
      <style:text-properties style:font-name="Liberation" fo:font-weight="bold" style:font-weight-asian="bold"/>
    </style:style>
    <style:style style:name="T68" style:parent-style-name="Fonteparág.padrão" style:family="text">
      <style:text-properties style:font-name="Liberation"/>
    </style:style>
    <style:style style:name="P69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70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4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5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76" style:parent-style-name="Fonteparág.padrão" style:family="text">
      <style:text-properties style:font-name="Liberation Sans" style:font-name-complex="Arial" fo:font-style="italic" style:font-style-asian="italic"/>
    </style:style>
    <style:style style:name="P77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78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79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80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5pt" style:font-size-asian="15pt" style:font-size-complex="15pt"/>
    </style:style>
    <style:style style:name="P81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5pt" style:font-size-asian="15pt" style:font-size-complex="15pt"/>
    </style:style>
    <style:style style:name="P82" style:parent-style-name="Standard" style:family="paragraph">
      <style:paragraph-properties fo:text-align="center"/>
      <style:text-properties style:font-name="Liberation" fo:font-style="italic" style:font-style-asian="italic" fo:font-size="15pt" style:font-size-asian="15pt" style:font-size-complex="15pt"/>
    </style:style>
    <style:style style:name="P83" style:parent-style-name="Standard" style:family="paragraph">
      <style:paragraph-properties fo:text-align="center"/>
      <style:text-properties style:font-name="Liberation"/>
    </style:style>
    <style:style style:name="P84" style:parent-style-name="Standard" style:family="paragraph">
      <style:paragraph-properties fo:text-align="center"/>
      <style:text-properties style:font-name="Liberation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Liberation" fo:font-weight="bold" style:font-weight-asian="bold" fo:font-size="15pt" style:font-size-asian="15pt" style:font-size-complex="15pt"/>
    </style:style>
    <style:style style:name="P87" style:parent-style-name="Standard" style:family="paragraph">
      <style:paragraph-properties fo:text-align="center"/>
      <style:text-properties style:font-name="Liberation" fo:font-weight="bold" style:font-weight-asian="bold"/>
    </style:style>
    <style:style style:name="P88" style:parent-style-name="Standard" style:family="paragraph">
      <style:text-properties style:font-name="Liberation"/>
    </style:style>
    <style:style style:name="P89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"/>
    </style:style>
    <style:style style:name="P90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"/>
    </style:style>
    <style:style style:name="P91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"/>
    </style:style>
    <style:style style:name="P92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"/>
    </style:style>
    <style:style style:name="P93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Liberation" fo:font-weight="bold" style:font-weight-asian="bold"/>
    </style:style>
    <style:style style:name="T96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97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98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Liberation Sans" style:font-name-complex="Arial" fo:font-style="italic" style:font-style-asian="italic"/>
    </style:style>
    <style:style style:name="P100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101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102" style:parent-style-name="Standard" style:family="paragraph">
      <style:paragraph-properties fo:text-indent="0.4916in"/>
      <style:text-properties style:font-name="Liberation" fo:font-weight="bold" style:font-weight-asian="bold" fo:font-style="italic" style:font-style-asian="italic"/>
    </style:style>
    <style:style style:name="P103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5pt" style:font-size-asian="15pt" style:font-size-complex="15pt"/>
    </style:style>
    <style:style style:name="P104" style:parent-style-name="Standard" style:family="paragraph">
      <style:paragraph-properties fo:text-align="center" fo:text-indent="0.4916in"/>
      <style:text-properties style:font-name="Liberation" fo:font-weight="bold" style:font-weight-asian="bold" fo:font-style="italic" style:font-style-asian="italic" fo:font-size="15pt" style:font-size-asian="15pt" style:font-size-complex="15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Liberation" fo:font-style="italic" style:font-style-asian="italic" fo:font-size="15pt" style:font-size-asian="15pt" style:font-size-complex="15pt"/>
    </style:style>
  </office:automatic-styles>
  <office:body>
    <office:text text:use-soft-page-breaks="true">
      <text:p text:style-name="P1"/>
      <text:p text:style-name="P28">Projeto de Lei<text:s/>Nº. ______________/ 2020.</text:p>
      <text:p text:style-name="P29">AUTOR: Vereador Renato Martins<text:s/></text:p>
      <text:p text:style-name="P30"/>
      <text:p text:style-name="P31"/>
      <text:p text:style-name="P32">Fica garantido o<text:s/>atendimento<text:s/>psiquiátrico e<text:s/>Psicológico,<text:s/>preferencial e prioritário,<text:s/>aos profissionais da segurança pública e privada<text:s/>na rede municipal de saúde e dá outras providências.</text:p>
      <text:p text:style-name="P33"/>
      <text:p text:style-name="P34">A CÂMARA MUNICIPAL DE JOÃO PESSOA</text:p>
      <text:p text:style-name="P35"/>
      <text:p text:style-name="P36"><text:span text:style-name="T37">APROVA</text:span><text:span text:style-name="T38">:</text:span></text:p>
      <text:p text:style-name="P39"/>
      <text:p text:style-name="P40"/>
      <text:p text:style-name="P41"><text:span text:style-name="T42">Art. 1º</text:span><text:span text:style-name="T43"><text:s/></text:span><text:span text:style-name="T44">Fica garantido o</text:span><text:span text:style-name="T45"><text:s/>atendimento psiquiátrico e psicológico</text:span><text:span text:style-name="T46">,</text:span><text:span text:style-name="T47"><text:s/>preferencial</text:span><text:span text:style-name="T48"><text:s/>e prioritário</text:span><text:span text:style-name="T49">,</text:span><text:span text:style-name="T50"><text:s/>aos profissionais ativos e inativos da segurança pública e privada</text:span><text:span text:style-name="T51"><text:s/></text:span><text:span text:style-name="T52">na rede municipal de saúde.</text:span></text:p>
      <text:p text:style-name="P53"><text:s text:c="83"/></text:p>
      <text:p text:style-name="P54"><text:span text:style-name="T55">Art. 2º</text:span><text:span text:style-name="T56"><text:s/>Para fins de aplicação desta lei entende-se como profissional da segurança os integrantes da Guarda Civil Municipal, Policia Civil, Polícia Militar, Polícia Federal, Forças Armadas, apoio e seguranças diversos do ramo privado.</text:span></text:p>
      <text:p text:style-name="P57"><text:s text:c="83"/></text:p>
      <text:p text:style-name="P58"><text:span text:style-name="T59">Art. 3º</text:span><text:span text:style-name="T60"><text:s/>O profissional da segurança deve ter acolhimento e atendimento privativo, diferenciando-se da tradicional triagem. O acolhimento representa a primeira etapa do atendimento e nele são fundamentais: ética, privacidade, confidencialidade e sigilo.</text:span></text:p>
      <text:p text:style-name="P61"><text:s/></text:p>
      <text:p text:style-name="P62"><text:span text:style-name="T63">Art. 4º</text:span><text:span text:style-name="T64"><text:s/>Os beneficiários desta Lei deverão apresentar algum documento que comprove a atuação em alguma das atividades descritas no art. 2º desta lei.<text:s/></text:span></text:p>
      <text:p text:style-name="P65"><text:s/></text:p>
      <text:p text:style-name="P66"><text:span text:style-name="T67">Art. 5º</text:span><text:span text:style-name="T68"><text:s/>Esta Lei entra em vigor na data de sua publicação.</text:span></text:p>
      <text:p text:style-name="P69"/>
      <text:p text:style-name="P70"/>
      <text:p text:style-name="P71"><text:span text:style-name="T72">SALA DAS SESSÕES DA CÂMARA MUNICIPAL DE JOÃO PESSOA, CASA DE NAPOLEÃO LAUR</text:span><text:span text:style-name="T73">EANO, EM 2</text:span><text:span text:style-name="T74">9</text:span><text:span text:style-name="T75"><text:s/>DE ABRIL DE 2020</text:span><text:span text:style-name="T76">.</text:span></text:p>
      <text:p text:style-name="P77"/>
      <text:p text:style-name="P78"/>
      <text:p text:style-name="P79"/>
      <text:p text:style-name="P80"/>
      <text:p text:style-name="P81">Renato Martins<text:s/></text:p>
      <text:p text:style-name="P82"><text:s text:c="11"/>Vereador Avante</text:p>
      <text:p text:style-name="P83"/>
      <text:p text:style-name="P84"/>
      <text:p text:style-name="P85"><text:span text:style-name="T86">JUSTIFICATIVA</text:span></text:p>
      <text:p text:style-name="P87"/>
      <text:p text:style-name="P88"/>
      <text:p text:style-name="P89">Considerando que<text:s/>a<text:s/>atuação dos profissionais da saúde mental e psicológica<text:s/>pode ajudar<text:s/>a<text:s/>melhorar as ações dos profissionais de segurança pública e privada junto a população promovendo ações<text:s/>mais<text:s/>justas e equilibradas em promoção ao diálogo e cooperação.</text:p>
      <text:p text:style-name="P90">Considerando o potencial de reduzir as licenças e<text:s/>os<text:s/>afastamentos,<text:s/>tornando mais produtivos os profissionais<text:s/>da segurança,<text:s/>refletindo<text:s/>em menor gasto<text:s/>e diminuindo a letalidade das ações de combate.</text:p>
      <text:p text:style-name="P91">Considerando que não é raro encontrar profissionais da segurança pública e privada<text:s/>desmotivados,<text:s/>desanimados<text:s/>e<text:s/>com evidentes sinais de<text:s/>depressão.</text:p>
      <text:p text:style-name="P92">Considerando o equilíbrio e bom senso que se espera do profissional de segurança pública ou privada,<text:s/>nós<text:s/>como representantes do povo, devemos consolidar as condições para que estes profissionais venham desempenhar<text:s/>bem<text:s/>as suas atribuições e contornar os males causados pela violência e pelo estresse que estes profissionais<text:s/>suportam<text:s/>na maioria das vezes como<text:s/>vítimas.</text:p>
      <text:p text:style-name="P93"/>
      <text:p text:style-name="P94"><text:span text:style-name="T95"><text:s text:c="2"/></text:span><text:span text:style-name="T96">SALA DAS SESSÕES DA CÂMARA MUNICIPAL DE JOÃO PESSOA, CASA DE NAPOLEÃO LAUREANO, EM 2</text:span><text:span text:style-name="T97">9</text:span><text:span text:style-name="T98"><text:s/>DE ABRIL DE 2020</text:span><text:span text:style-name="T99">.</text:span></text:p>
      <text:p text:style-name="P100"/>
      <text:p text:style-name="P101"/>
      <text:p text:style-name="P102"/>
      <text:p text:style-name="P103"/>
      <text:p text:style-name="P104">Renato Martins<text:s/></text:p>
      <text:p text:style-name="P105"><text:span text:style-name="T106"><text:s text:c="11"/>Vereador Av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20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6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</text:span><text:span text:style-name="T20">ESSOA</text:span></text:p>
        <text:p text:style-name="P21"><text:span text:style-name="T22">Casa</text:span><text:span text:style-name="T23"><text:s/></text:span><text:span text:style-name="T24">Napoleão</text:span><text:span text:style-name="T25"><text:s/></text:span><text:span text:style-name="T26">Laureano</text:span></text:p>
        <text:p text:style-name="P27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29T15:19:00Z</meta:creation-date>
    <dc:date>2020-04-29T15:43:00Z</dc:date>
    <meta:print-date>2020-04-29T15:30:00Z</meta:print-date>
    <meta:template xlink:href="Normal" xlink:type="simple"/>
    <meta:editing-cycles>8</meta:editing-cycles>
    <meta:editing-duration>PT18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15" meta:character-count="2652" meta:row-count="18" meta:non-whitespace-character-count="2242"/>
  </office:meta>
</office:document-meta>
</file>