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weight-complex="bold"/>
    </style:style>
    <style:style style:name="P8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font-style="italic" fo:font-weight="bold" style:font-style-asian="italic" style:font-weight-asian="bold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weight-complex="bold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weight-complex="bold"/>
    </style:style>
    <style:style style:name="P15" style:family="paragraph" style:parent-style-name="Standard">
      <style:paragraph-properties fo:text-align="justify" style:justify-single-word="false"/>
      <style:text-properties officeooo:rsid="001332a0" officeooo:paragraph-rsid="001332a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32a0" style:font-weight-asian="bold" style:font-weight-complex="bold"/>
    </style:style>
    <style:style style:name="T4" style:family="text">
      <style:text-properties fo:font-weight="bold" officeooo:rsid="001332a0" style:font-weight-asian="bold"/>
    </style:style>
    <style:style style:name="T5" style:family="text">
      <style:text-properties style:font-weight-complex="bold"/>
    </style:style>
    <style:style style:name="T6" style:family="text">
      <style:text-properties officeooo:rsid="00124bea" style:font-weight-complex="bold"/>
    </style:style>
    <style:style style:name="T7" style:family="text">
      <style:text-properties officeooo:rsid="001332a0" style:font-weight-complex="bold"/>
    </style:style>
    <style:style style:name="T8" style:family="text">
      <style:text-properties officeooo:rsid="00124bea"/>
    </style:style>
    <style:style style:name="T9" style:family="text">
      <style:text-properties officeooo:rsid="00130120"/>
    </style:style>
    <style:style style:name="T10" style:family="text">
      <style:text-properties officeooo:rsid="001332a0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40938" style:font-weight-asian="normal" style:font-weight-complex="normal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2.119cm" draw:visible-area-height="2.01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1" text:anchor-type="as-char" svg:width="1.693cm" svg:height="1.588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6">ESTADO DA PARAÍBA</text:p>
      <text:p text:style-name="P6">CÂMARA MUNICIPAL DE JOÃO PESSOA</text:p>
      <text:p text:style-name="P9">Casa Napoleão Laureano</text:p>
      <text:p text:style-name="P10">Gabinete da Vereadora Raissa Lacerda</text:p>
      <text:p text:style-name="P6"/>
      <text:p text:style-name="P6"><text:span text:style-name="T10">INDICAÇÃO</text:span> Nº. _________ /2020</text:p>
      <text:p text:style-name="Standard"/>
      <text:p text:style-name="Standard"/>
      <text:p text:style-name="Standard">Autora: Vereadora <text:span text:style-name="T10">RAÍSSA</text:span> LACERDA</text:p>
      <text:p text:style-name="Standard"/>
      <text:p text:style-name="Standard"/>
      <text:p text:style-name="P1"><text:span text:style-name="T2">Assunto</text:span>: <text:span text:style-name="T10">INDICA</text:span><text:bookmark-start text:name="_Hlk24962978"/><text:bookmark-start text:name="_Hlk9863609"/> <text:span text:style-name="T10">AO</text:span> <text:span text:style-name="T10">EXCELENTÍSSIMO SR. PREFEITO </text:span><text:bookmark-end text:name="_Hlk24962978"/><text:bookmark-end text:name="_Hlk9863609"/><text:span text:style-name="T10">QUE REGULAMENTE POR DECRETO, O USO OBRIGATÓRIO DE MÁSCARA DURANTE O PERÍODO DE PANDEMIA DA COVID – 19.</text:span></text:p>
      <text:p text:style-name="Standard"/>
      <text:p text:style-name="Standard">Senhor Presidente,</text:p>
      <text:p text:style-name="Standard"/>
      <text:p text:style-name="P15"><text:span text:style-name="T1">INDICO</text:span> na forma regimental e após deliberação do Plenário, <text:span text:style-name="T11">que seja oficiado o Exmo. Sr. Prefeito Luciano Cartaxo para que regulamente, por Decreto, o uso obrigatório de máscaras por todas as pessoas em locais públicos, abertos ou fechados, tais como ruas, avenidas, praças, parques, prédios públicos, repartições públicas e em todos os meios de transporte do município, bem como o transporte intermunicipal. No Decreto deverá ser observado o uso de máscaras em todos os locais privados de acesso ao p</text:span><text:span text:style-name="T12">ú</text:span><text:span text:style-name="T11">blico, como comércios, padarias e restaurantes, bem como que seja estipulada multa em caso de não cumprimento do decreto a fim de evitar a propagação do vírus. </text:span></text:p>
      <text:p text:style-name="P4"/>
      <text:p text:style-name="P5"><text:span text:style-name="T5">Sala das Sessões da Câmara Municipal de João Pessoa-PB, em </text:span><text:span text:style-name="T6">2</text:span><text:span text:style-name="T7">8</text:span><text:span text:style-name="T5"> de abril de 2020.</text:span></text:p>
      <text:p text:style-name="P7"/>
      <text:p text:style-name="P7">Raíssa Lacerda</text:p>
      <text:p text:style-name="P7">Vereadora<text:span text:style-name="T10"> – AVANTE</text:span></text:p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dberto Farias de Novaes Filho</meta:initial-creator>
    <meta:editing-cycles>6</meta:editing-cycles>
    <meta:creation-date>2020-04-12T17:49:00</meta:creation-date>
    <dc:date>2020-04-28T11:34:11.577000000</dc:date>
    <meta:editing-duration>PT1H11M</meta:editing-duration>
    <meta:generator>LibreOffice/6.3.5.2$Windows_X86_64 LibreOffice_project/dd0751754f11728f69b42ee2af66670068624673</meta:generator>
    <meta:document-statistic meta:table-count="0" meta:image-count="0" meta:object-count="1" meta:page-count="1" meta:paragraph-count="13" meta:word-count="174" meta:character-count="1107" meta:non-whitespace-character-count="9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