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4b50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4b502" officeooo:paragraph-rsid="0014b502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officeooo:rsid="00124bea" style:font-weight-complex="bold"/>
    </style:style>
    <style:style style:name="T5" style:family="text">
      <style:text-properties officeooo:rsid="0014b502" style:font-weight-complex="bold"/>
    </style:style>
    <style:style style:name="T6" style:family="text">
      <style:text-properties officeooo:rsid="0015d631" style:font-weight-complex="bold"/>
    </style:style>
    <style:style style:name="T7" style:family="text">
      <style:text-properties officeooo:rsid="00130120"/>
    </style:style>
    <style:style style:name="T8" style:family="text">
      <style:text-properties officeooo:rsid="0014b502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2.12cm" draw:visible-area-height="2.0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1" text:anchor-type="as-char" svg:width="1.693cm" svg:height="1.588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6">ESTADO DA PARAÍBA</text:p>
      <text:p text:style-name="P6">CÂMARA MUNICIPAL DE JOÃO PESSOA</text:p>
      <text:p text:style-name="P8">Casa Napoleão Laureano</text:p>
      <text:p text:style-name="P9">Gabinete da Vereadora Raissa Lacerda</text:p>
      <text:p text:style-name="P6"/>
      <text:p text:style-name="P6">REQUERIMENTO Nº. _________ /2020</text:p>
      <text:p text:style-name="Standard"/>
      <text:p text:style-name="Standard"/>
      <text:p text:style-name="Standard">Autora: Vereadora <text:span text:style-name="T8">RAÍSSA</text:span> LACERDA</text:p>
      <text:p text:style-name="Standard"/>
      <text:p text:style-name="Standard"/>
      <text:p text:style-name="P1">Assunto: <text:bookmark-start text:name="_Hlk24962978"/><text:bookmark-start text:name="_Hlk9863609"/>REQUER À SECRETARIA DE SAÚDE DO MUNICÍPIO, EM CARÁTER DE URGÊNCIA, A <text:span text:style-name="T7">DISPONIBILIZAÇÃO</text:span> PRIORITÁRIA <text:span text:style-name="T7">DE EPI’s A</text:span>OS <text:span text:style-name="T8">AGENTES DE COMBATE A ENDEMIAS,</text:span> DE JOÃO PESSOA.<text:bookmark-end text:name="_Hlk9863609"/> <text:bookmark-end text:name="_Hlk24962978"/></text:p>
      <text:p text:style-name="Standard"/>
      <text:p text:style-name="Standard"><text:tab/><text:tab/><text:tab/></text:p>
      <text:p text:style-name="Standard">Senhor Presidente,</text:p>
      <text:p text:style-name="Standard"/>
      <text:p text:style-name="Standard"/>
      <text:p text:style-name="P2"><text:span text:style-name="T1">REQUEIRO</text:span> na forma regimental e após deliberação do Plenário, que seja registrado nesta Casa, <text:span text:style-name="T2">REQUERIMENTO AO SECRETÁRIO DE SAÚDE ADALBERTO FULGÊNCIO</text:span>, PARA QUE DETERMINE, EM CARÁTER DE URGÊNCIA, QUE OS <text:span text:style-name="T8">AGENTES DE COMBATE A ENDEMIAS,</text:span> DE JOÃO PESSOA, TENHAM PRIORIDADE <text:span text:style-name="T7">NO RECEBIMENTO DOS EQUIPAMENTOS DE PROTEÇÃO INDIVIDUAL.</text:span></text:p>
      <text:p text:style-name="P2"/>
      <text:p text:style-name="P2"/>
      <text:p text:style-name="P3">JUSTIFICATIVA:</text:p>
      <text:p text:style-name="P3">ORAL</text:p>
      <text:p text:style-name="P4"/>
      <text:p text:style-name="P5"><text:span text:style-name="T3">Sala das Sessões da Câmara Municipal de João Pessoa-PB, em </text:span><text:span text:style-name="T6">30</text:span><text:span text:style-name="T3"> de abril de 2020.</text:span></text:p>
      <text:p text:style-name="P7"/>
      <text:p text:style-name="P7">Raíssa Lacerda</text:p>
      <text:p text:style-name="P7">Vereadora<text:span text:style-name="T8"> – AVANTE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dberto Farias de Novaes Filho</meta:initial-creator>
    <meta:editing-cycles>6</meta:editing-cycles>
    <meta:creation-date>2020-04-12T17:49:00</meta:creation-date>
    <dc:date>2020-04-30T09:53:50.284000000</dc:date>
    <meta:editing-duration>PT1H7M57S</meta:editing-duration>
    <meta:generator>LibreOffice/6.3.5.2$Windows_X86_64 LibreOffice_project/dd0751754f11728f69b42ee2af66670068624673</meta:generator>
    <meta:document-statistic meta:table-count="0" meta:image-count="0" meta:object-count="1" meta:page-count="1" meta:paragraph-count="16" meta:word-count="120" meta:character-count="808" meta:non-whitespace-character-count="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