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text-align="center" style:justify-single-word="false"/>
      <style:text-properties style:font-weight-complex="bold"/>
    </style:style>
    <style:style style:name="P6" style:family="paragraph" style:parent-style-name="Standard">
      <style:paragraph-properties fo:margin-top="0cm" fo:margin-bottom="0cm" loext:contextual-spacing="false" fo:text-align="center" style:justify-single-word="false"/>
      <style:text-properties fo:font-weight="bold" style:font-weight-asian="bold"/>
    </style:style>
    <style:style style:name="P7" style:family="paragraph" style:parent-style-name="Standard">
      <style:paragraph-properties fo:margin-top="0cm" fo:margin-bottom="0cm" loext:contextual-spacing="false" fo:text-align="center" style:justify-single-word="false"/>
      <style:text-properties fo:font-style="italic" fo:font-weight="bold" style:font-style-asian="italic" style:font-weight-asian="bold"/>
    </style:style>
    <style:style style:name="P8" style:family="paragraph" style:parent-style-name="Standard" style:master-page-name="Standard">
      <style:paragraph-properties fo:margin-top="0cm" fo:margin-bottom="0cm" loext:contextual-spacing="false" fo:text-align="center" style:justify-single-word="false" style:page-number="auto"/>
    </style:style>
    <style:style style:name="P9" style:family="paragraph" style:parent-style-name="Standard">
      <style:paragraph-properties fo:text-align="justify" style:justify-single-word="false"/>
      <style:text-properties officeooo:rsid="001332a0" officeooo:paragraph-rsid="001549b2"/>
    </style:style>
    <style:style style:name="P10" style:family="paragraph" style:parent-style-name="Standard">
      <style:paragraph-properties fo:text-align="justify" style:justify-single-word="false"/>
      <style:text-properties officeooo:paragraph-rsid="001549b2"/>
    </style:style>
    <style:style style:name="P11" style:family="paragraph" style:parent-style-name="Standard">
      <style:paragraph-properties fo:text-align="justify" style:justify-single-word="false"/>
      <style:text-properties officeooo:rsid="001549b2" officeooo:paragraph-rsid="001549b2"/>
    </style:style>
    <style:style style:name="P12" style:family="paragraph" style:parent-style-name="Standard">
      <style:paragraph-properties fo:text-align="justify" style:justify-single-word="false"/>
      <style:text-properties officeooo:paragraph-rsid="001549b2"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549b2" style:font-weight-asian="bold" style:font-weight-complex="bold"/>
    </style:style>
    <style:style style:name="T4" style:family="text">
      <style:text-properties fo:font-weight="bold" officeooo:rsid="0016e761" style:font-weight-asian="bold" style:font-weight-complex="bold"/>
    </style:style>
    <style:style style:name="T5" style:family="text">
      <style:text-properties fo:font-weight="bold" officeooo:rsid="001332a0" style:font-weight-asian="bold"/>
    </style:style>
    <style:style style:name="T6" style:family="text">
      <style:text-properties style:font-weight-complex="bold"/>
    </style:style>
    <style:style style:name="T7" style:family="text">
      <style:text-properties officeooo:rsid="00124bea" style:font-weight-complex="bold"/>
    </style:style>
    <style:style style:name="T8" style:family="text">
      <style:text-properties officeooo:rsid="001332a0" style:font-weight-complex="bold"/>
    </style:style>
    <style:style style:name="T9" style:family="text">
      <style:text-properties officeooo:rsid="0016e761" style:font-weight-complex="bold"/>
    </style:style>
    <style:style style:name="T10" style:family="text">
      <style:text-properties officeooo:rsid="001332a0"/>
    </style:style>
    <style:style style:name="T11" style:family="text">
      <style:text-properties fo:font-weight="normal" style:font-weight-asian="normal" style:font-weight-complex="normal"/>
    </style:style>
    <style:style style:name="T12" style:family="text">
      <style:text-properties fo:font-weight="normal" officeooo:rsid="001332a0" style:font-weight-asian="normal" style:font-weight-complex="normal"/>
    </style:style>
    <style:style style:name="T13" style:family="text">
      <style:text-properties fo:font-weight="normal" officeooo:rsid="001549b2" style:font-weight-asian="normal" style:font-weight-complex="normal"/>
    </style:style>
    <style:style style:name="T14" style:family="text">
      <style:text-properties fo:font-weight="normal" officeooo:rsid="0016e761" style:font-weight-asian="normal" style:font-weight-complex="normal"/>
    </style:style>
    <style:style style:name="T15" style:family="text">
      <style:text-properties officeooo:rsid="001549b2"/>
    </style:style>
    <style:style style:name="T16" style:family="text">
      <style:text-properties style:use-window-font-color="true" style:font-name="Liberation Serif" fo:font-size="11pt" fo:font-weight="normal" style:font-name-asian="Times New Roman" style:font-size-asian="11pt" style:font-weight-asian="normal" style:font-name-complex="Times New Roman" style:font-size-complex="11pt" style:font-weight-complex="normal"/>
    </style:style>
    <style:style style:name="T17" style:family="text">
      <style:text-properties style:use-window-font-color="true" style:font-name="Liberation Serif" fo:font-size="11pt" fo:font-weight="normal" officeooo:rsid="000b2c24" style:font-name-asian="Times New Roman" style:font-size-asian="11pt" style:font-weight-asian="normal" style:font-name-complex="Times New Roman" style:font-size-complex="11pt" style:font-weight-complex="normal"/>
    </style:style>
    <style:style style:name="T18" style:family="text">
      <style:text-properties style:use-window-font-color="true" style:font-name="Liberation Serif" fo:font-size="11pt" fo:font-weight="normal" officeooo:rsid="001549b2" style:font-name-asian="Times New Roman" style:font-size-asian="11pt" style:font-weight-asian="normal" style:font-name-complex="Times New Roman" style:font-size-complex="11pt" style:font-weight-complex="normal"/>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12cm" draw:visible-area-height="2.01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1" text:anchor-type="as-char" svg:width="1.693cm" svg:height="1.588cm" draw:z-index="0"><draw:object-ole xlink:href="./Obj100" xlink:type="simple" xlink:show="embed" xlink:actuate="onLoad"/><draw:image xlink:href="./ObjectReplacements/Obj100" xlink:type="simple" xlink:show="embed" xlink:actuate="onLoad"/></draw:frame></text:p>
      <text:p text:style-name="P4">ESTADO DA PARAÍBA</text:p>
      <text:p text:style-name="P4">CÂMARA MUNICIPAL DE JOÃO PESSOA</text:p>
      <text:p text:style-name="P6">Casa Napoleão Laureano</text:p>
      <text:p text:style-name="P7">Gabinete da Vereadora Raissa Lacerda</text:p>
      <text:p text:style-name="P4"/>
      <text:p text:style-name="P4"><text:span text:style-name="T10">INDICAÇÃO</text:span> Nº. _________ /2020</text:p>
      <text:p text:style-name="Standard"/>
      <text:p text:style-name="Standard">Autora: Vereadora <text:span text:style-name="T10">RAÍSSA</text:span> LACERDA</text:p>
      <text:p text:style-name="Standard"/>
      <text:p text:style-name="P1"><text:span text:style-name="T2">Assunto</text:span>: <text:span text:style-name="T10">INDICA</text:span><text:bookmark-start text:name="_Hlk9863609"/><text:bookmark-start text:name="_Hlk24962978"/> <text:span text:style-name="T10">AO</text:span> <text:span text:style-name="T10">EXCELENTÍSSIMO SR. PREFEITO QUE ESTABELEÇA A PRIORIDADE DOS PROFISSIONAIS DE SAÚDE NAS AÇÕES PREVENTIVAS DISPONIBILIZADAS PELO PODER PÚBLICO NOS CASOS DE RECONHECIMENTO DE SITUAÇÃO DE EMERGÊNCIA OU DECRETAÇÃO DE ESTADO DE CALAMIDADE PÚBLICA EM SAÚDE</text:span><text:bookmark-end text:name="_Hlk9863609"/><text:bookmark-end text:name="_Hlk24962978"/><text:span text:style-name="T10">.</text:span></text:p>
      <text:p text:style-name="Standard">Senhor Presidente,</text:p>
      <text:p text:style-name="P10"><text:span text:style-name="T5">INDICO,</text:span><text:span text:style-name="T10"> nos termos do artigo 167 do Regimento Interno, </text:span><text:span text:style-name="T12">que seja oficiado o Exmo. Sr. Prefeito Luciano Cartaxo</text:span><text:span text:style-name="T10"> que envie projeto de sua competência acerca do que “</text:span><text:span text:style-name="T3">Dispõe sobre o estabelecimento da prioridade dos profissionais de saúde nas ações preventivas disponibilizadas pelo poder público nos casos de reconhecimento de situação de emergência ou decretação de estado de calamidade pública em saúde”</text:span><text:span text:style-name="T13">, </text:span><text:span text:style-name="T14">que segue</text:span><text:span text:style-name="T13">:</text:span></text:p>
      <text:p text:style-name="P9"><text:span text:style-name="T15">1 – S</text:span><text:span text:style-name="T17">erão consideradas ações preventivas:</text:span></text:p>
      <text:p text:style-name="P9"><text:span text:style-name="T17"><text:s/><text:tab/></text:span><text:span text:style-name="T18">I – Aplicação de vacinas;</text:span></text:p>
      <text:p text:style-name="P9"><text:span text:style-name="T18"><text:tab/>II – Realização de exames;</text:span></text:p>
      <text:p text:style-name="P9"><text:span text:style-name="T18"><text:tab/>III – Distribuição de equipamentos de segurança individual; e</text:span></text:p>
      <text:p text:style-name="P9"><text:span text:style-name="T18"><text:tab/>IV – Testes diagnósticos.</text:span></text:p>
      <text:p text:style-name="P11"><text:span text:style-name="T17">2 – </text:span><text:span text:style-name="T16">As ações previstas no item anterior serão estendidas aos profissionais das demais áreas que trabalhem em unidades de saúde destinadas ao atendimento da situação de emergência ou de calamidade pública em saúde.</text:span></text:p>
      <text:p text:style-name="P11"><text:span text:style-name="T16">3 – Nos casos em que a manutenção da ordem pública for necessária, ficarão estendidas aos profissionais de segurança pública as ações previstas no item 1.</text:span></text:p>
      <text:p text:style-name="P11"><text:span text:style-name="T16">4 – As ações previstas no inciso IV do item 1 serão realizadas, no mínimo, a cada 15 dias.</text:span></text:p>
      <text:p text:style-name="P12"/>
      <text:p text:style-name="P3"><text:span text:style-name="T6">Sala das Sessões da Câmara Municipal de João Pessoa-PB, em </text:span><text:span text:style-name="T9">30</text:span><text:span text:style-name="T6"> de abril de 2020.</text:span></text:p>
      <text:p text:style-name="P5"/>
      <text:p text:style-name="P5">Raíssa Lacerda</text:p>
      <text:p text:style-name="P5">Vereadora<text:span text:style-name="T10"> – AVANTE</text:span></text:p>
      <text:p text:style-name="P2"/>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dberto Farias de Novaes Filho</meta:initial-creator>
    <meta:editing-cycles>7</meta:editing-cycles>
    <meta:creation-date>2020-04-12T17:49:00</meta:creation-date>
    <dc:date>2020-04-30T10:16:02.440000000</dc:date>
    <meta:editing-duration>PT1H12M58S</meta:editing-duration>
    <meta:generator>LibreOffice/6.3.5.2$Windows_X86_64 LibreOffice_project/dd0751754f11728f69b42ee2af66670068624673</meta:generator>
    <meta:document-statistic meta:table-count="0" meta:image-count="0" meta:object-count="1" meta:page-count="2" meta:paragraph-count="21" meta:word-count="246" meta:character-count="1618" meta:non-whitespace-character-count="1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