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rsid="004174f7" officeooo:paragraph-rsid="004174f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3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eb00b" style:font-size-asian="11pt" style:font-size-complex="11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7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normal" officeooo:rsid="00f16738" style:font-weight-asian="normal" style:font-weight-complex="normal"/>
    </style:style>
    <style:style style:name="T22" style:family="text">
      <style:text-properties fo:font-weight="normal" officeooo:rsid="00f27cf9" style:font-weight-asian="normal" style:font-weight-complex="normal"/>
    </style:style>
    <style:style style:name="T23" style:family="text">
      <style:text-properties fo:font-weight="normal" officeooo:rsid="00f5ba7a" style:font-weight-asian="normal" style:font-weight-complex="normal"/>
    </style:style>
    <style:style style:name="T24" style:family="text">
      <style:text-properties fo:font-weight="normal" officeooo:rsid="00fd461d" style:font-weight-asian="normal" style:font-weight-complex="normal"/>
    </style:style>
    <style:style style:name="T25" style:family="text">
      <style:text-properties fo:font-weight="normal" officeooo:rsid="00fdf3b6" style:font-weight-asian="normal" style:font-weight-complex="normal"/>
    </style:style>
    <style:style style:name="T26" style:family="text">
      <style:text-properties fo:font-weight="bold" officeooo:rsid="002c7422" style:font-weight-asian="bold" style:font-weight-complex="bold"/>
    </style:style>
    <style:style style:name="T27" style:family="text">
      <style:text-properties fo:font-weight="bold" officeooo:rsid="002bc6d4" style:font-weight-asian="bold" style:font-weight-complex="bold"/>
    </style:style>
    <style:style style:name="T28" style:family="text">
      <style:text-properties fo:font-weight="bold" officeooo:rsid="002f87d8" style:font-weight-asian="bold" style:font-weight-complex="bold"/>
    </style:style>
    <style:style style:name="T29" style:family="text">
      <style:text-properties fo:font-weight="bold" officeooo:rsid="00ca2956" style:font-weight-asian="bold" style:font-weight-complex="bold"/>
    </style:style>
    <style:style style:name="T30" style:family="text">
      <style:text-properties officeooo:rsid="00e05e02"/>
    </style:style>
    <style:style style:name="T31" style:family="text">
      <style:text-properties officeooo:rsid="00e10f6a"/>
    </style:style>
    <style:style style:name="T32" style:family="text">
      <style:text-properties officeooo:rsid="00fdf3b6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27"/>
      <text:p text:style-name="P13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1"/>
      <text:p text:style-name="P10"><text:span text:style-name="T11"><text:tab/></text:span><text:span text:style-name="T9">Senhor</text:span><text:span text:style-name="T10"> </text:span><text:span text:style-name="T9">Presidente, </text:span></text:p>
      <text:p text:style-name="P10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2"/>
      <text:p text:style-name="P20"><text:tab/><text:span text:style-name="T12">Requeiro as Vossas Excelências, </text:span><text:span text:style-name="T13">cumpridas as formalidades </text:span><text:span text:style-name="T17">r</text:span><text:span text:style-name="T13">egimentais </text:span><text:span text:style-name="T14">desta</text:span><text:span text:style-name="T13"> Casa </text:span><text:span text:style-name="T14">Legislativa</text:span><text:span text:style-name="T13">, após a manifestação do Nobre Plenário, no sentido de </text:span><text:span text:style-name="T20">que </text:span><text:span text:style-name="T18">seja encaminhado à Excelentíssima Senhora Secretária Municipal de Infraestrutura</text:span><text:span text:style-name="T13">,</text:span><text:span text:style-name="T26"> </text:span><text:span text:style-name="T29">Sachenka Bandeira da Hora</text:span><text:span text:style-name="T27">,</text:span><text:span text:style-name="T15"> </text:span><text:span text:style-name="T17">solicitação </text:span><text:span text:style-name="T13">para que </text:span><text:span text:style-name="T18">a</text:span><text:span text:style-name="T13"> mesm</text:span><text:span text:style-name="T18">a</text:span><text:span text:style-name="T13"> </text:span><text:span text:style-name="T17">adote as </text:span><text:span text:style-name="T18">necessárias </text:span><text:span text:style-name="T17">providências junto ao setor competente, objetivando </text:span><text:span text:style-name="T18">a </text:span><text:span text:style-name="T21">pavimentação em paralelepípedo na </text:span><text:span text:style-name="T25">Rua Leonel de Moura Brizola, bairro José Américo</text:span><text:span text:style-name="T21">,</text:span><text:span text:style-name="T20"> nesta capital.</text:span></text:p>
      <text:p text:style-name="P17"/>
      <text:p text:style-name="P21"><text:span text:style-name="T16"><text:tab/></text:span><text:span text:style-name="T28">Justificativa</text:span></text:p>
      <text:p text:style-name="P14"/>
      <text:p text:style-name="P22"><text:span text:style-name="T19"><text:tab/></text:span><text:span text:style-name="T21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8"/>
      <text:p text:style-name="P18"><text:tab/>Nesse sentido, <text:span text:style-name="T30">se faz necessário a intervenção do poder público, devolvendo dignidade à população local, investindo em calçamento no logradouro mencionado.</text:span></text:p>
      <text:p text:style-name="P19"/>
      <text:p text:style-name="P23">Sala das Sessões, Plenário Senador Humberto Lucena, em <text:span text:style-name="T32">16 de março de 2020</text:span>.</text:p>
      <text:p text:style-name="P15"/>
      <text:p text:style-name="P15"/>
      <text:p text:style-name="P16">Bruno Farias</text:p>
      <text:p text:style-name="P2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03-13T08:23:02.331034751</dc:date>
    <meta:print-date>2020-03-11T17:49:34.262329208</meta:print-date>
    <meta:editing-cycles>76</meta:editing-cycles>
    <meta:editing-duration>PT11H23M16S</meta:editing-duration>
    <meta:generator>LibreOffice/6.0.7.3$Linux_X86_64 LibreOffice_project/00m0$Build-3</meta:generator>
    <meta:document-statistic meta:table-count="1" meta:image-count="0" meta:object-count="1" meta:page-count="1" meta:paragraph-count="20" meta:word-count="193" meta:character-count="1419" meta:non-whitespace-character-count="1230"/>
    <meta:user-defined meta:name="Informações 1"/>
    <meta:user-defined meta:name="Informações 2"/>
    <meta:user-defined meta:name="Informações 3"/>
    <meta:user-defined meta:name="Informações 4"/>
  </office:meta>
</office:document-meta>
</file>