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e542c6" style:font-weight-asian="normal" style:font-weight-complex="normal"/>
    </style:style>
    <style:style style:name="T22" style:family="text">
      <style:text-properties fo:font-weight="bold" officeooo:rsid="002c7422" style:font-weight-asian="bold" style:font-weight-complex="bold"/>
    </style:style>
    <style:style style:name="T23" style:family="text">
      <style:text-properties fo:font-weight="bold" officeooo:rsid="002bc6d4" style:font-weight-asian="bold" style:font-weight-complex="bold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fo:font-weight="bold" officeooo:rsid="00ca2956" style:font-weight-asian="bold" style:font-weight-complex="bold"/>
    </style:style>
    <style:style style:name="T26" style:family="text">
      <style:text-properties fo:font-weight="bold" officeooo:rsid="00e05e02" style:font-weight-asian="bold" style:font-weight-complex="bold"/>
    </style:style>
    <style:style style:name="T27" style:family="text">
      <style:text-properties fo:font-weight="bold" officeooo:rsid="00e3636d" style:font-weight-asian="bold" style:font-weight-complex="bold"/>
    </style:style>
    <style:style style:name="T28" style:family="text">
      <style:text-properties fo:font-weight="bold" officeooo:rsid="00e51c00" style:font-weight-asian="bold" style:font-weight-complex="bold"/>
    </style:style>
    <style:style style:name="T29" style:family="text">
      <style:text-properties fo:font-weight="bold" officeooo:rsid="00e542c6" style:font-weight-asian="bold" style:font-weight-complex="bold"/>
    </style:style>
    <style:style style:name="T30" style:family="text">
      <style:text-properties officeooo:rsid="00e05e02"/>
    </style:style>
    <style:style style:name="T31" style:family="text">
      <style:text-properties officeooo:rsid="00e10f6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7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4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22"> </text:span><text:span text:style-name="T25">Sachenka Bandeira da Hora</text:span><text:span text:style-name="T23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realização </text:span><text:span text:style-name="T20">dos serviços de </text:span><text:span text:style-name="T29">pavimentação asfáltica</text:span><text:span text:style-name="T26"> </text:span><text:span text:style-name="T29">nas principais ruas do bairro Jardim Planalto</text:span><text:span text:style-name="T20">, nesta capital.</text:span></text:p>
      <text:p text:style-name="P17"/>
      <text:p text:style-name="P20"><text:span text:style-name="T16"><text:tab/></text:span><text:span text:style-name="T24">Justificativa</text:span></text:p>
      <text:p text:style-name="P14"/>
      <text:p text:style-name="P21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8"/>
      <text:p text:style-name="P18"><text:tab/>Nesse sentido, <text:span text:style-name="T30">se faz necessário a intervenção antecipada do poder público, estabelecendo uma maior eficiência nos gastos públicos, além de melhorar a infraestrutura nas vias urbanas da nossa capital. </text:span>.</text:p>
      <text:p text:style-name="P19"/>
      <text:p text:style-name="P22">Sala das Sessões, Plenário Senador Humberto Lucena, em <text:span text:style-name="T31">12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8:04:34.554001602</dc:date>
    <meta:print-date>2020-03-11T17:51:18.232913335</meta:print-date>
    <meta:editing-cycles>55</meta:editing-cycles>
    <meta:editing-duration>PT11H23M31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231" meta:character-count="1644" meta:non-whitespace-character-count="1419"/>
    <meta:user-defined meta:name="Informações 1"/>
    <meta:user-defined meta:name="Informações 2"/>
    <meta:user-defined meta:name="Informações 3"/>
    <meta:user-defined meta:name="Informações 4"/>
  </office:meta>
</office:document-meta>
</file>