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e829b2" style:font-weight-asian="normal" style:font-weight-complex="normal"/>
    </style:style>
    <style:style style:name="T22" style:family="text">
      <style:text-properties fo:font-weight="normal" officeooo:rsid="00e8b1a2" style:font-weight-asian="normal" style:font-weight-complex="normal"/>
    </style:style>
    <style:style style:name="T23" style:family="text">
      <style:text-properties fo:font-weight="bold" officeooo:rsid="002c7422" style:font-weight-asian="bold" style:font-weight-complex="bold"/>
    </style:style>
    <style:style style:name="T24" style:family="text">
      <style:text-properties fo:font-weight="bold" officeooo:rsid="002bc6d4" style:font-weight-asian="bold" style:font-weight-complex="bold"/>
    </style:style>
    <style:style style:name="T25" style:family="text">
      <style:text-properties fo:font-weight="bold" officeooo:rsid="002f87d8" style:font-weight-asian="bold" style:font-weight-complex="bold"/>
    </style:style>
    <style:style style:name="T26" style:family="text">
      <style:text-properties fo:font-weight="bold" officeooo:rsid="00e829b2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e829b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</text:span><text:span text:style-name="T21">ao</text:span><text:span text:style-name="T18"> Excelentíssim</text:span><text:span text:style-name="T21">o</text:span><text:span text:style-name="T18"> Senhor Secretári</text:span><text:span text:style-name="T21">o</text:span><text:span text:style-name="T18"> Municipal de </text:span><text:span text:style-name="T21">Desenvolvimento e Controle Urbano</text:span><text:span text:style-name="T13">,</text:span><text:span text:style-name="T23"> </text:span><text:span text:style-name="T26">Zennedy Bezerra</text:span><text:span text:style-name="T24">,</text:span><text:span text:style-name="T15"> </text:span><text:span text:style-name="T17">solicitação </text:span><text:span text:style-name="T13">para que </text:span><text:span text:style-name="T21">o</text:span><text:span text:style-name="T13"> mesm</text:span><text:span text:style-name="T21">o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construção de uma Praça </text:span><text:span text:style-name="T22">na Comunidade Vila Mangueira</text:span><text:span text:style-name="T20">, nesta capital.</text:span></text:p>
      <text:p text:style-name="P18"/>
      <text:p text:style-name="P21"><text:span text:style-name="T16"><text:tab/></text:span><text:span text:style-name="T25">Justificativa</text:span></text:p>
      <text:p text:style-name="P15"/>
      <text:p text:style-name="P22"><text:span text:style-name="T19"><text:tab/></text:span><text:span text:style-name="T21">A Prefeitura Municipal de João Pessoa tem realizado de forma positiva a construção de praças nos bairros da capital, dotadas de equipamentos para esportes e ginástica, possibilitando à população uma área de lazer e consequentemente trazendo melhoria na qualidade de vida</text:span><text:span text:style-name="T20"> </text:span><text:span text:style-name="T21">a todos. </text:span></text:p>
      <text:p text:style-name="P19"/>
      <text:p text:style-name="P19"><text:tab/>Nesse sentido, <text:span text:style-name="T29">propomos a construção de uma praça na localidade mencionada, em virtude da carência de equipamento semelhante naquela comunidade</text:span>.</text:p>
      <text:p text:style-name="P20"/>
      <text:p text:style-name="P23">Sala das Sessões, Plenário Senador Humberto Lucena, em <text:span text:style-name="T28">12 de março de 2020</text:span>.</text:p>
      <text:p text:style-name="P16"/>
      <text:p text:style-name="P16"/>
      <text:p text:style-name="P17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31:40.569436562</dc:date>
    <meta:print-date>2020-03-11T18:31:08.293045834</meta:print-date>
    <meta:editing-cycles>57</meta:editing-cycles>
    <meta:editing-duration>PT11H29M3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88" meta:character-count="1360" meta:non-whitespace-character-count="1177"/>
    <meta:user-defined meta:name="Informações 1"/>
    <meta:user-defined meta:name="Informações 2"/>
    <meta:user-defined meta:name="Informações 3"/>
    <meta:user-defined meta:name="Informações 4"/>
  </office:meta>
</office:document-meta>
</file>