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Liberation Sans" style:font-name-asian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/>
      <style:text-properties style:font-name="Liberation Sans" style:font-name-complex="Arial" fo:color="#000000"/>
    </style:style>
    <style:style style:name="P9" style:parent-style-name="Standard" style:family="paragraph">
      <style:paragraph-properties style:text-autospace="none"/>
    </style:style>
    <style:style style:name="T10" style:parent-style-name="Fonteparág.padrão" style:family="text">
      <style:text-properties style:font-name="Liberation Sans" style:font-name-complex="Arial" fo:color="#000000"/>
    </style:style>
    <style:style style:name="T11" style:parent-style-name="Fonteparág.padrão" style:family="text">
      <style:text-properties style:font-name="Liberation Sans" style:font-name-asian="Arial" style:font-name-complex="Arial" fo:color="#000000"/>
    </style:style>
    <style:style style:name="T12" style:parent-style-name="Fonteparág.padrão" style:family="text">
      <style:text-properties style:font-name="Liberation Sans" style:font-name-asian="Arial" style:font-name-complex="Arial" fo:color="#FF0000"/>
    </style:style>
    <style:style style:name="T13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color="#000000"/>
    </style:style>
    <style:style style:name="T14" style:parent-style-name="Fonteparág.padrão" style:family="text">
      <style:text-properties style:font-name="Liberation Sans" style:font-name-complex="Arial" fo:font-weight="bold" style:font-weight-asian="bold" style:font-weight-complex="bold" fo:color="#000000"/>
    </style:style>
    <style:style style:name="TableColumn16" style:family="table-column">
      <style:table-column-properties style:column-width="6.1041in" style:use-optimal-column-width="false"/>
    </style:style>
    <style:style style:name="Table15" style:family="table">
      <style:table-properties style:width="6.1041in" fo:margin-left="-0.0069in" table:align="left"/>
    </style:style>
    <style:style style:name="TableRow17" style:family="table-row">
      <style:table-row-properties style:min-row-height="0.4562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justify" fo:margin-left="0.0104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style:language-complex="hi" style:country-complex="IN" fo:hyphenate="true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 style:language-complex="hi" style:country-complex="IN"/>
    </style:style>
    <style:style style:name="T22" style:parent-style-name="Fonteparág.padrão" style:family="text">
      <style:text-properties style:font-name="Arial" style:font-name-complex="Arial" style:font-weight-complex="bold" style:language-asian="pt" style:country-asian="BR" style:language-complex="hi" style:country-complex="IN"/>
    </style:style>
    <style:style style:name="T23" style:parent-style-name="Fonteparág.padrão" style:family="text">
      <style:text-properties style:font-name="Arial" style:font-name-complex="Arial" style:font-weight-complex="bold" style:language-asian="pt" style:country-asian="BR" style:language-complex="hi" style:country-complex="IN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28" style:family="table-column">
      <style:table-column-properties style:column-width="6.1041in" style:use-optimal-column-width="false"/>
    </style:style>
    <style:style style:name="Table27" style:family="table">
      <style:table-properties style:width="6.1041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justify" fo:margin-left="0.0104in" fo:text-indent="0.688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hi" style:country-complex="IN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complex="hi" style:country-complex="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hi" style:country-complex="IN"/>
    </style:style>
    <style:style style:name="T35" style:parent-style-name="Fonteparág.padrão" style:family="text">
      <style:text-properties style:font-name="Arial" style:font-name-complex="Arial" fo:font-weight="bold" style:font-weight-asian="bold" fo:background-color="#FFFFFF" style:language-complex="hi" style:country-complex="IN"/>
    </style:style>
    <style:style style:name="T36" style:parent-style-name="Fonteparág.padrão" style:family="text">
      <style:text-properties style:font-name="Arial" style:font-name-complex="Arial" fo:font-weight="bold" style:font-weight-asian="bold" fo:background-color="#FFFFFF" style:language-complex="hi" style:country-complex="IN"/>
    </style:style>
    <style:style style:name="T37" style:parent-style-name="Fonteparág.padrão" style:family="text">
      <style:text-properties style:font-name="Arial" style:font-name-complex="Arial" fo:font-weight="bold" style:font-weight-asian="bold" fo:background-color="#FFFFFF" style:language-complex="hi" style:country-complex="IN"/>
    </style:style>
    <style:style style:name="T38" style:parent-style-name="Fonteparág.padrão" style:family="text">
      <style:text-properties style:font-name="Arial" style:font-name-complex="Arial" fo:font-weight="bold" style:font-weight-asian="bold" fo:background-color="#FFFFFF" style:language-complex="hi" style:country-complex="IN"/>
    </style:style>
    <style:style style:name="P39" style:parent-style-name="Standard" style:family="paragraph"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line-height="115%" fo:margin-left="1.9666in">
        <style:tab-stops/>
      </style:paragraph-properties>
      <style:text-properties style:font-name="Calibri" style:font-name-asian="Agency FB" style:font-name-complex="Calibri"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 fo:line-height="150%"/>
      <style:text-properties style:font-name="Calibri" style:font-name-asian="Arial" style:font-name-complex="Calibri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justify" fo:line-height="115%" fo:text-indent="0.7875in"/>
      <style:text-properties style:font-name="Calibri" style:font-name-complex="Calibri"/>
    </style:style>
    <style:style style:name="P81" style:parent-style-name="Standard" style:family="paragraph">
      <style:paragraph-properties fo:text-align="justify" fo:line-height="115%" fo:text-indent="0.7875in"/>
      <style:text-properties style:font-name="Calibri" style:font-name-complex="Calibri"/>
    </style:style>
    <style:style style:name="P82" style:parent-style-name="Standard" style:family="paragraph">
      <style:paragraph-properties fo:text-align="justify" fo:line-height="115%" fo:text-indent="0.7875in"/>
      <style:text-properties style:font-name="Calibri" style:font-name-complex="Calibri"/>
    </style:style>
    <style:style style:name="P83" style:parent-style-name="Standard" style:family="paragraph">
      <style:paragraph-properties fo:text-align="justify" fo:line-height="115%" fo:text-indent="0.7875in"/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15%" fo:text-indent="0.7875in"/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50%" fo:text-indent="0.7875in"/>
      <style:text-properties style:font-name="Calibri" style:font-name-complex="Calibri"/>
    </style:style>
    <style:style style:name="P86" style:parent-style-name="Standard" style:family="paragraph">
      <style:paragraph-properties fo:text-align="center" fo:line-height="150%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 fo:text-indent="0.7875in"/>
      <style:text-properties style:font-name="Calibri" style:font-name-complex="Calibri"/>
    </style:style>
    <style:style style:name="P90" style:parent-style-name="Standard" style:family="paragraph">
      <style:paragraph-properties fo:text-align="center" fo:line-height="150%" fo:text-indent="0.7875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utor: Vereador Renato Martins</text:p>
      <text:p text:style-name="P8"/>
      <text:p text:style-name="P9"><text:span text:style-name="T10">IND. Nº:</text:span><text:span text:style-name="T11"><text:s/></text:span><text:span text:style-name="T12"><text:s/></text:span><text:span text:style-name="T13">____</text:span><text:span text:style-name="T14">/2020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Assunto:</text:span><text:span text:style-name="T22"><text:s/>Indica ao poder executivo<text:s/></text:span><text:span text:style-name="T23">“indica a disponibilização de equipamentos de proteção individual - epi’s aos cuidadores de idosos.”</text:span></text:p>
          </table:table-cell>
        </table:table-row>
      </table:table>
      <text:p text:style-name="P24"/>
      <text:p text:style-name="P25">Senhor Presidente,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DICO</text:span><text:span text:style-name="T33">, nos termos do artigo 167 do Regimento Interno, que seja oficiado o Exmo. Sr. Prefeito Luciano Cartaxo, que envie projeto de sua competência acerca do que<text:s/></text:span><text:span text:style-name="T34">“</text:span><text:span text:style-name="T35">dispõe d</text:span><text:span text:style-name="T36">a disponibilização<text:s/></text:span><text:span text:style-name="T37">por parte da Prefeitura Municipal de João Pessoa<text:s/></text:span><text:span text:style-name="T38">de equipamentos de proteção individual - epi’s aos cuidadores de idosos.”</text:span></text:p>
          </table:table-cell>
        </table:table-row>
      </table:table>
      <text:p text:style-name="P39"/>
      <text:p text:style-name="P40"/>
      <text:p text:style-name="P41"><text:span text:style-name="T42">Art. 1º -</text:span><text:span text:style-name="T43"><text:s/></text:span><text:span text:style-name="T44">O</text:span><text:span text:style-name="T45"><text:s/>Poder Executivo a disponibilizar</text:span><text:span text:style-name="T46">á</text:span><text:span text:style-name="T47">, gratuitamente, aos profissionais autônomos, cuja atividade consista em cuidados diretos à pessoa idosa, Equipamentos de Proteção Individual compostos por álcool em gel, luvas e máscaras, com a finalidade de assegu</text:span><text:span text:style-name="T48">rar prevenção à infecção causada pelo Covid-19.<text:s/></text:span></text:p>
      <text:p text:style-name="P49"/>
      <text:p text:style-name="P50"><text:span text:style-name="T51">Parágrafo único</text:span><text:span text:style-name="T52"><text:s/>- os equipamentos referidos no caput podem ser acrescidos de outros itens, conforme indicação das autoridades sanitárias competentes.<text:s/></text:span></text:p>
      <text:p text:style-name="P53"/>
      <text:p text:style-name="P54"><text:span text:style-name="T55">Art. 2º -</text:span><text:span text:style-name="T56"><text:s/>As Casas de repouso e de recuperação, asilos</text:span><text:span text:style-name="T57"><text:s/>e congêneres, estarão obrigadas ao fornecimento gratuito dos equipamentos referenciados no artigo anterior, a todos os funcionários que mantenham contato direito com pessoas idosas.<text:s/></text:span></text:p>
      <text:p text:style-name="P58"/>
      <text:p text:style-name="P59"><text:span text:style-name="T60">Art.<text:s/></text:span><text:span text:style-name="T61">3</text:span><text:span text:style-name="T62">º -</text:span><text:span text:style-name="T63"><text:s/>O Poder Executivo regulamentará esta lei no prazo de 10 (dez) dias, contados da data de sua publicação, em razão da<text:s/></text:span><text:span text:style-name="T64">urgência da matéria.</text:span></text:p>
      <text:p text:style-name="P65"/>
      <text:p text:style-name="P66"><text:span text:style-name="T67">Art.<text:s/></text:span><text:span text:style-name="T68">4</text:span><text:span text:style-name="T69">º -</text:span><text:span text:style-name="T70"><text:s/>Esta lei entra em vigor na data de sua publicação</text:span></text:p>
      <text:p text:style-name="P71"/>
      <text:p text:style-name="P72"><text:span text:style-name="T73">Sala das Sessões da Câmara Municipal de João Pessoa</text:span><text:span text:style-name="T74">, 19 de Maio de 2020.</text:span></text:p>
      <text:p text:style-name="P75"><text:s text:c="43"/></text:p>
      <text:p text:style-name="P76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p>
      <text:p text:style-name="P77"/>
      <text:soft-page-break/>
      <text:p text:style-name="P78">JUSTIFICATIVA</text:p>
      <text:p text:style-name="P79"/>
      <text:p text:style-name="P80">Esse projeto se justifica no cuidado especial que se deve ter com os idosos e aos cuidadores, para se evitar a disseminação do COVID-19, considerando que o idoso se encontra no grupo de maior risco de complicações médicas e de óbitos.</text:p>
      <text:p text:style-name="P81"/>
      <text:p text:style-name="P82">Deve ser considerado ainda que a classe dos cuidadores de idosos autônomos é formada por pessoas humildes que atualmente tem passado por dificuldades financeiras em decorrência das restrições referentes ao enfrentamento da pandemia e não possui condições de adquirir esses equipamentos de proteção.</text:p>
      <text:p text:style-name="P83"/>
      <text:p text:style-name="P84">Considerando a<text:s/>força desta casa na defesa da população, peço e espero a aprovação do presente projeto de lei.</text:p>
      <text:p text:style-name="P85"/>
      <text:p text:style-name="P86"><text:span text:style-name="T87">Sala das Sessões da Câmara Municipal de João Pessoa</text:span><text:span text:style-name="T88">, 19 de Maio de 2020.</text:span></text:p>
      <text:p text:style-name="P89"/>
      <text:p text:style-name="P90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Samuel Vilar</dc:creator>
    <meta:creation-date>2020-05-19T22:25:00Z</meta:creation-date>
    <dc:date>2020-05-19T22:25:00Z</dc:date>
    <meta:print-date>2020-05-19T21:59:00Z</meta:print-date>
    <meta:template xlink:href="Normal" xlink:type="simple"/>
    <meta:editing-cycles>2</meta:editing-cycles>
    <meta:editing-duration>PT16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58" meta:character-count="2291" meta:row-count="16" meta:non-whitespace-character-count="1937"/>
  </office:meta>
</office:document-meta>
</file>