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fo:widows="2" fo:orphans="2" fo:text-align="justify" style:vertical-align="auto" fo:margin-top="0.2083in" fo:margin-bottom="0.2083in" style:line-height-at-least="0.2083in" fo:margin-left="2.3625in" fo:margin-right="0.2083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 style:language-complex="ar" style:country-complex="SA" fo:hyphenate="true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T30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.5pt" style:font-size-asian="11.5pt" style:font-size-complex="11.5pt" fo:background-color="#FFFFFF" style:language-asian="pt" style:country-asian="BR"/>
    </style:style>
    <style:style style:name="T32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33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34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P36" style:parent-style-name="Standard" style:family="paragraph">
      <style:paragraph-properties fo:text-align="justify"/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2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3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4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5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6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7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8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49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0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1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2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3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4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5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6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7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8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59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0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1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2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3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4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5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6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7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8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69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0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1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2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3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4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5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6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7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8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79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80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81" style:parent-style-name="ParágrafodaLista" style:family="paragraph">
      <style:paragraph-properties fo:widows="2" fo:orphans="2" style:vertical-align="auto" fo:margin-bottom="0.1111in" fo:line-height="103%" fo:margin-left="0in" fo:text-indent="0in">
        <style:tab-stops/>
      </style:paragraph-properties>
      <style:text-properties style:font-name="Calibri" style:font-name-complex="Calibri" fo:hyphenate="true"/>
    </style:style>
    <style:style style:name="P82" style:parent-style-name="Standard" style:family="paragraph">
      <style:paragraph-properties fo:text-align="justify"/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.5pt" style:font-size-asian="11.5pt" style:font-size-complex="11.5pt" style:language-asian="pt" style:country-asian="BR"/>
    </style:style>
    <style:style style:name="T85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T86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89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P90" style:parent-style-name="Standard" style:family="paragraph">
      <style:paragraph-properties fo:text-align="justify"/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.5pt" style:font-size-asian="11.5pt" style:font-size-complex="11.5pt" style:language-asian="pt" style:country-asian="BR"/>
    </style:style>
    <style:style style:name="T93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T94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1.5pt" style:font-size-asian="11.5pt" style:font-size-complex="11.5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style:letter-kerning="false" fo:font-size="11.5pt" style:font-size-asian="11.5pt" style:font-size-complex="11.5pt" fo:background-color="#FFFFFF" style:language-asian="pt" style:country-asian="BR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Calibri" style:font-name-complex="Calibri" style:letter-kerning="false" fo:font-size="11.5pt" style:font-size-asian="11.5pt" style:font-size-complex="11.5pt" style:language-asian="pt" style:country-asian="BR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justify"/>
    </style:style>
    <style:style style:name="P10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07" style:parent-style-name="Standard" style:family="paragraph">
      <style:paragraph-properties fo:text-align="center" fo:line-height="150%"/>
    </style:style>
    <style:style style:name="T10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0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8" style:parent-style-name="Standard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Normal" style:family="paragraph">
      <style:paragraph-properties fo:widows="2" fo:orphans="2" fo:text-align="justify" style:line-height-at-least="0.2916in" fo:text-indent="0.3937in" fo:background-color="#FFFFFF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132" style:parent-style-name="Normal" style:family="paragraph">
      <style:paragraph-properties fo:widows="2" fo:orphans="2" fo:text-align="justify" style:line-height-at-least="0.2916in" fo:text-indent="0.3937in" fo:background-color="#FFFFFF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133" style:parent-style-name="Normal" style:family="paragraph">
      <style:paragraph-properties fo:widows="2" fo:orphans="2" fo:text-align="justify" style:line-height-at-least="0.2916in" fo:text-indent="0.3937in" fo:background-color="#FFFFFF"/>
      <style:text-properties fo:hyphenate="true"/>
    </style:style>
    <style:style style:name="T134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pt" style:country-asian="BR" style:language-complex="ar" style:country-complex="SA"/>
    </style:style>
    <style:style style:name="T136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T137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P138" style:parent-style-name="Normal" style:family="paragraph">
      <style:paragraph-properties fo:widows="2" fo:orphans="2" fo:text-align="justify" style:line-height-at-least="0.2916in" fo:background-color="#FFFFFF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fo:text-align="justify" style:line-height-at-least="0.2916in" fo:text-indent="0.3937in" fo:background-color="#FFFFFF"/>
      <style:text-properties fo:hyphenate="true"/>
    </style:style>
    <style:style style:name="T140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pt" style:country-asian="BR" style:language-complex="ar" style:country-complex="SA"/>
    </style:style>
    <style:style style:name="T142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pt" style:country-asian="BR" style:language-complex="ar" style:country-complex="SA"/>
    </style:style>
    <style:style style:name="T144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T145" style:parent-style-name="Fonteparág.padrã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complex="Calibri" fo:font-weight="bold" style:font-weight-asian="bold"/>
    </style:style>
    <style:style style:name="P150" style:parent-style-name="Standard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paragraph-properties fo:text-align="center" fo:line-height="115%"/>
    </style:style>
    <style:style style:name="T152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h text:style-name="P27" text:outline-level="1">EMENTA: DISPÕE SOBRE A ORIENTAÇÃO E ACOMPANHAMENTO NUTRICIONAL A<text:s/>PORTADORES<text:s/>DE DOENÇAS AUTOIMUNE E DÁ OUTRAS PROVIDÊNCIAS.</text:h>
      <text:p text:style-name="P28"><text:span text:style-name="T29"><text:line-break/></text:span><text:span text:style-name="T30"><text:line-break/></text:span><text:span text:style-name="T31">Art. 1º</text:span><text:span text:style-name="T32"><text:s/>Fica<text:s/></text:span><text:span text:style-name="T33">autorizado o Poder Executivo a prestar orientação e acompanhamento nutricional as pessoas<text:s/></text:span><text:span text:style-name="T34">portadoras de</text:span><text:span text:style-name="T35"><text:s/>doenças autoimunes, com objetivo de melhorar a qualidade de vida e diminuir o grau de avanço destas enfermidades em razão de alimentação inadequada.<text:s/></text:span></text:p>
      <text:p text:style-name="P36"/>
      <text:p text:style-name="P37"><text:span text:style-name="T38">Art. 2º<text:s/></text:span><text:span text:style-name="T39">Para fins de aplicação desta lei doença autoimune é qualquer condição que tenha origem numa reação imunitária anormal em que o corpo ataca uma parte normal do seu próprio organismo a exemplo:</text:span></text:p>
      <text:p text:style-name="P40"/>
      <text:list text:style-name="LFO3" text:continue-numbering="true">
        <text:list-item>
          <text:p text:style-name="P41">Diabetes tipo 1;</text:p>
        </text:list-item>
        <text:list-item>
          <text:p text:style-name="P42">Lúpus;</text:p>
        </text:list-item>
        <text:list-item>
          <text:p text:style-name="P43">Artrite reumatoide;</text:p>
        </text:list-item>
        <text:list-item>
          <text:p text:style-name="P44">Doença de<text:s/>Crohn;</text:p>
        </text:list-item>
        <text:list-item>
          <text:p text:style-name="P45">Esclerose múltipla;</text:p>
        </text:list-item>
        <text:list-item>
          <text:p text:style-name="P46">Vitiligo;</text:p>
        </text:list-item>
        <text:list-item>
          <text:p text:style-name="P47">Tireoidite de Hashimoto- HIPOTIREOIDISMO;</text:p>
        </text:list-item>
        <text:list-item>
          <text:p text:style-name="P48">Doença de Graves-HIPERTIREOIDISMO;</text:p>
        </text:list-item>
        <text:list-item>
          <text:p text:style-name="P49">Psoríase;</text:p>
        </text:list-item>
        <text:list-item>
          <text:p text:style-name="P50">Púrpura trombocitopênica idiopática-(PTI);</text:p>
        </text:list-item>
        <text:list-item>
          <text:p text:style-name="P51">Hepatite autoimune;</text:p>
        </text:list-item>
        <text:list-item>
          <text:p text:style-name="P52">Síndrome de Guillain-Barré;</text:p>
        </text:list-item>
        <text:list-item>
          <text:p text:style-name="P53">Granulomatose de Wegener;</text:p>
        </text:list-item>
        <text:list-item>
          <text:p text:style-name="P54">Vasculites;</text:p>
        </text:list-item>
        <text:list-item>
          <text:p text:style-name="P55">Miastenia gravis;</text:p>
        </text:list-item>
        <text:list-item>
          <text:p text:style-name="P56">Doença celíaca-Enteropatia por glúten;</text:p>
        </text:list-item>
        <text:list-item>
          <text:p text:style-name="P57">Esclerodermia;</text:p>
        </text:list-item>
        <text:list-item>
          <text:p text:style-name="P58">Doença de Behçet;</text:p>
        </text:list-item>
        <text:list-item>
          <text:p text:style-name="P59">Anemia hemolítica autoimune;</text:p>
        </text:list-item>
        <text:list-item>
          <text:p text:style-name="P60">Cirrose biliar primária;</text:p>
        </text:list-item>
        <text:list-item>
          <text:p text:style-name="P61">Espondilite anquilosante;</text:p>
        </text:list-item>
        <text:list-item>
          <text:p text:style-name="P62">Doença de Addison;</text:p>
        </text:list-item>
        <text:list-item>
          <text:p text:style-name="P63">Síndrome antifosfolipídica autoimune;</text:p>
        </text:list-item>
        <text:list-item>
          <text:p text:style-name="P64">Dermatite herpetiforme;</text:p>
        </text:list-item>
        <text:list-item>
          <text:p text:style-name="P65">Febre familiar do Mediterrâneo;</text:p>
        </text:list-item>
        <text:list-item>
          <text:p text:style-name="P66">Glomerulonefrite por IGA;</text:p>
        </text:list-item>
        <text:list-item>
          <text:p text:style-name="P67">Glomerulonefrite membranosa;</text:p>
        </text:list-item>
        <text:list-item>
          <text:p text:style-name="P68">Síndrome de Goodpasture;</text:p>
        </text:list-item>
        <text:list-item>
          <text:p text:style-name="P69">Síndrome miastênica de Lambert-Eaton;</text:p>
        </text:list-item>
        <text:list-item>
          <text:p text:style-name="P70">Oftalmia simpática;</text:p>
        </text:list-item>
        <text:list-item>
          <text:p text:style-name="P71">Penfigóide bolhoso poliendocrinopatias;</text:p>
        </text:list-item>
        <text:list-item>
          <text:p text:style-name="P72">Púrpura autoimune;</text:p>
        </text:list-item>
        <text:list-item>
          <text:p text:style-name="P73">Doença de Reiter<text:s/>tireoidite autoimune;</text:p>
        </text:list-item>
        <text:list-item>
          <text:p text:style-name="P74">Síndrome antifosfolipídica;</text:p>
        </text:list-item>
        <text:list-item>
          <text:p text:style-name="P75">Espondilite anquilosante;</text:p>
        </text:list-item>
        <text:list-item>
          <text:p text:style-name="P76">Retocolite ulcerativa;</text:p>
        </text:list-item>
        <text:list-item>
          <text:p text:style-name="P77">Síndrome de Churg-Strauss;</text:p>
        </text:list-item>
        <text:list-item>
          <text:p text:style-name="P78">Sarcoidose;</text:p>
        </text:list-item>
        <text:list-item>
          <text:p text:style-name="P79">Síndrome de Vog-Koyanagi-Harada;</text:p>
        </text:list-item>
        <text:list-item>
          <text:p text:style-name="P80">Alopecia Areata;</text:p>
        </text:list-item>
        <text:list-item>
          <text:p text:style-name="P81">Entre outras;</text:p>
        </text:list-item>
      </text:list>
      <text:p text:style-name="P82"/>
      <text:p text:style-name="P83"><text:span text:style-name="T84">Art. 3º</text:span><text:span text:style-name="T85"><text:s/></text:span><text:span text:style-name="T86">As atividades de orientação e acompanhamento<text:s/></text:span><text:span text:style-name="T87">nutricionais serão desempenhadas por equipes que contarão com profissionais especializados na área da saúde e por </text:span><text:span text:style-name="T88">nutricionista</text:span><text:span text:style-name="T89">s, sendo desenvolvidas nos Posto de Saúde da Família e nas Unidades Básicas de Saúde do Município.</text:span></text:p>
      <text:p text:style-name="P90"/>
      <text:p text:style-name="P91"><text:span text:style-name="T92">Art. 4º</text:span><text:span text:style-name="T93"><text:s/></text:span><text:span text:style-name="T94">Fica o Executivo auto</text:span><text:span text:style-name="T95">rizado a firmar parcerias com entidades privadas que desenvolvam atividades de educação nutricional para atingir os objetivos desta lei.</text:span></text:p>
      <text:p text:style-name="Standard"><text:span text:style-name="T96"><text:line-break/></text:span><text:span text:style-name="T97">Art. 5º</text:span><text:span text:style-name="T98"><text:s/>Esta lei entra em vigor na data de sua publicação.</text:span></text:p>
      <text:p text:style-name="P99"><text:span text:style-name="T100"><text:line-break/></text:span></text:p>
      <text:p text:style-name="P101"><text:span text:style-name="T102">S</text:span><text:span text:style-name="T103">ala das Sessões da Câmara Municipal de João<text:s/></text:span><text:span text:style-name="T104">Pessoa, 26 de Maio de 2020.</text:span></text:p>
      <text:p text:style-name="P105"/>
      <text:p text:style-name="P106"/>
      <text:p text:style-name="P107"><text:span text:style-name="T108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JUSTIFICATIVA</text:span></text:p>
      <text:p text:style-name="P130"/>
      <text:p text:style-name="P131">Diversos estudos relacionam a nutrição com desencadeamento ou agravamento de doenças autoimunes, sendo certo portanto que é importante o Município disponibilizar acompanhamento destes<text:s/>para melhorar da qualidade de vida e evitar agravamentos e a morte.<text:s/></text:p>
      <text:p text:style-name="P132"/>
      <text:p text:style-name="P133"><text:span text:style-name="T134">A maioria dos pacientes com doenças autoimunes possuem </text:span><text:span text:style-name="T135">necessidade de suplementação para repor um hormônio ou vitamina</text:span><text:span text:style-name="T136"> insuficiente no corpo com isso surge a importância deste<text:s/></text:span><text:span text:style-name="T137">profissional.</text:span></text:p>
      <text:p text:style-name="P138"/>
      <text:p text:style-name="P139"><text:span text:style-name="T140">É certo que uma alimentação adequada tem o potencial de<text:s/></text:span><text:span text:style-name="T141">auxiliar o correto funcionamento da imunidade</text:span><text:span text:style-name="T142">, onde certos nutrientes podem, entre outras coisas, </text:span><text:span text:style-name="T143">aumentar o número dessas células no corpo</text:span><text:span text:style-name="T144">, nesse sentido peço a meus pares a<text:s/></text:span><text:span text:style-name="T145">aprovação do presente projeto de lei.</text:span></text:p>
      <text:p text:style-name="P146"/>
      <text:p text:style-name="P147"><text:span text:style-name="T148">S</text:span><text:span text:style-name="T149">ala das Sessões da Câmara Municipal de João Pessoa, 26 de Maio de 2020.</text:span></text:p>
      <text:p text:style-name="P150"/>
      <text:p text:style-name="P151"><text:span text:style-name="T152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5-26T02:37:00Z</meta:creation-date>
    <dc:date>2020-05-26T21:09:00Z</dc:date>
    <meta:print-date>2020-05-20T13:26:00Z</meta:print-date>
    <meta:template xlink:href="Normal" xlink:type="simple"/>
    <meta:editing-cycles>5</meta:editing-cycles>
    <meta:editing-duration>PT4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6" meta:word-count="483" meta:character-count="3087" meta:row-count="21" meta:non-whitespace-character-count="2610"/>
  </office:meta>
</office:document-meta>
</file>