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27cf9" style:font-weight-asian="normal" style:font-weight-complex="normal"/>
    </style:style>
    <style:style style:name="T23" style:family="text">
      <style:text-properties fo:font-weight="normal" officeooo:rsid="00f5ba7a" style:font-weight-asian="normal" style:font-weight-complex="normal"/>
    </style:style>
    <style:style style:name="T24" style:family="text">
      <style:text-properties fo:font-weight="normal" officeooo:rsid="010187f2" style:font-weight-asian="normal" style:font-weight-complex="normal"/>
    </style:style>
    <style:style style:name="T25" style:family="text">
      <style:text-properties fo:font-weight="normal" officeooo:rsid="01020208" style:font-weight-asian="normal" style:font-weight-complex="normal"/>
    </style:style>
    <style:style style:name="T26" style:family="text">
      <style:text-properties fo:font-weight="bold" officeooo:rsid="002c7422" style:font-weight-asian="bold" style:font-weight-complex="bold"/>
    </style:style>
    <style:style style:name="T27" style:family="text">
      <style:text-properties fo:font-weight="bold" officeooo:rsid="002bc6d4" style:font-weight-asian="bold" style:font-weight-complex="bold"/>
    </style:style>
    <style:style style:name="T28" style:family="text">
      <style:text-properties fo:font-weight="bold" officeooo:rsid="002f87d8" style:font-weight-asian="bold" style:font-weight-complex="bold"/>
    </style:style>
    <style:style style:name="T29" style:family="text">
      <style:text-properties fo:font-weight="bold" officeooo:rsid="00ca2956" style:font-weight-asian="bold" style:font-weight-complex="bold"/>
    </style:style>
    <style:style style:name="T30" style:family="text">
      <style:text-properties officeooo:rsid="00e05e02"/>
    </style:style>
    <style:style style:name="T31" style:family="text">
      <style:text-properties officeooo:rsid="00e10f6a"/>
    </style:style>
    <style:style style:name="T32" style:family="text">
      <style:text-properties officeooo:rsid="0102f20e"/>
    </style:style>
    <style:style style:name="T33" style:family="text">
      <style:text-properties style:font-name="Liberation Sans" fo:font-size="11pt" style:font-size-asian="11pt" style:font-size-complex="11pt"/>
    </style:style>
    <style:style style:name="T34" style:family="text">
      <style:text-properties style:font-name="Liberation Sans" fo:font-size="11pt" officeooo:rsid="0102f20e" style:font-size-asian="11pt" style:font-size-complex="11pt"/>
    </style:style>
    <style:style style:name="T35" style:family="text">
      <style:text-properties style:font-name="Liberation Sans" fo:font-size="11pt" officeooo:rsid="00e10f6a" style:font-size-asian="11pt" style:font-size-complex="11pt"/>
    </style:style>
    <style:style style:name="T36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41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42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3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44" style:family="text">
      <style:text-properties style:font-name="Liberation Sans" fo:font-size="11pt" fo:font-weight="normal" officeooo:rsid="0102f20e" style:font-size-asian="11pt" style:font-weight-asian="normal" style:font-size-complex="11pt" style:font-weight-complex="normal"/>
    </style:style>
    <style:style style:name="T45" style:family="text">
      <style:text-properties style:font-name="Liberation Sans" fo:font-size="11pt" fo:font-weight="normal" officeooo:rsid="00f27cf9" style:font-size-asian="11pt" style:font-weight-asian="normal" style:font-size-complex="11pt" style:font-weight-complex="normal"/>
    </style:style>
    <style:style style:name="T46" style:family="text">
      <style:text-properties style:font-name="Liberation Sans" fo:font-size="11pt" fo:font-weight="normal" officeooo:rsid="00f5ba7a" style:font-size-asian="11pt" style:font-weight-asian="normal" style:font-size-complex="11pt" style:font-weight-complex="normal"/>
    </style:style>
    <style:style style:name="T47" style:family="text">
      <style:text-properties style:font-name="Liberation Sans" fo:font-size="11pt" fo:font-weight="normal" officeooo:rsid="01020208" style:font-size-asian="11pt" style:font-weight-asian="normal" style:font-size-complex="11pt" style:font-weight-complex="normal"/>
    </style:style>
    <style:style style:name="T48" style:family="text">
      <style:text-properties style:font-name="Liberation Sans" fo:font-size="11pt" fo:font-weight="normal" officeooo:rsid="010187f2" style:font-size-asian="11pt" style:font-weight-asian="normal" style:font-size-complex="11pt" style:font-weight-complex="normal"/>
    </style:style>
    <style:style style:name="T49" style:family="text">
      <style:text-properties style:font-name="Liberation Sans" fo:font-size="11pt" fo:font-weight="normal" officeooo:rsid="0103ecb1" style:font-size-asian="11pt" style:font-weight-asian="normal" style:font-size-complex="11pt" style:font-weight-complex="normal"/>
    </style:style>
    <style:style style:name="T50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51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5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53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54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style:use-window-font-color="true" style:font-name="Liberation Sans" fo:font-size="11pt" fo:language="pt" fo:country="BR" fo:font-weight="normal" officeooo:rsid="0103ecb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officeooo:rsid="0103ecb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3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5"><text:span text:style-name="T33"><text:tab/></text:span><text:span text:style-name="T36">Requeiro as Vossas Excelências, </text:span><text:span text:style-name="T37">cumpridas as formalidades </text:span><text:span text:style-name="T38">r</text:span><text:span text:style-name="T37">egimentais </text:span><text:span text:style-name="T39">desta</text:span><text:span text:style-name="T37"> Casa </text:span><text:span text:style-name="T39">Legislativa</text:span><text:span text:style-name="T37">, após a manifestação do Nobre Plenário, no sentido de </text:span><text:span text:style-name="T40">que </text:span><text:span text:style-name="T41">seja encaminhado à Excelentíssima Senhora Secretária Municipal de Infraestrutura</text:span><text:span text:style-name="T37">,</text:span><text:span text:style-name="T50"> </text:span><text:span text:style-name="T51">Sachenka Bandeira da Hora</text:span><text:span text:style-name="T52">,</text:span><text:span text:style-name="T42"> </text:span><text:span text:style-name="T38">solicitação </text:span><text:span text:style-name="T37">para que </text:span><text:span text:style-name="T41">a</text:span><text:span text:style-name="T37"> mesm</text:span><text:span text:style-name="T41">a</text:span><text:span text:style-name="T37"> </text:span><text:span text:style-name="T38">adote as </text:span><text:span text:style-name="T41">necessárias </text:span><text:span text:style-name="T38">providências junto ao setor competente, objetivando </text:span><text:span text:style-name="T41">a realização </text:span><text:span text:style-name="T43">das obras de </text:span><text:span text:style-name="T54">calçamento</text:span><text:span text:style-name="T43"> na </text:span><text:span text:style-name="T55">Avenida Jatobá, Distrito Industrial</text:span><text:span text:style-name="T43">,</text:span><text:span text:style-name="T40"> nesta capital.</text:span></text:p>
      <text:p text:style-name="P16"/>
      <text:p text:style-name="P19"><text:span text:style-name="T16"><text:tab/></text:span><text:span text:style-name="T28">Justificativa</text:span></text:p>
      <text:p text:style-name="P14"/>
      <text:p text:style-name="P20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30">se faz necessário a intervenção do poder público, devolvendo dignidade à população local, investindo em calçamento no logradouro mencionado.</text:span></text:p>
      <text:p text:style-name="P18"/>
      <text:p text:style-name="P24"><text:span text:style-name="T33">Sala das Sessões, Plenário Senador Humberto Lucena, em </text:span><text:span text:style-name="T53">01 de junho</text:span><text:span text:style-name="T35"> de 2020</text:span><text:span text:style-name="T33">.</text:span></text:p>
      <text:p text:style-name="P15"/>
      <text:p text:style-name="P15"/>
      <text:p text:style-name="P2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04:33.432383811</dc:date>
    <meta:print-date>2020-03-11T17:52:51.797435998</meta:print-date>
    <meta:editing-cycles>81</meta:editing-cycles>
    <meta:editing-duration>PT11H26M4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88" meta:character-count="1390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