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10a0748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1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83e9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a96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c25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0d65f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0f43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10d08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117f1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officeooo:rsid="010a0748"/>
    </style:style>
    <style:style style:name="T44" style:family="text">
      <style:text-properties officeooo:rsid="010a9698"/>
    </style:style>
    <style:style style:name="T45" style:family="text">
      <style:text-properties officeooo:rsid="010c2598"/>
    </style:style>
    <style:style style:name="T46" style:family="text">
      <style:text-properties officeooo:rsid="010d65f5"/>
    </style:style>
    <style:style style:name="T47" style:family="text">
      <style:text-properties officeooo:rsid="010f4323"/>
    </style:style>
    <style:style style:name="T48" style:family="text">
      <style:text-properties officeooo:rsid="0110d08b"/>
    </style:style>
    <style:style style:name="T49" style:family="text">
      <style:text-properties officeooo:rsid="01117f1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8"> </text:span><text:span text:style-name="T29">Sachenka Bandeira da Hora</text:span><text:span text:style-name="T30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2">calçamento</text:span><text:span text:style-name="T26"> na </text:span><text:span text:style-name="T33">Ru</text:span><text:span text:style-name="T34">a </text:span><text:span text:style-name="T42">João Cavalcante Costa</text:span><text:span text:style-name="T41">, bairro Cristo Redentor</text:span><text:span text:style-name="T36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1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29:14.128475812</dc:date>
    <meta:print-date>2020-03-11T17:52:51.797435998</meta:print-date>
    <meta:editing-cycles>91</meta:editing-cycles>
    <meta:editing-duration>PT11H34M1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1" meta:character-count="1404" meta:non-whitespace-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