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0a07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a969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f432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10d08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117f1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1376a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142dd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1587d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117565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officeooo:rsid="010f4323"/>
    </style:style>
    <style:style style:name="T44" style:family="text">
      <style:text-properties officeooo:rsid="0110d08b"/>
    </style:style>
    <style:style style:name="T45" style:family="text">
      <style:text-properties officeooo:rsid="01117f1c"/>
    </style:style>
    <style:style style:name="T46" style:family="text">
      <style:text-properties officeooo:rsid="011376ab"/>
    </style:style>
    <style:style style:name="T47" style:family="text">
      <style:text-properties officeooo:rsid="01142ddc"/>
    </style:style>
    <style:style style:name="T48" style:family="text">
      <style:text-properties officeooo:rsid="011587dd"/>
    </style:style>
    <style:style style:name="T49" style:family="text">
      <style:text-properties officeooo:rsid="0117565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2">Maria das Neves Cardoso de Souza, bairro do Bessa</text:span><text:span text:style-name="T34">,</text:span><text:span text:style-name="T23"> nesta capital.</text:span></text:p>
      <text:p text:style-name="P17"/>
      <text:p text:style-name="P20"><text:span text:style-name="T12"><text:tab/></text:span><text:span text:style-name="T15">Justificativa</text:span></text:p>
      <text:p text:style-name="P15"/>
      <text:p text:style-name="P21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16">se faz necessário a intervenção do poder público, devolvendo dignidade à população local, investindo em calçamento no logradouro mencionado.</text:span></text:p>
      <text:p text:style-name="P19"/>
      <text:p text:style-name="P23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6"/>
      <text:p text:style-name="P16"/>
      <text:p text:style-name="P22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1:26.241667652</dc:date>
    <meta:print-date>2020-03-11T17:52:51.797435998</meta:print-date>
    <meta:editing-cycles>95</meta:editing-cycles>
    <meta:editing-duration>PT11H36M27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4" meta:character-count="1408" meta:non-whitespace-character-count="1216"/>
    <meta:user-defined meta:name="Informações 1"/>
    <meta:user-defined meta:name="Informações 2"/>
    <meta:user-defined meta:name="Informações 3"/>
    <meta:user-defined meta:name="Informações 4"/>
  </office:meta>
</office:document-meta>
</file>