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9f4b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1a414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bf60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daf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eb99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20918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21bc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officeooo:rsid="0119f4b2"/>
    </style:style>
    <style:style style:name="T43" style:family="text">
      <style:text-properties officeooo:rsid="011a414b"/>
    </style:style>
    <style:style style:name="T44" style:family="text">
      <style:text-properties officeooo:rsid="011bf60b"/>
    </style:style>
    <style:style style:name="T45" style:family="text">
      <style:text-properties officeooo:rsid="011dafce"/>
    </style:style>
    <style:style style:name="T46" style:family="text">
      <style:text-properties officeooo:rsid="011eb990"/>
    </style:style>
    <style:style style:name="T47" style:family="text">
      <style:text-properties officeooo:rsid="0120918a"/>
    </style:style>
    <style:style style:name="T48" style:family="text">
      <style:text-properties officeooo:rsid="0121bc5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1">Natal</text:span><text:span text:style-name="T40">, bairro Grotão</text:span><text:span text:style-name="T34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6:40.473096681</dc:date>
    <meta:print-date>2020-03-11T17:52:51.797435998</meta:print-date>
    <meta:editing-cycles>104</meta:editing-cycles>
    <meta:editing-duration>PT11H41M3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88" meta:character-count="1379" meta:non-whitespace-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