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c7422" officeooo:paragraph-rsid="00241469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ca2956" style:font-size-asian="11pt" style:font-size-complex="11pt"/>
    </style:style>
    <style:style style:name="P21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2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3" style:family="paragraph" style:parent-style-name="Standard">
      <style:paragraph-properties fo:line-height="115%" fo:text-align="justify" style:justify-single-word="false"/>
    </style:style>
    <style:style style:name="P24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5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119f4b2" officeooo:paragraph-rsid="0119f4b2" style:font-size-asian="11pt" style:font-weight-asian="bold" style:font-size-complex="11pt" style:font-weight-complex="bold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2c7422" style:font-weight-asian="normal" style:font-weight-complex="normal"/>
    </style:style>
    <style:style style:name="T13" style:family="text">
      <style:text-properties fo:font-weight="normal" officeooo:rsid="00c73186" style:font-weight-asian="normal" style:font-weight-complex="normal"/>
    </style:style>
    <style:style style:name="T14" style:family="text">
      <style:text-properties fo:font-weight="normal" officeooo:rsid="00f16738" style:font-weight-asian="normal" style:font-weight-complex="normal"/>
    </style:style>
    <style:style style:name="T15" style:family="text">
      <style:text-properties fo:font-weight="bold" officeooo:rsid="002f87d8" style:font-weight-asian="bold" style:font-weight-complex="bold"/>
    </style:style>
    <style:style style:name="T16" style:family="text">
      <style:text-properties officeooo:rsid="00e05e02"/>
    </style:style>
    <style:style style:name="T17" style:family="text">
      <style:text-properties style:font-name="Liberation Sans" fo:font-size="11pt" style:font-size-asian="11pt" style:font-size-complex="11pt"/>
    </style:style>
    <style:style style:name="T18" style:family="text">
      <style:text-properties style:font-name="Liberation Sans" fo:font-size="11pt" officeooo:rsid="00e10f6a" style:font-size-asian="11pt" style:font-size-complex="11pt"/>
    </style:style>
    <style:style style:name="T19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20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21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22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23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24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25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26" style:family="text">
      <style:text-properties style:font-name="Liberation Sans" fo:font-size="11pt" fo:font-weight="normal" officeooo:rsid="00f16738" style:font-size-asian="11pt" style:font-weight-asian="normal" style:font-size-complex="11pt" style:font-weight-complex="normal"/>
    </style:style>
    <style:style style:name="T27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28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29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30" style:family="text">
      <style:text-properties style:use-window-font-color="true" style:font-name="Liberation Sans" fo:font-size="11pt" fo:language="pt" fo:country="BR" officeooo:rsid="0102f20e" style:font-name-asian="Times New Roman" style:font-size-asian="11pt" style:font-name-complex="Times New Roman" style:font-size-complex="11pt" style:language-complex="ar" style:country-complex="SA"/>
    </style:style>
    <style:style style:name="T31" style:family="text">
      <style:text-properties style:use-window-font-color="true" style:font-name="Liberation Sans" fo:font-size="11pt" fo:language="pt" fo:country="BR" fo:font-weight="normal" officeooo:rsid="0102f20e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2" style:family="text">
      <style:text-properties style:use-window-font-color="true" style:font-name="Liberation Sans" fo:font-size="11pt" fo:language="pt" fo:country="BR" fo:font-weight="normal" officeooo:rsid="0105cce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3" style:family="text">
      <style:text-properties style:use-window-font-color="true" style:font-name="Liberation Sans" fo:font-size="11pt" fo:language="pt" fo:country="BR" fo:font-weight="normal" officeooo:rsid="01064aca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4" style:family="text">
      <style:text-properties style:use-window-font-color="true" style:font-name="Liberation Sans" fo:font-size="11pt" fo:language="pt" fo:country="BR" fo:font-weight="normal" officeooo:rsid="0119adc4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Liberation Sans" fo:font-size="11pt" fo:language="pt" fo:country="BR" fo:font-weight="normal" officeooo:rsid="011a414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Liberation Sans" fo:font-size="11pt" fo:language="pt" fo:country="BR" fo:font-weight="normal" officeooo:rsid="011bf60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Liberation Sans" fo:font-size="11pt" fo:language="pt" fo:country="BR" fo:font-weight="normal" officeooo:rsid="011dafce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Liberation Sans" fo:font-size="11pt" fo:language="pt" fo:country="BR" fo:font-weight="normal" officeooo:rsid="011eb990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9" style:family="text">
      <style:text-properties style:use-window-font-color="true" style:font-name="Liberation Sans" fo:font-size="11pt" fo:language="pt" fo:country="BR" fo:font-weight="normal" officeooo:rsid="0120918a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0" style:family="text">
      <style:text-properties style:use-window-font-color="true" style:font-name="Liberation Sans" fo:font-size="11pt" fo:language="pt" fo:country="BR" fo:font-weight="normal" officeooo:rsid="0121bc57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1" style:family="text">
      <style:text-properties style:use-window-font-color="true" style:font-name="Liberation Sans" fo:font-size="11pt" fo:language="pt" fo:country="BR" fo:font-weight="normal" officeooo:rsid="01229f5a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2" style:family="text">
      <style:text-properties style:use-window-font-color="true" style:font-name="Liberation Sans" fo:font-size="11pt" fo:language="pt" fo:country="BR" fo:font-weight="normal" officeooo:rsid="0123597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3" style:family="text">
      <style:text-properties officeooo:rsid="011bf60b"/>
    </style:style>
    <style:style style:name="T44" style:family="text">
      <style:text-properties officeooo:rsid="011dafce"/>
    </style:style>
    <style:style style:name="T45" style:family="text">
      <style:text-properties officeooo:rsid="011eb990"/>
    </style:style>
    <style:style style:name="T46" style:family="text">
      <style:text-properties officeooo:rsid="0120918a"/>
    </style:style>
    <style:style style:name="T47" style:family="text">
      <style:text-properties officeooo:rsid="0121bc57"/>
    </style:style>
    <style:style style:name="T48" style:family="text">
      <style:text-properties officeooo:rsid="01229f5a"/>
    </style:style>
    <style:style style:name="T49" style:family="text">
      <style:text-properties officeooo:rsid="01235979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3"><text:span text:style-name="T17"><text:tab/></text:span><text:span text:style-name="T19">Requeiro as Vossas Excelências, </text:span><text:span text:style-name="T20">cumpridas as formalidades </text:span><text:span text:style-name="T21">r</text:span><text:span text:style-name="T20">egimentais </text:span><text:span text:style-name="T22">desta</text:span><text:span text:style-name="T20"> Casa </text:span><text:span text:style-name="T22">Legislativa</text:span><text:span text:style-name="T20">, após a manifestação do Nobre Plenário, no sentido de </text:span><text:span text:style-name="T23">que </text:span><text:span text:style-name="T24">seja encaminhado à Excelentíssima Senhora Secretária Municipal de Infraestrutura</text:span><text:span text:style-name="T20">,</text:span><text:span text:style-name="T27"> </text:span><text:span text:style-name="T28">Sachenka Bandeira da Hora</text:span><text:span text:style-name="T29">,</text:span><text:span text:style-name="T25"> </text:span><text:span text:style-name="T21">solicitação </text:span><text:span text:style-name="T20">para que </text:span><text:span text:style-name="T24">a</text:span><text:span text:style-name="T20"> mesm</text:span><text:span text:style-name="T24">a</text:span><text:span text:style-name="T20"> </text:span><text:span text:style-name="T21">adote as </text:span><text:span text:style-name="T24">necessárias </text:span><text:span text:style-name="T21">providências junto ao setor competente, objetivando </text:span><text:span text:style-name="T24">a realização </text:span><text:span text:style-name="T26">das obras de </text:span><text:span text:style-name="T31">calçamento</text:span><text:span text:style-name="T26"> na </text:span><text:span text:style-name="T32">Ru</text:span><text:span text:style-name="T33">a </text:span><text:span text:style-name="T42">Filomena Trigueiro, bairro Mangabeira</text:span><text:span text:style-name="T34">,</text:span><text:span text:style-name="T23"> nesta capital.</text:span></text:p>
      <text:p text:style-name="P16"/>
      <text:p text:style-name="P19"><text:span text:style-name="T12"><text:tab/></text:span><text:span text:style-name="T15">Justificativa</text:span></text:p>
      <text:p text:style-name="P26"/>
      <text:p text:style-name="P20"><text:span text:style-name="T13"><text:tab/></text:span><text:span text:style-name="T14">A proposição que ora apresentamos atende aos inúmeros apelos dos(as) moradores(as) daquela localidade, que <text:s/>há vários anos sofrem com a falta de infraestrutura ao longo da via pública, evidenciado pelos incontáveis buracos que causam transtornos a todos(as), agravando-se ainda mais nos períodos de chuvas. </text:span></text:p>
      <text:p text:style-name="P17"/>
      <text:p text:style-name="P17"><text:tab/>Nesse sentido, <text:span text:style-name="T16">se faz necessário a intervenção do poder público, devolvendo dignidade à população local, investindo em calçamento no logradouro mencionado.</text:span></text:p>
      <text:p text:style-name="P18"/>
      <text:p text:style-name="P22"><text:span text:style-name="T17">Sala das Sessões, Plenário Senador Humberto Lucena, em </text:span><text:span text:style-name="T30">01 de junho</text:span><text:span text:style-name="T18"> de 2020</text:span><text:span text:style-name="T17">.</text:span></text:p>
      <text:p text:style-name="P15"/>
      <text:p text:style-name="P15"/>
      <text:p text:style-name="P21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5-31T21:38:00.128123163</dc:date>
    <meta:print-date>2020-03-11T17:52:51.797435998</meta:print-date>
    <meta:editing-cycles>106</meta:editing-cycles>
    <meta:editing-duration>PT11H42M55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8" meta:word-count="189" meta:character-count="1396" meta:non-whitespace-character-count="1209"/>
    <meta:user-defined meta:name="Informações 1"/>
    <meta:user-defined meta:name="Informações 2"/>
    <meta:user-defined meta:name="Informações 3"/>
    <meta:user-defined meta:name="Informações 4"/>
  </office:meta>
</office:document-meta>
</file>