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itstream Charter" svg:font-family="Bitstream Charter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Liberation Sans" style:font-name-complex="Bitstream Charter" fo:font-weight="bold" style:font-weight-asian="bold" fo:color="#000000"/>
    </style:style>
    <style:style style:name="P8" style:parent-style-name="Standard" style:family="paragraph">
      <style:paragraph-properties style:text-autospace="none"/>
      <style:text-properties style:font-name="Liberation Sans" style:font-name-asian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9" style:parent-style-name="Standard" style:family="paragraph">
      <style:paragraph-properties style:text-autospace="none"/>
      <style:text-properties style:font-name="Liberation Sans" style:font-name-complex="Arial" fo:color="#000000" fo:font-size="11.5pt" style:font-size-asian="11.5pt" style:font-size-complex="11.5pt"/>
    </style:style>
    <style:style style:name="P10" style:parent-style-name="Standard" style:family="paragraph">
      <style:paragraph-properties style:text-autospace="none"/>
    </style:style>
    <style:style style:name="T11" style:parent-style-name="Fonteparág.padrão" style:family="text">
      <style:text-properties style:font-name="Liberation Sans" style:font-name-complex="Arial" fo:color="#000000" fo:font-size="11.5pt" style:font-size-asian="11.5pt" style:font-size-complex="11.5pt"/>
    </style:style>
    <style:style style:name="T12" style:parent-style-name="Fonteparág.padrão" style:family="text">
      <style:text-properties style:font-name="Liberation Sans" style:font-name-asian="Arial" style:font-name-complex="Arial" fo:color="#000000" fo:font-size="11.5pt" style:font-size-asian="11.5pt" style:font-size-complex="11.5pt"/>
    </style:style>
    <style:style style:name="T13" style:parent-style-name="Fonteparág.padrão" style:family="text">
      <style:text-properties style:font-name="Liberation Sans" style:font-name-asian="Arial" style:font-name-complex="Arial" fo:color="#FF0000" fo:font-size="11.5pt" style:font-size-asian="11.5pt" style:font-size-complex="11.5pt"/>
    </style:style>
    <style:style style:name="T14" style:parent-style-name="Fonteparág.padrão" style:family="text">
      <style:text-properties style:font-name="Liberation Sans" style:font-name-asian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5" style:parent-style-name="Fonteparág.padrão" style:family="text">
      <style:text-properties style:font-name="Liberation Sans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olumn17" style:family="table-column">
      <style:table-column-properties style:column-width="6.102in" style:use-optimal-column-width="false"/>
    </style:style>
    <style:style style:name="Table16" style:family="table">
      <style:table-properties style:width="6.102in" fo:margin-left="-0.0069in" table:align="left"/>
    </style:style>
    <style:style style:name="TableRow18" style:family="table-row">
      <style:table-row-properties style:min-row-height="0.7861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rd" style:family="paragraph">
      <style:paragraph-properties fo:text-align="justify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anguage-asian="pt" style:country-asian="BR" fo:hyphenate="true"/>
    </style:style>
    <style:style style:name="P21" style:parent-style-name="Standard" style:family="paragraph">
      <style:paragraph-properties fo:text-align="justify" fo:margin-left="0.0104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23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29" style:family="table-column">
      <style:table-column-properties style:column-width="6.0951in" style:use-optimal-column-width="false"/>
    </style:style>
    <style:style style:name="Table28" style:family="table">
      <style:table-properties style:width="6.095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 style:letter-kerning="false" fo:font-size="11.5pt" style:font-size-asian="11.5pt" style:font-size-complex="11.5pt" style:language-asian="pt" style:country-asian="BR"/>
    </style:style>
    <style:style style:name="T43" style:parent-style-name="Fonteparág.padrão" style:family="text">
      <style:text-properties style:font-name="Arial" style:font-name-complex="Arial" style:letter-kerning="false" fo:font-size="11.5pt" style:font-size-asian="11.5pt" style:font-size-complex="11.5pt" style:language-asian="pt" style:country-asian="BR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="Arial" style:font-name-complex="Arial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background-color="#FFFFFF" style:language-asian="pt" style:country-asian="BR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style:letter-kerning="false" fo:background-color="#FFFFFF" style:language-asian="pt" style:country-asian="BR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style:letter-kerning="false" fo:background-color="#FFFFFF" style:language-asian="pt" style:country-asian="BR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style:letter-kerning="false" fo:background-color="#FFFFFF" style:language-asian="pt" style:country-asian="BR"/>
    </style:style>
    <style:style style:name="T66" style:parent-style-name="Fonteparág.padrão" style:family="text">
      <style:text-properties style:font-name="Arial" style:font-name-complex="Arial" style:letter-kerning="false" fo:background-color="#FFFFFF" style:language-asian="pt" style:country-asian="BR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 style:letter-kerning="false" style:language-asian="pt" style:country-asian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text-align="justify"/>
    </style:style>
    <style:style style:name="P76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77" style:parent-style-name="Standard" style:family="paragraph">
      <style:paragraph-properties fo:text-align="center" fo:line-height="150%"/>
    </style:style>
    <style:style style:name="T78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79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80" style:parent-style-name="Standard" style:family="paragraph">
      <style:paragraph-properties fo:line-height="150%"/>
      <style:text-properties style:font-name="Calibri" style:font-name-complex="Calibri"/>
    </style:style>
    <style:style style:name="P81" style:parent-style-name="Standard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emEspaçamento" style:family="paragraph">
      <style:paragraph-properties fo:text-align="justify" fo:line-height="115%" fo:text-indent="0.3937in"/>
      <style:text-properties style:font-name="Calibri" style:font-name-complex="Calibri" style:font-size-complex="12pt"/>
    </style:style>
    <style:style style:name="P85" style:parent-style-name="SemEspaçamento" style:family="paragraph">
      <style:paragraph-properties fo:text-align="justify" fo:line-height="115%" fo:text-indent="0.3937in"/>
      <style:text-properties style:font-name="Calibri" style:font-name-complex="Calibri" style:font-size-complex="12pt"/>
    </style:style>
    <style:style style:name="P86" style:parent-style-name="SemEspaçamento" style:family="paragraph">
      <style:paragraph-properties fo:text-align="justify" fo:line-height="115%" fo:text-indent="0.3937in"/>
      <style:text-properties style:font-name="Calibri" style:font-name-complex="Calibri" style:font-size-complex="12pt"/>
    </style:style>
    <style:style style:name="P87" style:parent-style-name="SemEspaçamento" style:family="paragraph">
      <style:paragraph-properties fo:text-align="justify" fo:line-height="115%" fo:text-indent="0.3937in"/>
      <style:text-properties style:font-name="Calibri" style:font-name-complex="Calibri" style:font-size-complex="12pt"/>
    </style:style>
    <style:style style:name="P88" style:parent-style-name="SemEspaçamento" style:family="paragraph">
      <style:paragraph-properties fo:text-align="justify" fo:line-height="115%" fo:text-indent="0.3937in"/>
      <style:text-properties style:font-name="Calibri" style:font-name-complex="Calibri" style:font-size-complex="12pt"/>
    </style:style>
    <style:style style:name="P89" style:parent-style-name="Normal" style:family="paragraph">
      <style:paragraph-properties fo:text-align="justify"/>
      <style:text-properties style:font-name="Arial" style:font-name-asian="Times New Roman" style:font-name-complex="Arial" style:letter-kerning="false" fo:font-size="11.5pt" style:font-size-asian="11.5pt" style:font-size-complex="11.5pt" style:language-asian="pt" style:country-asian="BR" style:language-complex="ar" style:country-complex="SA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complex="Calibri" fo:font-weight="bold" style:font-weight-asian="bold"/>
    </style:style>
    <style:style style:name="P94" style:parent-style-name="Standard" style:family="paragraph">
      <style:paragraph-properties fo:text-align="justify" fo:margin-top="0.0833in" fo:margin-bottom="0.0833in" fo:line-height="150%"/>
      <style:text-properties style:font-name="Calibri" style:font-name-complex="Calibri" fo:font-weight="bold" style:font-weight-asian="bold" style:font-weight-complex="bold"/>
    </style:style>
    <style:style style:name="P95" style:parent-style-name="Standard" style:family="paragraph">
      <style:paragraph-properties fo:text-align="center" fo:line-height="115%"/>
    </style:style>
    <style:style style:name="T96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DICAÇÃO</text:p>
      <text:p text:style-name="P8">Autor: Vereador Renato Martins</text:p>
      <text:p text:style-name="P9"/>
      <text:p text:style-name="P10"><text:span text:style-name="T11">IND. Nº:</text:span><text:span text:style-name="T12"><text:s/></text:span><text:span text:style-name="T13"><text:s/></text:span><text:span text:style-name="T14">____</text:span><text:span text:style-name="T15">/2020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<text:span text:style-name="T22">Assunto:</text:span><text:span text:style-name="T23"><text:s/>Indico ao Poder Executivo que<text:s/></text:span><text:span text:style-name="T24">crie o Programa Bolsa Internet, destinado a garantir o acesso à internet aos alunos da rede pública municipal de ensino.</text:span></text:p>
          </table:table-cell>
        </table:table-row>
      </table:table>
      <text:p text:style-name="P25"/>
      <text:p text:style-name="P26">Senhor<text:s/>Presidente,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NDICO</text:span><text:span text:style-name="T34">, nos termos do artigo 167 do Regimento Interno, que seja oficiado o Exmo. Sr. Prefeito Luciano Cartaxo, que envie projeto de sua competência acerca do que<text:s/></text:span><text:span text:style-name="T35">“</text:span><text:span text:style-name="T36">Cria o Programa Bolsa Internet,<text:s/></text:span><text:span text:style-name="T37">destinado a garantir o acesso à internet aos alu</text:span><text:span text:style-name="T38">nos da Rede Pública Municipal de Ensino</text:span><text:span text:style-name="T39"><text:s/>e dá outras providências</text:span><text:span text:style-name="T40">.”</text:span></text:p>
          </table:table-cell>
        </table:table-row>
      </table:table>
      <text:p text:style-name="P41"><text:span text:style-name="T42"><text:line-break/></text:span><text:span text:style-name="T43"><text:line-break/></text:span><text:span text:style-name="T44">Art. 1º</text:span><text:span text:style-name="T45"><text:s/>Fica criado, no âmbito do município de João Pessoa, o Programa Bolsa Internet, destinado a garantir o acesso à internet aos alunos da Rede Pública Municipal de Ensino, enquanto d</text:span><text:span text:style-name="T46">urar a suspensão das atividades escolares presenciais em razão da pandemia do COVID-19.</text:span></text:p>
      <text:p text:style-name="P47"/>
      <text:p text:style-name="P48"><text:span text:style-name="T49">Art. 2º</text:span><text:span text:style-name="T50"><text:s/>A critério do Poder Executivo, o fornecimento do benefício previsto no caput poderá ser mantido após o fim da pandemia do COVID-19, para finalidade educacional</text:span><text:span text:style-name="T51"><text:s/>e de pesquisa escolar, respeitadas as exigências da legislação orçamentária e de contratos públicos.</text:span></text:p>
      <text:p text:style-name="P52"/>
      <text:p text:style-name="P53"><text:span text:style-name="T54">Art. 3º</text:span><text:span text:style-name="T55"><text:s/>O não comparecimento do aluno nas aulas online poderá ensejar o encerramento do benefício, na forma a ser regulamentado pelo Poder Executivo.</text:span></text:p>
      <text:p text:style-name="P56"/>
      <text:p text:style-name="P57"><text:span text:style-name="T58">Ar</text:span><text:span text:style-name="T59">t. 4º</text:span><text:span text:style-name="T60"><text:s/>O Poder Executivo poderá regulamentar o valor e a forma da concessão dos benefícios desta lei e outras disposições não regulamentadas.</text:span></text:p>
      <text:p text:style-name="P61"/>
      <text:p text:style-name="P62"><text:span text:style-name="T63">Art.<text:s/></text:span><text:span text:style-name="T64">5</text:span><text:span text:style-name="T65">º</text:span><text:span text:style-name="T66"><text:s/>Esta lei entra em vigor na data de sua publicação, revogadas disposições em contrário.</text:span></text:p>
      <text:p text:style-name="P67"><text:span text:style-name="T68"><text:line-break/></text:span></text:p>
      <text:p text:style-name="P69"><text:span text:style-name="T70">S</text:span><text:span text:style-name="T71">ala das<text:s/></text:span><text:span text:style-name="T72">Sessões da Câmara Municipal de João Pessoa, 0</text:span><text:span text:style-name="T73">4</text:span><text:span text:style-name="T74"><text:s/>de junho de 2020.</text:span></text:p>
      <text:p text:style-name="P75"/>
      <text:p text:style-name="P76"/>
      <text:p text:style-name="P77"><text:span text:style-name="T78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79"/>
      <text:p text:style-name="P80"/>
      <text:p text:style-name="P81"><text:span text:style-name="T82">JUSTIFICATIVA</text:span></text:p>
      <text:p text:style-name="P83"/>
      <text:p text:style-name="P84">Considerando o acesso à educação gratuita, universal e de qualidade, sendo obrigação do município a diminuição das desigualdades entre os serviços públicos e privados.</text:p>
      <text:p text:style-name="P85"/>
      <text:p text:style-name="P86">Considerando a precária condição financeira que suporta a maior parte das famílias dos alunos da rede pública municipal, especialmente no período de pandemia, onde a educação vem sendo deixada de lado em nome da sobrevivência.</text:p>
      <text:p text:style-name="P87"/>
      <text:p text:style-name="P88">Se faz necessário a implantação do presente programa para que possamos conceder a integralidade dos serviços de educação disponíveis neste momento de crise de maneira universal.<text:s/></text:p>
      <text:p text:style-name="P89"/>
      <text:p text:style-name="P90"/>
      <text:p text:style-name="P91"><text:span text:style-name="T92">S</text:span><text:span text:style-name="T93">ala das Sessões da Câmara Municipal de João Pessoa, 04 de junho de 2020.</text:span></text:p>
      <text:p text:style-name="P94"/>
      <text:p text:style-name="P95"><text:span text:style-name="T96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itstream Charter" svg:font-family="Bitstream Charter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6-05T01:15:00Z</meta:creation-date>
    <dc:date>2020-06-05T14:58:00Z</dc:date>
    <meta:print-date>2020-05-20T13:26:00Z</meta:print-date>
    <meta:template xlink:href="Normal" xlink:type="simple"/>
    <meta:editing-cycles>5</meta:editing-cycles>
    <meta:editing-duration>PT3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50" meta:character-count="2241" meta:row-count="15" meta:non-whitespace-character-count="1895"/>
  </office:meta>
</office:document-meta>
</file>