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color="#000000"/>
    </style:style>
    <style:style style:name="P28" style:parent-style-name="Normal" style:family="paragraph">
      <style:paragraph-properties style:text-autospace="none" fo:text-align="justify" fo:margin-left="3.05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widows="2" fo:orphans="2" style:text-autospace="none" fo:text-align="justify" style:vertical-align="auto" fo:margin-left="2.6583in">
        <style:tab-stops/>
      </style:paragraph-properties>
      <style:text-properties style:font-name="Calibri" style:font-name-complex="Calibri" fo:hyphenate="true"/>
    </style:style>
    <style:style style:name="P30" style:parent-style-name="Normal" style:family="paragraph">
      <style:paragraph-properties fo:widows="2" fo:orphans="2" style:text-autospace="none" fo:text-align="justify" style:vertical-align="auto" fo:margin-left="2.6583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000000" fo:hyphenate="true"/>
    </style:style>
    <style:style style:name="P31" style:parent-style-name="SemEspaçamento" style:family="paragraph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left="2.36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margin-left="-0.2958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 fo:margin-left="-0.2958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style:text-autospace="none" fo:text-align="justify" fo:margin-left="-0.2958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style:text-autospace="none" fo:text-align="justify" fo:margin-left="-0.2958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style:text-autospace="none" fo:text-align="justify" fo:margin-left="-0.2958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style:text-autospace="none" fo:text-align="justify" fo:margin-left="-0.2958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style:text-autospace="none" fo:text-align="justify" fo:margin-left="-0.2958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style:text-autospace="none" fo:text-align="justify" fo:margin-left="-0.2958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style:text-autospace="none" fo:text-align="justify" fo:margin-left="-0.2958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style:text-autospace="none" fo:text-align="justify" fo:margin-left="-0.2958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style:text-autospace="none" fo:text-align="justify" fo:margin-left="-0.2958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66" style:parent-style-name="Standard" style:family="paragraph">
      <style:paragraph-properties fo:text-align="center" fo:line-height="150%"/>
    </style:style>
    <style:style style:name="T6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6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6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7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8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9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center"/>
      <style:text-properties style:font-name="Calibri" style:font-name-complex="Calibri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center" fo:line-height="115%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91" style:parent-style-name="Standard" style:family="paragraph">
      <style:paragraph-properties fo:text-align="center" fo:line-height="115%"/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/>
      <text:p text:style-name="P28">"DISPÕE SOBRE A PERMISSÃO DA ENTRADA DE ANIMAIS DE ESTIMAÇÃO EM CASAS DE REPOUSO DE PESSOAS IDOSAS, NO ÂMBITO DO MUNICÍPIO DE JOÃO PESSOA.”</text:p>
      <text:p text:style-name="P29"/>
      <text:p text:style-name="P30"/>
      <text:p text:style-name="P31">A<text:s/>CÂMARA<text:s/>MUNICIPAL DE JOÃO PESSOA APROVA:</text:p>
      <text:p text:style-name="P32"/>
      <text:p text:style-name="P33"/>
      <text:p text:style-name="P34"><text:span text:style-name="T35">Art. 1° -</text:span><text:span text:style-name="T36"><text:s/>Fica permitida a entrada de animais de estimação em casas de repouso destinadas a pessoas idosas</text:span></text:p>
      <text:p text:style-name="P37"/>
      <text:p text:style-name="P38"><text:span text:style-name="T39">Parágrafo único.</text:span><text:span text:style-name="T40"><text:s/>A visita deverá respeitar autorização médica com critérios estabelecidos pela própria<text:s/></text:span><text:span text:style-name="T41">instituição.</text:span></text:p>
      <text:p text:style-name="P42"/>
      <text:p text:style-name="P43"><text:span text:style-name="T44">Art. 2° -</text:span><text:span text:style-name="T45"><text:s/>As casas de repouso poderão criar normas e procedimentos próprios para organizar as visitas dos animais.</text:span></text:p>
      <text:p text:style-name="P46"/>
      <text:p text:style-name="P47"><text:span text:style-name="T48">Art. 3° -</text:span><text:span text:style-name="T49"><text:s/>O Poder Executivo poderá regulamentar a presente Lei, no que couber.</text:span></text:p>
      <text:p text:style-name="P50"/>
      <text:p text:style-name="P51"><text:span text:style-name="T52">Art. 4°-</text:span><text:span text:style-name="T53"><text:s/>Esta Lei entra em vigor na data da su</text:span><text:span text:style-name="T54">a publicação.</text:span></text:p>
      <text:p text:style-name="P55"/>
      <text:p text:style-name="P56"><text:span text:style-name="T57">Art. 5 -</text:span><text:span text:style-name="T58"><text:s/>Ficam revogadas as disposições em contrário.</text:span></text:p>
      <text:p text:style-name="P59"/>
      <text:p text:style-name="P60"><text:span text:style-name="T61"><text:s text:c="6"/>S</text:span><text:span text:style-name="T62">ala das Sessões da Câmara Municipal de João Pessoa, 08 de Junho de 2020.</text:span></text:p>
      <text:p text:style-name="P63"/>
      <text:p text:style-name="P64"/>
      <text:p text:style-name="P65"/>
      <text:p text:style-name="P66"><text:span text:style-name="T67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soft-page-break/>
      <text:p text:style-name="P73">JUSTIFICATIVA</text:p>
      <text:p text:style-name="P74"/>
      <text:p text:style-name="P75"/>
      <text:p text:style-name="P76">Os animais de Estimação são um verdadeiro refúgio para os problemas<text:s/>cotidianos, sua amizade é de modo que a maioria dos criadores os considera verdadeiros membros de suas famílias.</text:p>
      <text:p text:style-name="P77"/>
      <text:p text:style-name="P78">Estudos mostram que o simples contato com um animal já é suficiente para promover bem-estar, ainda mais em asilos e casas de repouso que<text:s/>são ambientes com altas taxas de depressão e estresse.</text:p>
      <text:p text:style-name="P79"/>
      <text:p text:style-name="P80">Neste sentido visando melhorar a qualidade de vida de nossa população humana e animal peço aos meus nobres pares a aprovação do presente projeto de lei.</text:p>
      <text:p text:style-name="P81"/>
      <text:p text:style-name="P82"/>
      <text:p text:style-name="P83"><text:span text:style-name="T84">S</text:span><text:span text:style-name="T85">ala das Sessões da Câmara Municipal de João<text:s/></text:span><text:span text:style-name="T86">Pessoa, 08 de junho de 2020.</text:span></text:p>
      <text:p text:style-name="P87"/>
      <text:p text:style-name="P88"/>
      <text:p text:style-name="P89"><text:span text:style-name="T90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16:49:00Z</meta:creation-date>
    <dc:date>2020-06-09T19:35:00Z</dc:date>
    <meta:print-date>2020-06-08T16:49:00Z</meta:print-date>
    <meta:template xlink:href="Normal" xlink:type="simple"/>
    <meta:editing-cycles>3</meta:editing-cycles>
    <meta:editing-duration>PT6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37" meta:character-count="1518" meta:row-count="10" meta:non-whitespace-character-count="1284"/>
  </office:meta>
</office:document-meta>
</file>