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fo:text-align="justify" fo:margin-left="1.968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1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SemEspaçament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center" fo:line-height="150%"/>
    </style:style>
    <style:style style:name="T67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4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5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6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77" style:parent-style-name="SemEspaçamento" style:family="paragraph">
      <style:paragraph-properties fo:text-align="justify" fo:line-height="115%" fo:text-indent="0.3937in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font-size="12pt" style:font-size-asian="12pt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/>
    </style:style>
    <style:style style:name="P81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 fo:text-align="center"/>
      <style:text-properties style:font-name="Calibri" style:font-name-complex="Calibri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center" fo:line-height="115%"/>
    </style:style>
    <style:style style:name="T90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"CRIA O PROGRAMA CENSO DE ANIMAIS ABANDONADOS PARA A IDENTIFICAÇÃO, MAPEAMENTO E CADASTRO DOS ANIMAIS ABANDONADOS, NO ÂMBITO DO MUNICÍPIO DE JOÃO<text:s/>PESSOA”</text:p>
      <text:p text:style-name="P28"/>
      <text:p text:style-name="P29">A CÂMARA<text:s/>MUNICIPAL DE JOÃO PESSOA APROVA:</text:p>
      <text:p text:style-name="P30"/>
      <text:p text:style-name="P31"/>
      <text:p text:style-name="P32"><text:span text:style-name="T33">Art. 1º.</text:span><text:span text:style-name="T34"><text:s/>Fica criado o Programa Censo de Animais Abandonados, no âmbito do Município de João Pessoa, com o objetivo de identificar, mapear e cadastrar os animais abandonados, de forma a servir para elabo</text:span><text:span text:style-name="T35">ração de políticas públicas contra o abandono e fiscalização sobre os pontos de abandono.</text:span></text:p>
      <text:p text:style-name="P36"/>
      <text:p text:style-name="P37"><text:span text:style-name="T38">Art. 2º.</text:span><text:span text:style-name="T39"><text:s/>Programa Censo de Animais Abandonados será realizado de 4 (quatro) em 4 (quatro) anos, visando obter os seguintes dados:</text:span></text:p>
      <text:p text:style-name="P40"/>
      <text:p text:style-name="P41">I - informações<text:s/>quantitativas sobre os animais abandonados;</text:p>
      <text:p text:style-name="P42"/>
      <text:p text:style-name="P43">II— principais pontos de abandono de animais.</text:p>
      <text:p text:style-name="P44"/>
      <text:p text:style-name="P45"><text:span text:style-name="T46">Art. 3°.</text:span><text:span text:style-name="T47"><text:s/>Para a efetividade do Programa Censo de Animais Abandonados, a Prefeitura do Município de João Pessoa poderá realizar ações, convénios e parcerias com órgã</text:span><text:span text:style-name="T48">os públicos, bem como entidades públicas ou privadas.</text:span></text:p>
      <text:p text:style-name="P49"/>
      <text:p text:style-name="P50"><text:span text:style-name="T51">Art. 4º.</text:span><text:span text:style-name="T52"><text:s text:c="2"/>Poder Executivo Municipal poderá regulamentar a presente Lei, no que couber.</text:span></text:p>
      <text:p text:style-name="P53"/>
      <text:p text:style-name="P54"><text:span text:style-name="T55">Art. 5º.</text:span><text:span text:style-name="T56"><text:s/>Esta Lei entra em vigor na data de sua publicação, revogando as disposições em</text:span></text:p>
      <text:p text:style-name="P57">contrário.</text:p>
      <text:p text:style-name="P58"/>
      <text:p text:style-name="P59"><text:span text:style-name="T60"><text:s text:c="6"/>S</text:span><text:span text:style-name="T61">ala<text:s/></text:span><text:span text:style-name="T62">das Sessões da Câmara Municipal de João Pessoa, 08 de Junho de 2020.</text:span></text:p>
      <text:p text:style-name="P63"/>
      <text:p text:style-name="P64"/>
      <text:p text:style-name="P65"/>
      <text:p text:style-name="P66"><text:span text:style-name="T67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>JUSTIFICATIVA</text:p>
      <text:p text:style-name="P73"/>
      <text:p text:style-name="P74"/>
      <text:p text:style-name="P75">A sociedade brasileira tem cada dia mais assumido a responsabilidade em promover a proteção e a defesa dos animais de modo a repudiar todas as práticas que<text:s/>venham a ser contrárias ao bem-estar dos animais.</text:p>
      <text:p text:style-name="P76"/>
      <text:p text:style-name="P77"><text:span text:style-name="T78">O presente projeto de lei se justifica uma vez que é necessário identificar, mapear e cadastrar os animais abandonados em nossa cidade para alinhar políticas públicas a realidade de abandonos e ainda fisca</text:span><text:span text:style-name="T79">lizar de pontos de abandono.</text:span></text:p>
      <text:p text:style-name="P80"/>
      <text:p text:style-name="P81">Nesse sentido o presente projeto de lei coloca João Pessoa como uma cidade que se preocupa com o bem-estar animal e que se propõe a ser referência ao acolhimento da causa animal no Brasil, diante do exposto peço aos meus nobres pares a aprovação do presente projeto de lei.</text:p>
      <text:p text:style-name="P82"/>
      <text:p text:style-name="P83"/>
      <text:p text:style-name="P84"><text:span text:style-name="T85">S</text:span><text:span text:style-name="T86">ala das Sessões da Câmara Municipal de João Pessoa, 08 de junho de 2020.</text:span></text:p>
      <text:p text:style-name="P87"/>
      <text:p text:style-name="P88"/>
      <text:p text:style-name="P89"><text:span text:style-name="T90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8T22:31:00Z</meta:creation-date>
    <dc:date>2020-06-09T19:35:00Z</dc:date>
    <meta:print-date>2020-06-08T22:31:00Z</meta:print-date>
    <meta:template xlink:href="Normal" xlink:type="simple"/>
    <meta:editing-cycles>5</meta:editing-cycles>
    <meta:editing-duration>PT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1" meta:character-count="2118" meta:row-count="14" meta:non-whitespace-character-count="1791"/>
  </office:meta>
</office:document-meta>
</file>